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fo:language="en" fo:country="US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name="TimesLT" fo:color="#000000" style:font-size-complex="12pt" fo:language="en" fo:country="US"/>
    </style:style>
    <style:style style:name="T93" style:parent-style-name="DefaultParagraphFont" style:family="text">
      <style:text-properties style:font-name="TimesLT" style:font-size-complex="12pt" fo:language="en" fo:country="US"/>
    </style:style>
    <style:style style:name="T94" style:parent-style-name="DefaultParagraphFont" style:family="text">
      <style:text-properties style:font-name="TimesLT" fo:color="#000000" style:font-size-complex="12pt" fo:language="en" fo:country="US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name="TimesLT" fo:color="#000000" style:font-size-complex="12pt" fo:language="en" fo:country="US"/>
    </style:style>
    <style:style style:name="T99" style:parent-style-name="DefaultParagraphFont" style:family="text">
      <style:text-properties style:font-name="TimesLT" style:font-size-complex="12pt" fo:language="en" fo:country="US"/>
    </style:style>
    <style:style style:name="T100" style:parent-style-name="DefaultParagraphFont" style:family="text">
      <style:text-properties style:font-name="TimesLT" fo:color="#000000" style:font-size-complex="12pt" fo:language="en" fo:country="US"/>
    </style:style>
    <style:style style:name="T101" style:parent-style-name="DefaultParagraphFont" style:family="text">
      <style:text-properties style:font-name="TimesLT" fo:color="#000000" style:font-size-complex="12pt" fo:language="en" fo:country="US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fo:color="#000000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fo:language="en" fo:country="US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fo:language="en" fo:country="US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 fo:language="en" fo:country="US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fo:language="en" fo:country="US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fo:font-weight="bold" style:font-weight-asian="bold"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size-complex="12pt" fo:language="en" fo:country="US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 fo:language="en" fo:country="US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T195" style:parent-style-name="DefaultParagraphFont" style:family="text">
      <style:text-properties fo:font-weight="bold" style:font-weight-asian="bold" fo:color="#000000" style:font-size-complex="12pt"/>
    </style:style>
    <style:style style:name="P196" style:parent-style-name="Normal" style:family="paragraph">
      <style:paragraph-properties fo:text-align="justify" style:line-height-at-least="0.2638in" fo:text-indent="0.5in"/>
    </style:style>
    <style:style style:name="T197" style:parent-style-name="DefaultParagraphFont" style:family="text">
      <style:text-properties style:font-size-complex="12pt" fo:language="en" fo:country="US"/>
    </style:style>
    <style:style style:name="T198" style:parent-style-name="DefaultParagraphFont" style:family="text">
      <style:text-properties style:font-size-complex="12pt" fo:language="en" fo:country="US"/>
    </style:style>
    <style:style style:name="P199" style:parent-style-name="Normal" style:family="paragraph">
      <style:paragraph-properties fo:line-height="150%"/>
      <style:text-properties style:font-size-complex="12pt"/>
    </style:style>
    <style:style style:name="P200" style:parent-style-name="Normal" style:family="paragraph">
      <style:paragraph-properties fo:line-height="150%"/>
      <style:text-properties style:font-size-complex="12pt"/>
    </style:style>
    <style:style style:name="P201" style:parent-style-name="Normal" style:family="paragraph">
      <style:paragraph-properties fo:line-height="150%"/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3" style:parent-style-name="DefaultParagraphFont" style:family="text">
      <style:text-properties style:font-size-complex="12pt" fo:language="en" fo:country="US"/>
    </style:style>
    <style:style style:name="P20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0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 fo:language="en" fo:country="US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fo:text-transform="uppercase" style:font-size-complex="12pt"/>
    </style:style>
    <style:style style:name="T210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<text:span text:style-name="T15">NUTARIMAS</text:span></text:p>
      <text:p text:style-name="P16">DĖL LIETUVOS RESPUBLIKOS SEIMO KOMISIJŲ PIRMININKŲ IR JŲ PAVADUOTOJŲ PATVIRTINIMO</text:p>
      <text:p text:style-name="P17"/>
      <text:p text:style-name="P18"><text:span text:style-name="T19">2024</text:span><text:span text:style-name="T20"><text:s/>m.<text:s/></text:span><text:span text:style-name="T21">     </text:span><text:span text:style-name="T22"><text:s/></text:span><text:span text:style-name="T23">   </text:span><text:span text:style-name="T24"><text:s/>d. Nr.<text:s/></text:span><text:span text:style-name="T25">XV- <text:s text:c="4"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Lietuvos Respublikos Seimas, vadovaudamasis Lietuvos Respublikos Seimo statuto 74 straipsnio 1 dalimi ir 77 straipsnio 2 dalimi,<text:s/></text:span><text:span text:style-name="T32">nutari</text:span><text:span text:style-name="T33">a:</text:span></text:p>
        <text:p text:style-name="P34"/>
        <text:p text:style-name="P35"><text:span text:style-name="T36">1</text:span><text:span text:style-name="T37"><text:s/>straipsnis.</text:span></text:p>
        <text:p text:style-name="P38"><text:span text:style-name="T39">1</text:span><text:span text:style-name="T40">. Patvirtinti Lietuvos Respublikos Seimo<text:s/></text:span><text:span text:style-name="T41">Aleksandro Stulginskio<text:s/></text:span><text:span text:style-name="T42">žvaigždės skyrimo</text:span><text:span text:style-name="T43"><text:s/>komisijos<text:s/></text:span><text:span text:style-name="T44">pirmininku Seimo narį Vytautą Jucių.</text:span></text:p>
        <text:p text:style-name="P45"><text:span text:style-name="T46">2</text:span><text:span text:style-name="T47">.<text:s/></text:span><text:span text:style-name="T48">Patvirtinti Lietuvos Respublikos Seimo<text:s/></text:span><text:span text:style-name="T49">Aleksandro Stulginskio<text:s/></text:span><text:span text:style-name="T50">žvaigždės skyrimo</text:span><text:span text:style-name="T51"><text:s/>komisijos</text:span><text:span text:style-name="T52"><text:s/>pirmininko pavaduotoju Seimo narį Viktorą Pranckietį.</text:span></text:p>
        <text:p text:style-name="P53"/>
        <text:p text:style-name="P54"><text:span text:style-name="T55">2</text:span><text:span text:style-name="T56"><text:s/>straipsn</text:span><text:span text:style-name="T57">is.</text:span></text:p>
        <text:p text:style-name="P58"><text:span text:style-name="T59">1</text:span><text:span text:style-name="T60">. Patvirtinti Lietuvos Respublikos Seimo<text:s/></text:span><text:span text:style-name="T61">Antikorupcijos komisijos<text:s/></text:span><text:span text:style-name="T62">pirmininku Seimo narį Arvydą Anušauską.</text:span></text:p>
        <text:p text:style-name="P63"><text:span text:style-name="T64">2</text:span><text:span text:style-name="T65">.<text:s/></text:span><text:span text:style-name="T66">Patvirtinti Lietuvos Respublikos Seimo<text:s/></text:span><text:span text:style-name="T67">Antikorupcijos komisijos</text:span><text:span text:style-name="T68"><text:s/>pirmininko pavaduotoja Seimo narę Romą Janušonienę.</text:span></text:p>
        <text:p text:style-name="P69"/>
        <text:p text:style-name="P70"><text:span text:style-name="T71">3</text:span><text:span text:style-name="T72"><text:s/>straipsnis.</text:span></text:p>
        <text:p text:style-name="P73"><text:span text:style-name="T74">1</text:span><text:span text:style-name="T75">. Patvirtinti Lietuvos Respublikos Seimo<text:s/></text:span><text:span text:style-name="T76">Energetikos ir darnios plėtros komisijos<text:s/></text:span><text:span text:style-name="T77">pirmininku Seimo narį Aidą Gedvilą.</text:span></text:p>
        <text:p text:style-name="P78"><text:span text:style-name="T79">2</text:span><text:span text:style-name="T80">.<text:s/></text:span><text:span text:style-name="T81">Patvirtinti Lietuvos Respublikos Seimo<text:s/></text:span><text:span text:style-name="T82">Energetikos ir darnios plėtros komisijos<text:s/></text:span><text:span text:style-name="T83">pirmininko pavaduotoju Seimo narį Rimantą<text:s/></text:span><text:span text:style-name="T84">Sinkevičių.</text:span></text:p>
        <text:p text:style-name="P85"/>
        <text:p text:style-name="P86"><text:span text:style-name="T87">4</text:span><text:span text:style-name="T88"><text:s/>straipsnis.</text:span></text:p>
        <text:p text:style-name="P89"><text:span text:style-name="T90">1</text:span><text:span text:style-name="T91">.<text:s/></text:span><text:span text:style-name="T92">Patvirtinti Lietuvos Respublikos Seimo<text:s/></text:span><text:span text:style-name="T93">Etikos ir procedūrų komisijos<text:s/></text:span><text:span text:style-name="T94">pirmininke Seimo narę Aušrinę Norkienę.</text:span></text:p>
        <text:p text:style-name="P95"><text:span text:style-name="T96">2</text:span><text:span text:style-name="T97">.<text:s/></text:span><text:span text:style-name="T98">Patvirtinti Lietuvos Respublikos Seimo<text:s/></text:span><text:span text:style-name="T99">Etikos ir procedūrų komisijos</text:span><text:span text:style-name="T100"><text:s/>pirmininko pavaduotoja Seimo narę</text:span><text:span text:style-name="T101"><text:s/>Liliją Vaitiekūnienę.</text:span></text:p>
        <text:p text:style-name="P102"><text:span text:style-name="T103">5</text:span><text:span text:style-name="T104"><text:s/>straipsnis.</text:span></text:p>
        <text:p text:style-name="P105"><text:span text:style-name="T106">1</text:span><text:span text:style-name="T107">. Patvirtinti Lietuvos Respublikos Seimo<text:s/></text:span><text:span text:style-name="T108">Jaunimo ir sporto reikalų komisijos<text:s/></text:span><text:span text:style-name="T109">pirmininke Seimo narę Laurą Asadauskaitę-Zadneprovskienę.</text:span></text:p>
        <text:p text:style-name="P110"><text:span text:style-name="T111">2</text:span><text:span text:style-name="T112">.<text:s/></text:span><text:span text:style-name="T113">Patvirtinti Lietuvos Respublikos Seimo<text:s/></text:span><text:span text:style-name="T114">Jaunimo ir sporto reikalų komisijos<text:s/></text:span><text:span text:style-name="T115">pirmininko pavaduotoju Seimo narį Kęstutį Bilių.</text:span></text:p>
        <text:p text:style-name="P116"/>
        <text:p text:style-name="P117"><text:span text:style-name="T118">6</text:span><text:span text:style-name="T119"><text:s/>straipsnis.</text:span></text:p>
        <text:p text:style-name="P120"><text:span text:style-name="T121">1</text:span><text:span text:style-name="T122">. Patvirtinti Lietuvos Respublikos Seimo<text:s/></text:span><text:span text:style-name="T123">Jūrinių reikalų komisijos<text:s/></text:span><text:span text:style-name="T124">pirmininku Seimo narį Robertą Kauną.</text:span></text:p>
        <text:p text:style-name="P125"><text:span text:style-name="T126">2</text:span><text:span text:style-name="T127">. Patvirtinti Lietuvos Respublikos Sei</text:span><text:span text:style-name="T128">mo<text:s/></text:span><text:span text:style-name="T129">Jūrinių reikalų komisijos<text:s/></text:span><text:span text:style-name="T130">pirmininko pavaduotoju Seimo narį Tomą Domarką.</text:span></text:p>
        <text:p text:style-name="P131"/>
        <text:p text:style-name="P132"><text:span text:style-name="T133">7</text:span><text:span text:style-name="T134"><text:s/>straipsnis.</text:span></text:p>
        <text:p text:style-name="P135"><text:span text:style-name="T136">1</text:span><text:span text:style-name="T137">. Patvirtinti Lietuvos Respublikos Seimo<text:s/></text:span><text:span text:style-name="T138">Laisvės kovų ir valstybės istorinės atminties komisijos pirmininku<text:s/></text:span><text:span text:style-name="T139">Seimo narį Darių Jakavičių.</text:span></text:p>
        <text:p text:style-name="P140"><text:span text:style-name="T141">2</text:span><text:span text:style-name="T142">. Patvirtinti<text:s/></text:span><text:span text:style-name="T143">Lietuvos Respublikos Seimo<text:s/></text:span><text:span text:style-name="T144">Laisvės kovų ir valstybės istorinės atminties komisijos</text:span><text:span text:style-name="T145"><text:s/>pirmininko pavaduotoja Seimo narę Paulę Kuzmickienę.</text:span></text:p>
        <text:p text:style-name="P146"/>
        <text:p text:style-name="P147"><text:span text:style-name="T148">8</text:span><text:span text:style-name="T149"><text:s/>straipsnis.</text:span></text:p>
        <text:p text:style-name="P150"><text:span text:style-name="T151">1</text:span><text:span text:style-name="T152">. Patvirtinti Lietuvos Respublikos Seimo<text:s/></text:span><text:span text:style-name="T153">Neįgaliųjų teisių komisijos pirmininke<text:s/></text:span><text:span text:style-name="T154">Seimo narę Indrę</text:span><text:span text:style-name="T155"><text:s/>Kižienę.</text:span></text:p>
        <text:p text:style-name="P156"><text:span text:style-name="T157">2</text:span><text:span text:style-name="T158">. Patvirtinti Lietuvos Respublikos Seimo<text:s/></text:span><text:span text:style-name="T159">Neįgaliųjų teisių komisijos</text:span><text:span text:style-name="T160"><text:s/>pirmininko pavaduotoja Seimo narę Ritą Tamašunienę.</text:span></text:p>
        <text:p text:style-name="P161"/>
        <text:p text:style-name="P162"><text:span text:style-name="T163">9</text:span><text:span text:style-name="T164"><text:s/>straipsnis.</text:span></text:p>
        <text:p text:style-name="P165"><text:span text:style-name="T166">Patvirtinti Lietuvos Respublikos Seimo<text:s/></text:span><text:span text:style-name="T167">Peticijų komisijos pirmininku<text:s/></text:span><text:span text:style-name="T168">Seimo narį Tadą Prajarą.</text:span></text:p>
        <text:p text:style-name="P169"/>
        <text:p text:style-name="P170"><text:span text:style-name="T171">10</text:span><text:span text:style-name="T172"><text:s/>straipsnis.</text:span></text:p>
        <text:p text:style-name="P173"><text:span text:style-name="T174">Patvirtinti Lietuvos Respublikos Seimo<text:s/></text:span><text:span text:style-name="T175">Priklausomybių prevencijos komisijos</text:span><text:span text:style-name="T176"><text:s/>pirmininku Seimo narį Saulių Čaplinską.</text:span></text:p>
        <text:p text:style-name="P177"/>
        <text:p text:style-name="P178"><text:span text:style-name="T179">11</text:span><text:span text:style-name="T180"><text:s/>straipsnis.</text:span></text:p>
        <text:p text:style-name="P181"><text:span text:style-name="T182">1</text:span><text:span text:style-name="T183">. Patvirtinti Lietuvos Respublikos Seimo<text:s/></text:span><text:span text:style-name="T184">Savižudybių ir smurto prevencijos komisijos</text:span><text:span text:style-name="T185"><text:s/>pirmininke Seimo narę Jekateriną Rojaką.</text:span></text:p>
        <text:p text:style-name="P186"><text:span text:style-name="T187">2</text:span><text:span text:style-name="T188">. Patvirtinti Lietuvos Respublikos Seimo<text:s/></text:span><text:span text:style-name="T189">Savižudybių ir smurto prevencijos<text:s/></text:span><text:span text:style-name="T190">pirmininko pavaduotoja Seimo narę<text:s/></text:span><text:span text:style-name="T191">Modestą Petrauskaitę.</text:span></text:p>
        <text:p text:style-name="P192"/>
        <text:p text:style-name="P193"><text:span text:style-name="T194">12</text:span><text:span text:style-name="T195"><text:s/>straipsnis.</text:span></text:p>
        <text:p text:style-name="P196"><text:span text:style-name="T197">Nustatyti, kad šis nutarimas įsigalioja nuo jo oficialau</text:span><text:span text:style-name="T198">s paskelbimo.</text:span></text:p>
        <text:p text:style-name="P199"/>
        <text:p text:style-name="P200"/>
        <text:p text:style-name="P201"/>
        <text:p text:style-name="P202"><text:span text:style-name="T203">Seimo Pirmininkas</text:span></text:p>
        <text:p text:style-name="P204"/>
        <text:p text:style-name="P205"/>
        <text:p text:style-name="P206">Teikia</text:p>
        <text:p text:style-name="P207"><text:span text:style-name="T208">Seimo Pirmininko pirmasis pavaduotojas</text:span><text:span text:style-name="T209"><text:tab/></text:span><text:span text:style-name="T210">Juozas Ole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0T12:24:00Z</meta:creation-date>
    <dc:date>2024-12-10T12:2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3" meta:paragraph-count="38" meta:word-count="407" meta:character-count="3217" meta:row-count="135" meta:non-whitespace-character-count="2848"/>
  </office:meta>
</office:document-meta>
</file>