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166in" fo:text-indent="0.6895in" fo:background-color="#FFFFFF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166in" fo:text-indent="0.6895in" fo:background-color="#FFFFFF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6895in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viešoSIOS įstaigos BALBIERIŠKIO PIRMINĖS SVEIKATOS PRIEŽIŪROS CENTRO įstatų PAtvirtinimo</text:span></text:p>
      <text:p text:style-name="P9"/>
      <text:p text:style-name="P10">2016 m. kovo 22 <text:s/>d. Nr. (1.3)-T1-73</text:p>
      <text:p text:style-name="P11">Prienai</text:p>
      <text:p text:style-name="P12"/>
      <text:p text:style-name="P13"><text:span text:style-name="T14">Vadovaudamasi<text:s/></text:span><text:span text:style-name="T15">Lietuvos Respublikos viešųjų įstaigų įstatymo</text:span><text:span text:style-name="T16"> </text:span><text:span text:style-name="T17">10 straipsnio 1 dalies 1 punktu ir Lietuvos Respublikos sveikatos priežiūros įstaigų įstatymo<text:s/></text:span><text:span text:style-name="T18"><text:s/></text:span><text:span text:style-name="T19">28 straipsnio 1 punktu,</text:span><text:span text:style-name="T20"><text:s/>Prienų rajono savivaldybės taryba n u s p r e n d ž i a:</text:span></text:p>
      <text:p text:style-name="P21"><text:span text:style-name="T22">1</text:span><text:span text:style-name="T23">. Patvirtinti viešosios įstaigos Balbieriškio pirminės sveikatos priežiūro</text:span><text:span text:style-name="T24">s centro įstatus (pridedama).</text:span></text:p>
      <text:p text:style-name="P25"><text:span text:style-name="T26">2</text:span><text:span text:style-name="T27">.<text:s/></text:span><text:span text:style-name="T28">Įgalioti viešosios įstaigos Balbieriškio pirminės sveikatos priežiūros centro vyriausiąją gydytoją Angelę Sidaravičienę pasirašyti naujos redakcijos įstatus bei visus su registracija susijusius dokumentus ir įregistruot</text:span><text:span text:style-name="T29">i juos Juridinių asmenų registre.</text:span></text:p>
      <text:p text:style-name="P30"><text:span text:style-name="T31">3</text:span><text:span text:style-name="T32">. Pripažinti netekusiu galios Prienų rajono savivaldybės tarybos 2006 m. lapkričio 23 d. sprendimo Nr. T3-271 <text:s/>„Dėl v</text:span><text:span text:style-name="T33">iešųjų įstaigų Balbieriškio, Jiezno, Stakliškių ir Veiverių pirminių sveikatos priežiūros centrų įst</text:span><text:span text:style-name="T34">atų</text:span><text:span text:style-name="T35"><text:s/>patvirtinimo“ 1.1 papunktį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/></text:span><text:span text:style-name="T42"><text:tab/></text:span><text:span text:style-name="T43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4T06:16:00Z</meta:creation-date>
    <dc:date>2016-03-24T06:16:00Z</dc:date>
    <meta:print-date>2016-03-17T13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097" meta:row-count="42" meta:non-whitespace-character-count="967"/>
  </office:meta>
</office:document-meta>
</file>