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P12" style:parent-style-name="Normal" style:family="paragraph">
      <style:paragraph-properties fo:text-align="end" fo:margin-left="4.725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indent="0.625in"/>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T35"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8" style:parent-style-name="Normal" style:family="paragraph">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text-indent="0.625in"/>
      <style:text-properties style:font-size-complex="12pt" style:language-asian="lt" style:country-asian="LT"/>
    </style:style>
    <style:style style:name="P40" style:parent-style-name="Normal" style:family="paragraph">
      <style:paragraph-properties fo:text-align="center" fo:text-indent="0.625in"/>
      <style:text-properties style:font-size-complex="12pt" style:language-asian="lt" style:country-asian="LT"/>
    </style:style>
    <style:style style:name="P41" style:parent-style-name="Normal" style:family="paragraph">
      <style:paragraph-properties fo:text-align="center" fo:text-indent="0.625in"/>
      <style:text-properties style:font-size-complex="12pt" style:language-asian="lt" style:country-asian="LT"/>
    </style:style>
    <style:style style:name="P42" style:parent-style-name="Normal" style:family="paragraph">
      <style:paragraph-properties fo:text-align="justify" fo:text-indent="0.62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62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62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tab-stops>
          <style:tab-stop style:type="left" style:position="0.6895in"/>
        </style:tab-stops>
      </style:paragraph-properties>
    </style:style>
    <style:style style:name="P116" style:parent-style-name="Normal" style:family="paragraph">
      <style:paragraph-properties fo:text-align="justify" fo:text-indent="0.625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62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5in">
        <style:tab-stops>
          <style:tab-stop style:type="left" style:position="0.6895in"/>
        </style:tab-stops>
      </style:paragraph-properties>
    </style:style>
    <style:style style:name="P154" style:parent-style-name="Normal" style:family="paragraph">
      <style:paragraph-properties fo:text-align="justify" fo:text-indent="0.625in">
        <style:tab-stops>
          <style:tab-stop style:type="left" style:position="0.689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62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tab-stops>
          <style:tab-stop style:type="left" style:position="0.6895in"/>
        </style:tab-stops>
      </style:paragraph-properties>
    </style:style>
    <style:style style:name="P172" style:parent-style-name="Normal" style:family="paragraph">
      <style:paragraph-properties fo:text-align="justify" fo:text-indent="0.625in">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62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25in">
        <style:tab-stops>
          <style:tab-stop style:type="left" style:position="0.6895in"/>
        </style:tab-stops>
      </style:paragraph-properties>
    </style:style>
    <style:style style:name="P310" style:parent-style-name="Normal" style:family="paragraph">
      <style:paragraph-properties fo:text-align="justify" fo:text-indent="0.625in">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2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2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text-position="super 66.6%"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position="super 66.6%"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2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2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2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62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2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2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position="super 66.6%"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6.6%"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2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2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62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6.6%"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62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2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2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62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62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62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62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2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2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2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2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62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62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2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2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62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625in">
        <style:tab-stops>
          <style:tab-stop style:type="left" style:position="0.6895in"/>
        </style:tab-stops>
      </style:paragraph-properties>
    </style:style>
    <style:style style:name="P536" style:parent-style-name="Normal" style:family="paragraph">
      <style:paragraph-properties fo:text-align="justify" fo:text-indent="0.625in">
        <style:tab-stops>
          <style:tab-stop style:type="left" style:position="0.6895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2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625in">
        <style:tab-stops>
          <style:tab-stop style:type="left" style:position="0.6895in"/>
        </style:tab-stops>
      </style:paragraph-properties>
    </style:style>
    <style:style style:name="P554" style:parent-style-name="Normal" style:family="paragraph">
      <style:paragraph-properties fo:text-align="justify" fo:text-indent="0.625in">
        <style:tab-stops>
          <style:tab-stop style:type="left" style:position="0.6895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625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2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25in">
        <style:tab-stops>
          <style:tab-stop style:type="left" style:position="0.6895in"/>
        </style:tab-stops>
      </style:paragraph-properties>
    </style:style>
    <style:style style:name="P582" style:parent-style-name="Normal" style:family="paragraph">
      <style:paragraph-properties fo:text-align="justify" fo:text-indent="0.625in">
        <style:tab-stops>
          <style:tab-stop style:type="left" style:position="0.689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625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25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25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5in">
        <style:tab-stops>
          <style:tab-stop style:type="left" style:position="0.6895in"/>
        </style:tab-stops>
      </style:paragraph-properties>
    </style:style>
    <style:style style:name="P609" style:parent-style-name="Normal" style:family="paragraph">
      <style:paragraph-properties fo:text-align="justify" fo:text-indent="0.625in">
        <style:tab-stops>
          <style:tab-stop style:type="left" style:position="0.6895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text-position="super 66.6%"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1.6736in" fo:text-indent="-1.048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text-position="super 66.6%"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2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2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5in">
        <style:tab-stops>
          <style:tab-stop style:type="left" style:position="0.6895in"/>
        </style:tab-stops>
      </style:paragraph-properties>
    </style:style>
    <style:style style:name="P639" style:parent-style-name="Normal" style:family="paragraph">
      <style:paragraph-properties fo:text-align="justify" fo:text-indent="0.625in">
        <style:tab-stops>
          <style:tab-stop style:type="left" style:position="0.6895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text-position="super 66.6%"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62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text-position="super 66.6%"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62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2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2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2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2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2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2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2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2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2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2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2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2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2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2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2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2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2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2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2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2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2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2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2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2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2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2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2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2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2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2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tab-stops>
          <style:tab-stop style:type="left" style:position="0.625in"/>
          <style:tab-stop style:type="left" style:position="0.6875in"/>
        </style:tab-stops>
      </style:paragraph-properties>
    </style:style>
    <style:style style:name="P886" style:parent-style-name="Normal" style:family="paragraph">
      <style:paragraph-properties fo:text-align="justify" fo:text-indent="0.625in">
        <style:tab-stops>
          <style:tab-stop style:type="left" style:position="0.6895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text-position="super 66.6%"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62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2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25in">
        <style:tab-stops>
          <style:tab-stop style:type="left" style:position="0.6895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text-position="super 66.6%"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62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25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62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2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2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2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2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2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2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2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2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625in">
        <style:tab-stops>
          <style:tab-stop style:type="left" style:position="0.625in"/>
          <style:tab-stop style:type="left" style:position="0.6875in"/>
        </style:tab-stops>
      </style:paragraph-properties>
    </style:style>
    <style:style style:name="P994" style:parent-style-name="Normal" style:family="paragraph">
      <style:paragraph-properties fo:text-indent="0.625in">
        <style:tab-stops>
          <style:tab-stop style:type="left" style:position="0.625in"/>
          <style:tab-stop style:type="left" style:position="0.6875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text-position="super 66.6%"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25in">
        <style:tab-stops>
          <style:tab-stop style:type="left" style:position="0.6895in"/>
        </style:tab-stops>
      </style:paragraph-properties>
    </style:style>
    <style:style style:name="P1013" style:parent-style-name="Normal" style:family="paragraph">
      <style:paragraph-properties fo:text-align="justify" fo:text-indent="0.625in">
        <style:tab-stops>
          <style:tab-stop style:type="left" style:position="0.6895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text-position="super 66.6%"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62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25in">
        <style:tab-stops>
          <style:tab-stop style:type="left" style:position="0.6895in"/>
        </style:tab-stops>
      </style:paragraph-properties>
      <style:text-properties style:font-size-complex="12pt" style:language-asian="lt" style:country-asian="LT"/>
    </style:style>
    <style:style style:name="P1024" style:parent-style-name="Normal" style:family="paragraph">
      <style:paragraph-properties fo:text-align="center" fo:text-indent="0.625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text-position="super 66.6%"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fo:text-indent="0.625in">
        <style:tab-stops>
          <style:tab-stop style:type="left" style:position="0.6895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text-indent="0.6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margin-left="1.7722in" fo:text-indent="-1.1472in">
        <style:tab-stops>
          <style:tab-stop style:type="left" style:position="-1.0826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text-position="super 66.6%"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62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2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2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625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indent="0.625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2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2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2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2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2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2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2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2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2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2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2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2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2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2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2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62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62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2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2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2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2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left" style:position="0.6895in"/>
        </style:tab-stops>
      </style:paragraph-properties>
    </style:style>
    <style:style style:name="P1152" style:parent-style-name="Normal" style:family="paragraph">
      <style:paragraph-properties fo:text-indent="0.625in">
        <style:tab-stops>
          <style:tab-stop style:type="left" style:position="0.6895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62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2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2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2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2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2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25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62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2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625in">
        <style:tab-stops>
          <style:tab-stop style:type="left" style:position="0.6895in"/>
        </style:tab-stops>
      </style:paragraph-properties>
    </style:style>
    <style:style style:name="P1203" style:parent-style-name="Normal" style:family="paragraph">
      <style:paragraph-properties fo:text-indent="0.625in">
        <style:tab-stops>
          <style:tab-stop style:type="left" style:position="0.625in"/>
          <style:tab-stop style:type="left" style:position="0.6875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text-position="super 66.6%"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indent="0.625in">
        <style:tab-stops>
          <style:tab-stop style:type="left" style:position="0.625in"/>
          <style:tab-stop style:type="left" style:position="0.6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P1221" style:parent-style-name="Normal" style:family="paragraph">
      <style:paragraph-properties fo:text-indent="0.625in">
        <style:tab-stops>
          <style:tab-stop style:type="left" style:position="0.625in"/>
          <style:tab-stop style:type="left" style:position="0.687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indent="0.625in">
        <style:tab-stops>
          <style:tab-stop style:type="left" style:position="0.625in"/>
          <style:tab-stop style:type="left" style:position="0.6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1.6736in" fo:text-indent="-1.0826in">
        <style:tab-stops>
          <style:tab-stop style:type="left" style:position="-1.0486in"/>
          <style:tab-stop style:type="left" style:position="-0.9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text-position="super 66.6%"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indent="0.625in">
        <style:tab-stops>
          <style:tab-stop style:type="left" style:position="0.625in"/>
          <style:tab-stop style:type="left" style:position="0.6875in"/>
        </style:tab-stops>
      </style:paragraph-properties>
    </style:style>
    <style:style style:name="P1246" style:parent-style-name="Normal" style:family="paragraph">
      <style:paragraph-properties fo:text-indent="0.625in">
        <style:tab-stops>
          <style:tab-stop style:type="left" style:position="0.625in"/>
          <style:tab-stop style:type="left" style:position="0.6875in"/>
        </style:tab-stops>
      </style:paragraph-properties>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text-position="super 66.6%"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indent="0.625in">
        <style:tab-stops>
          <style:tab-stop style:type="left" style:position="0.625in"/>
          <style:tab-stop style:type="left" style:position="0.6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0.625in">
        <style:tab-stops>
          <style:tab-stop style:type="left" style:position="0.625in"/>
          <style:tab-stop style:type="left" style:position="0.6875in"/>
        </style:tab-stops>
      </style:paragraph-properties>
    </style:style>
    <style:style style:name="P1263" style:parent-style-name="Normal" style:family="paragraph">
      <style:paragraph-properties fo:text-indent="0.625in">
        <style:tab-stops>
          <style:tab-stop style:type="left" style:position="0.625in"/>
          <style:tab-stop style:type="left" style:position="0.687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indent="0.625in">
        <style:tab-stops>
          <style:tab-stop style:type="left" style:position="0.625in"/>
          <style:tab-stop style:type="left" style:position="0.6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indent="0.625in">
        <style:tab-stops>
          <style:tab-stop style:type="left" style:position="0.625in"/>
          <style:tab-stop style:type="left" style:position="0.6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P1311" style:parent-style-name="Normal" style:family="paragraph">
      <style:paragraph-properties fo:text-align="justify" fo:text-indent="0.6263in">
        <style:tab-stops>
          <style:tab-stop style:type="left" style:position="0.625in"/>
          <style:tab-stop style:type="left" style:position="0.6875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fo:line-height="107%" fo:text-indent="0.626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07%" fo:text-indent="0.626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07%" fo:text-indent="0.626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07%" fo:text-indent="0.626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07%" fo:text-indent="0.626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07%" fo:text-indent="0.626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07%" fo:text-indent="0.626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07%" fo:text-indent="0.626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6263in"/>
      <style:text-properties style:font-size-complex="12pt" style:language-asian="lt" style:country-asian="LT"/>
    </style:style>
    <style:style style:name="P1397" style:parent-style-name="Normal" style:family="paragraph">
      <style:paragraph-properties fo:text-indent="0.625in"/>
      <style:text-properties style:font-size-complex="12pt" style:language-asian="lt" style:country-asian="LT"/>
    </style:style>
    <style:style style:name="P1398" style:parent-style-name="Normal" style:family="paragraph">
      <style:paragraph-properties fo:text-indent="0.625in"/>
    </style:style>
    <style:style style:name="P1399" style:parent-style-name="Normal" style:family="paragraph">
      <style:paragraph-properties fo:text-align="justify" fo:text-indent="0.625in"/>
    </style:style>
    <style:style style:name="T1400" style:parent-style-name="DefaultParagraphFont" style:family="text">
      <style:text-properties fo:font-style="italic" style:font-style-asian="italic" style:font-size-complex="12pt" style:language-asian="lt" style:country-asian="LT"/>
    </style:style>
    <style:style style:name="P1401" style:parent-style-name="Normal" style:family="paragraph">
      <style:paragraph-properties fo:text-align="justify" fo:text-indent="0.625in"/>
      <style:text-properties style:font-size-complex="12pt" style:language-asian="lt" style:country-asian="LT"/>
    </style:style>
    <style:style style:name="P1402"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1403"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05" style:parent-style-name="Normal" style:family="paragraph">
      <style:paragraph-properties fo:text-indent="0.625in"/>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Text Box 3"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Projektas</text:p>
      <text:p text:style-name="P13"/>
      <text:p text:style-name="P14">LIETUVOS RESPUBLIKOS<text:s/></text:p>
      <text:p text:style-name="P15"><text:span text:style-name="T16">ELEKTROS ENERGETIKOS ĮSTATYMO</text:span><text:span text:style-name="T17"><text:line-break/>NR. VIII-1881 2, 16, 17, 21</text:span><text:span text:style-name="T18">1</text:span><text:span text:style-name="T19">, 22, 31,</text:span><text:span text:style-name="T20"><text:s/>39, 48,</text:span><text:span text:style-name="T21"><text:s/>48</text:span><text:span text:style-name="T22">1</text:span><text:span text:style-name="T23">, 48</text:span><text:span text:style-name="T24">2</text:span><text:span text:style-name="T25">,<text:s/></text:span><text:span text:style-name="T26">48</text:span><text:span text:style-name="T27">3</text:span><text:span text:style-name="T28">, 52</text:span><text:span text:style-name="T29">1</text:span><text:span text:style-name="T30">, 73</text:span><text:span text:style-name="T31">2</text:span><text:span text:style-name="T32">, 75</text:span><text:span text:style-name="T33">2</text:span><text:span text:style-name="T34"><text:s/>STRAIPSNIŲ, PRIEDO PAKEITIMO IR ĮSTATYMO PAPILDYMO SEPTINTUOJU</text:span><text:span text:style-name="T35">2</text:span><text:span text:style-name="T36"><text:s/>SKIRSNIU</text:span></text:p>
      <text:p text:style-name="P37">ĮSTATYMAS</text:p>
      <text:p text:style-name="P38"/>
      <text:p text:style-name="P39">2024 m. <text:s text:c="21"/>d. Nr.</text:p>
      <text:p text:style-name="P40">Vilnius</text:p>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3</text:span><text:span text:style-name="T49">1<text:s/></text:span><text:span text:style-name="T50">dalimi:</text:span></text:p>
      <text:p text:style-name="P51"><text:span text:style-name="T52">„</text:span><text:span text:style-name="T53">3</text:span><text:span text:style-name="T54">1</text:span><text:span text:style-name="T55">.</text:span><text:span text:style-name="T56"><text:s/>Baterijos<text:s/></text:span><text:span text:style-name="T57">galios vertė<text:s/></text:span><text:span text:style-name="T58">– baterijos<text:s/></text:span><text:span text:style-name="T59">valdymo sistemoje saugoma dinaminė informacija apie elektrinės galios nustatytąsias vertes, kurioms esant baterija turėtų optimaliai veikti įkrovimo ar iškrovimo operacijos metu ir kurioms esant užtikrinama optimali baterijos būklė ir veikimas.“</text:span></text:p>
      <text:p text:style-name="P60"><text:span text:style-name="T61">2</text:span><text:span text:style-name="T62">.</text:span><text:span text:style-name="T63"><text:s/>Papildyti 2 straipsnį 4</text:span><text:span text:style-name="T64">1<text:s/></text:span><text:span text:style-name="T65">dalimi:</text:span></text:p>
      <text:p text:style-name="P66"><text:span text:style-name="T67">„</text:span><text:span text:style-name="T68">4</text:span><text:span text:style-name="T69">1</text:span><text:span text:style-name="T70">.</text:span><text:span text:style-name="T71"><text:s/>Buitinė baterija </text:span><text:span text:style-name="T72">– atskira įkraunamoji baterija, kurios vardinė talpa yra didesnė kaip 2 kWh ir kuri yra tinkama įrengti ir naudoti buityje.“</text:span></text:p>
      <text:p text:style-name="P73"><text:span text:style-name="T74">3</text:span><text:span text:style-name="T75">. Pakeisti 2 straipsnio 55 dalį ir ją išdėstyti taip:</text:span></text:p>
      <text:p text:style-name="P76"><text:span text:style-name="T77">„</text:span><text:span text:style-name="T78">55</text:span><text:span text:style-name="T79">.<text:s/></text:span><text:span text:style-name="T80">Ele</text:span><text:span text:style-name="T81">ktros įrenginių prijungimo prie elektros tinklų ketinimų protokolas</text:span><text:span text:style-name="T82"><text:s/>(toliau<text:s/></text:span><text:span text:style-name="T83">–</text:span><text:span text:style-name="T84"><text:s/></text:span><text:span text:style-name="T85">ketinimų protokolas</text:span><text:span text:style-name="T86">)<text:s/></text:span><text:span text:style-name="T87">–<text:s/></text:span><text:span text:style-name="T88">elektros tinklų operatoriaus ir tinklų naudotojo, kuris ketina statyti ar įrengti elektros energijos gamybos įrenginį ir (arba) energijos kaupimo įrenginį<text:s/></text:span><text:span text:style-name="T89">arba prie elektros perdavimo tinklo jungiamą vartotojo energetikos įrenginį susitarimas, kuriuo tinklų naudotojas įsipareigoja per nustatytą laikotarpį parengti savo elektros įrenginius prijungti prie elektros tinklų, o elektros tinklų operatorius – per nu</text:span><text:span text:style-name="T90">statytą laikotarpį prijungti šio asmens elektros įrenginius prie savo valdomų elektros tinklų.“</text:span><text:span text:style-name="T91"><text:s/></text:span></text:p>
      <text:p text:style-name="P92"><text:span text:style-name="T93">4</text:span><text:span text:style-name="T94">. Pakeisti 2 straipsnio 63 dalį ir ją išdėstyti taip:</text:span></text:p>
      <text:p text:style-name="P95"><text:span text:style-name="T96">„</text:span><text:span text:style-name="T97">63</text:span><text:span text:style-name="T98">. </text:span><text:span text:style-name="T99">Energijos kaupimo įrenginys</text:span><text:span text:style-name="T100"> – elektros energetikos sistemos įrenginys, kuriame kaupiama e</text:span><text:span text:style-name="T101">nergija (įskaitant baterijas,</text:span><text:span text:style-name="T102"><text:s/></text:span><text:span text:style-name="T103">hidroakumuliacines elektrines, kondensatorius, suspausto oro ar vandenilio saugyklas).“</text:span></text:p>
      <text:p text:style-name="P104"><text:span text:style-name="T105">5</text:span><text:span text:style-name="T106">. Papildyti 2 straipsnį 112 dalimi:</text:span></text:p>
      <text:p text:style-name="P107"><text:span text:style-name="T108">„</text:span><text:span text:style-name="T109">112</text:span><text:span text:style-name="T110">.</text:span><text:span text:style-name="T111"><text:s/></text:span><text:span text:style-name="T112">Sąvokos „baterija“, „baterijos būklė“, „baterijos įkrovos būsena“ ir „pramoninė baterija“ suprantamos taip, kaip jos apibrėžtos Reglamente<text:s/></text:span><text:a xlink:href="http://eur-lex.europa.eu/legal-content/LIT/TXT/?uri=CELEX:32023R1542&amp;locale=lt" office:target-frame-name="_blank" xlink:show="new"><text:span text:style-name="T113">(ES) 2023/1542</text:span></text:a><text:span text:style-name="T114">.“</text:span></text:p>
      <text:p text:style-name="P115"/>
      <text:p text:style-name="P116"><text:span text:style-name="T117">2</text:span><text:span text:style-name="T118"><text:s/>straipsnis.<text:s/></text:span><text:span text:style-name="T119">16 straipsnio pakeitimas</text:span></text:p>
      <text:p text:style-name="P120"><text:span text:style-name="T121">1</text:span><text:span text:style-name="T122">. Pakeisti 16 straipsnio 9 dalies 2 punktą ir jį išdėstyti taip:</text:span></text:p>
      <text:p text:style-name="P123"><text:span text:style-name="T124">„</text:span><text:span text:style-name="T125">2</text:span><text:span text:style-name="T126">) kurių elektros energijos gamybos ar energijos kaupimo įrenginiai yra išbandyti ir tinkami eksploatuoti, įskaitant ir tuos atvejus</text:span><text:span text:style-name="T127">, kai nustatoma, kad elektros energijos gamybos ar energijos kaupimo įrenginiai neatitinka techninių reikalavimų, nustatytų bendruosiuose techniniuose reikalavimuose, patvirtintuose Tarybos nutarimu, ir tinklų operatoriaus Pasinaudojimo elektros tinklais t</text:span><text:span text:style-name="T128">varkos apraše, tačiau neturi įtakos elektros energetikos sistemos darbo saugumui, stabilumui ir patikimumui, ir asmuo tinklų operatoriams patvirtina, kad elektros energijos gamybos ar energijos kaupimo įrenginiai šiuos reikalavimus atitiks per 12 mėnesių n</text:span><text:span text:style-name="T129">uo leidimo gaminti elektros energiją ar leidimo generuoti elektros energiją iš energijos kaupimo įrenginių išdavimo dienos, arba kai statoma hibridinė elektrinė, kol bus pastatyti ar (įrengti) visi hibridinę elektrinę sudarantys įrenginiai. Tokiu atveju ti</text:span><text:span text:style-name="T130">nklų operatorius informuoja asmenį ir Tarybą, kad minėti neatitikimai neturi įtakos elektros energetikos sistemos darbo saugumui, stabilumui ir patikimumui. Esant gamintojo ar energijos kaupimo įrenginių savininko ir tinklų operatoriaus sutarimui, 12 mėnes</text:span><text:span text:style-name="T131">ių terminas gali būti pratęstas vieną kartą papildomam 6 mėnesių laikotarpiui. Per šiame punkte nustatytą laikotarpį, įskaitant galimą jo pratęsimą, neatitikus visų nustatytų reikalavimų ir nepateikus visa apimtimi atliktos ir tinklų operatoriaus patvirtin</text:span><text:span text:style-name="T132">tos elektrinės ir (ar) kaupimo įrenginių bandymų programos, techninės būklės patikrinimo pažyma Tarybos panaikinama;“.</text:span></text:p>
      <text:p text:style-name="P133"><text:span text:style-name="T134">2</text:span><text:span text:style-name="T135">. Papildyti 16 straipsnį 10</text:span><text:span text:style-name="T136">1</text:span><text:span text:style-name="T137"><text:s/>dalimi:</text:span></text:p>
      <text:p text:style-name="P138"><text:span text:style-name="T139">„</text:span><text:span text:style-name="T140">10</text:span><text:span text:style-name="T141">1</text:span><text:span text:style-name="T142">. Šio įstatymo 9 straipsnio 3 dalies 47 punkte nurodytuose Tarybos tvirtinamuose doku</text:span><text:span text:style-name="T143">mentuose taip pat nustatomi šio straipsnio 9 dalies 2 punkte nurodyti techniniai reikalavimai, neturintys įtakos elektros energetikos sistemos darbo saugumui, stabilumui ir patikimumui.“</text:span></text:p>
      <text:p text:style-name="P144"><text:span text:style-name="T145">3</text:span><text:span text:style-name="T146">. Papildyti 16 straipsnį 30 dalimi:</text:span></text:p>
      <text:p text:style-name="P147"><text:span text:style-name="T148">„</text:span><text:span text:style-name="T149">30</text:span><text:span text:style-name="T150">. Leidimai gaminti<text:s/></text:span><text:span text:style-name="T151">elektros energiją išduodami asmenims, eksploatuojantiems didesnės kaip 100 kW įrengtosios galios vėjo elektrines, kurie turi pakankamus technologinius, finansinius ir vadybinius pajėgumus, leidžiančius tinkamai vykdyti elektros energijos gamybos veiklos są</text:span><text:span text:style-name="T152">lygas. Technologinius, finansinius ir vadybinius pajėgumus nustato Taryba atsižvelgdama į elektros įrenginių įrengimo, eksploatavimo ir saugos reikalavimus elektros energetikos sektoriuje.“</text:span></text:p>
      <text:p text:style-name="P153"/>
      <text:p text:style-name="P154"><text:span text:style-name="T155">3</text:span><text:span text:style-name="T156"><text:s/>straipsnis.<text:s/></text:span><text:span text:style-name="T157">17 straipsnio pakeitimas</text:span></text:p>
      <text:p text:style-name="P158"><text:span text:style-name="T159">Pakeisti 17 st</text:span><text:span text:style-name="T160">raipsnio 2 dalį ir ją išdėstyti taip:</text:span></text:p>
      <text:p text:style-name="P161"><text:span text:style-name="T162">„</text:span><text:span text:style-name="T163">2</text:span><text:span text:style-name="T164">. Licencija ar leidimas, išskyrus šio įstatymo 16 straipsnio 1 dalies 7 ir 8 punktuose nurodytus leidimus ir išduodant šio įstatymo 16 straipsnio 1 dalies 1 punkte nurodytą leidimą atlikus iš atsinaujinančių ištekl</text:span><text:span text:style-name="T165">ių elektros energiją gaminančios elektrinės ar elektros energijos gamybos įrenginio modernizavimą, išduodami, tikslinami ir keičiami arba rašytinis motyvuotas atsisakymas išduoti, patikslinti ar pakeisti licenciją ar leidimą pateikiamas pareiškėjui ne vėli</text:span><text:span text:style-name="T166">au kaip per 30 kalendorinių dienų nuo Licencijavimo taisyklėse ir Veiklos elektros energetikos sektoriuje leidimų išdavimo taisyklėse nustatyta tvarka pateikto prašymo bei visų reikalingų ir tinkamai įformintų dokumentų registravimo licencijas ar leidimus<text:s/></text:span><text:span text:style-name="T167">išduodančioje institucijoje dienos. Šio įstatymo 16 straipsnio 1 dalies 1 punkte nurodytas leidimas, atlikus iš atsinaujinančių išteklių elektros energiją gaminančios elektrinės ar elektros energijos gamybos įrenginio modernizavimą, ir šio įstatymo 16 stra</text:span><text:span text:style-name="T168">ipsnio 1 dalies 8 punkte nurodytas leidimas išduodami per 20 kalendorinių dienų nuo Veiklos elektros energetikos sektoriuje leidimų išdavimo taisyklėse nustatyta tvarka pateikto prašymo ir visų reikalingų ir tinkamai įformintų dokumentų registravimo leidim</text:span><text:span text:style-name="T169">us išduodančioje institucijoje dienos. Jeigu į tinkamai pateiktą prašymą išduoti, patikslinti ar pakeisti licenciją ar leidimą neatsakoma per šioje dalyje nurodytą terminą, laikoma, kad yra priimtas teigiamas sprendimas dėl licencijos ar leidimo išdavimo,<text:s/></text:span><text:span text:style-name="T170">patikslinimo ar pakeitimo. Šioje dalyje numatyti leidimų išdavimo terminai taikomi planuojant veiklą paspartintos atsinaujinančių išteklių plėtros zonose ir už jų ribų.“</text:span></text:p>
      <text:p text:style-name="P171"/>
      <text:p text:style-name="P172"><text:span text:style-name="T173">4</text:span><text:span text:style-name="T174"><text:s/>straipsnis.<text:s/></text:span><text:span text:style-name="T175">21</text:span><text:span text:style-name="T176">1</text:span><text:span text:style-name="T177"><text:s/>straipsnio pakeitimas</text:span></text:p>
      <text:p text:style-name="P178"><text:span text:style-name="T179">1</text:span><text:span text:style-name="T180">. Papildyti 21</text:span><text:span text:style-name="T181">1</text:span><text:span text:style-name="T182"><text:s/>straipsnį 1</text:span><text:span text:style-name="T183">1</text:span><text:span text:style-name="T184"><text:s/>dalimi:</text:span></text:p>
      <text:p text:style-name="P185"><text:span text:style-name="T186">„</text:span><text:span text:style-name="T187">1</text:span><text:span text:style-name="T188">1</text:span><text:span text:style-name="T189">. Kai gamintojui leidimas gaminti elektros energiją išduodamas taikant šio įstatymo 16 straipsnio 9 dalies 2 punkte nurodytą išimtį dėl elektros energijos gamybos įrenginio atitikties Tarybos tvirtinamiems bendriesiems techniniams reikalavima</text:span><text:span text:style-name="T190">ms ir tinklų operatoriaus Pasinaudojimo elektros tinklais tvarkos apraše nustatytiems techniniams reikalavimams, neturintiems įtakos elektros energetikos sistemos darbo saugumui, stabilumui ir patikimumui, gamintojas per 10 darbo dienų nuo tinklų operatori</text:span><text:span text:style-name="T191">aus pateiktos informacijos, kad minėti neatitikimai neturi įtakos elektros energetikos sistemos darbo saugumui, stabilumui ir patikimumui, tinklų operatoriui privalo pateikti savo prievolių įvykdymo užtikrinimą, garantuojantį tinklų operatoriui gamintojo į</text:span><text:span text:style-name="T192">sipareigojimo įvykdymą. Prievolių įvykdymo užtikrinimo dydis apskaičiuojamas dauginant numatytą leistinos generuoti galios dydį (kW) iš 50 Eur/kW. Gamintojo prievolių įvykdymo užtikrinimas privalo galioti 30 kalendorinių dienų ilgiau negu šio įstatymo 16 s</text:span><text:span text:style-name="T193">traipsnio 9 dalies 2 punkte nurodytas terminas atitikti tinklų operatoriaus Pasinaudojimo elektros tinklais tvarkos apraše nustatytus techninius reikalavimus.“</text:span></text:p>
      <text:p text:style-name="P194"><text:span text:style-name="T195">2</text:span><text:span text:style-name="T196">. Papildyti 21</text:span><text:span text:style-name="T197">1</text:span><text:span text:style-name="T198"><text:s/>straipsnį 2</text:span><text:span text:style-name="T199">1</text:span><text:span text:style-name="T200"><text:s/>dalimi:</text:span></text:p>
      <text:p text:style-name="P201"><text:span text:style-name="T202">„</text:span><text:span text:style-name="T203">2</text:span><text:span text:style-name="T204">1</text:span><text:span text:style-name="T205">. Gamintojas turi teisę nepasibaigus ketinimo</text:span><text:span text:style-name="T206"><text:s/>protokolo galiojimo terminui kreiptis į tinklų operatorių, siekdamas sumažinti ketinimų protokole nurodytą elektrinės ar hibridinės elektrinės leistiną generuoti galią ar įrengtąją galią. Šiuo atveju tinklų operatorius pasinaudoja prievolių įvykdymo užtik</text:span><text:span text:style-name="T207">rinimo dalimi, kuri apskaičiuojama šio straipsnio 5 dalyje nurodyta tvarka.“</text:span></text:p>
      <text:p text:style-name="P208"><text:span text:style-name="T209">3</text:span><text:span text:style-name="T210">. Pakeisti 21</text:span><text:span text:style-name="T211">1</text:span><text:span text:style-name="T212"><text:s/>straipsnio 4 dalies 7 punktą ir jį išdėstyti taip:</text:span></text:p>
      <text:p text:style-name="P213"><text:span text:style-name="T214">„</text:span><text:span text:style-name="T215">7</text:span><text:span text:style-name="T216">) ketinimų protokolas tinklų operatoriaus nutraukiamas, kai gamintojas neįvykdo šio įstatymo 22 stra</text:span><text:span text:style-name="T217">ipsnio 9 dalies 5 ir 6 punktuose nustatytų esminių ketinimų protokolo vykdymo sąlygų;“.</text:span></text:p>
      <text:p text:style-name="P218"><text:span text:style-name="T219">4</text:span><text:span text:style-name="T220">. Papildyti 21</text:span><text:span text:style-name="T221">1</text:span><text:span text:style-name="T222"><text:s/>straipsnio 4 dalį 10 punktu:</text:span></text:p>
      <text:p text:style-name="P223"><text:span text:style-name="T224">„</text:span><text:span text:style-name="T225">10</text:span><text:span text:style-name="T226">) gamintojas per šio įstatymo 16 straipsnio 9 dalies 2 punkte nurodytą terminą neįvykdė įsipareigojimo atitik</text:span><text:span text:style-name="T227">ti tinklų operatoriaus Pasinaudojimo elektros tinklais tvarkos apraše nustatytų techninių reikalavimų, neturinčių įtakos elektros energetikos sistemos darbo saugumui, stabilumui ir patikimumui.“</text:span></text:p>
      <text:p text:style-name="P228"><text:span text:style-name="T229">5</text:span><text:span text:style-name="T230">. Pakeisti 21</text:span><text:span text:style-name="T231">1</text:span><text:span text:style-name="T232"><text:s/>straipsnio 5 dalį ir ją išdėstyti tai</text:span><text:span text:style-name="T233">p:</text:span></text:p>
      <text:p text:style-name="P234"><text:span text:style-name="T235">„</text:span><text:span text:style-name="T236">5</text:span><text:span text:style-name="T237">. Jeigu gamintojas nutraukia ketinimų protokolą, atsisako leidimo plėtoti elektros energijos gamybos pajėgumus Atsinaujinančių išteklių energetikos įstatymo 20 straipsnio 10 dalyje nustatyta tvarka, neįvykdo šio įstatymo 22 straipsnio 9 dalies 3 pun</text:span><text:span text:style-name="T238">kte nustatyto įsipareigojimo arba siekia sumažinti elektrinės leistiną generuoti galią ar hibridinės elektrinės leistiną generuoti galią ar įrengtąją galią, tinklų operatorius, išskyrus atvejus, kai šioje dalyje nurodyti veiksmai įvykdomi dėl aplinkybių, k</text:span><text:span text:style-name="T239">urių gamintojas negalėjo kontroliuoti ir numatyti ketinimų protokolo ir (ar) elektrinės prijungimo prie elektros tinklų paslaugos sutarties sudarymo metu, ir negalėjo užkirsti kelio šioms aplinkybėms ar jų pasekmėms atsirasti, taip pat dėl įstatymų nustaty</text:span><text:span text:style-name="T240">tų kitų aplinkybių, kai nėra šio gamintojo kaltės, pasinaudoja gamintojo pateikta prievolių įvykdymo užtikrinimo dalimi, kuri yra lygi sumai, apskaičiuojamai 0,068 Eur/kW, kai leidimas plėtoti elektros energijos gamybos pajėgumus išduodamas šio įstatymo 16</text:span><text:span text:style-name="T241"><text:s/>straipsnio 4</text:span><text:span text:style-name="T242">1</text:span><text:span text:style-name="T243"><text:s/>dalies 1 punkte nurodytam laikotarpiui, arba 0,034 Eur/kW, kai leidimas plėtoti elektros energijos gamybos pajėgumus išduodamas šio įstatymo 16 straipsnio 4</text:span><text:span text:style-name="T244">1</text:span><text:span text:style-name="T245"><text:s/>dalies 2 punkte nurodytam laikotarpiui, dauginant iš dienomis išreikšto laikotarpio</text:span><text:span text:style-name="T246"><text:s/>nuo prievolių įvykdymo užtikrinimo pateikimo dienos iki dienos, kai:</text:span></text:p>
      <text:p text:style-name="P247"><text:span text:style-name="T248">1</text:span><text:span text:style-name="T249">) gamintojas nutraukia ketinimų protokolą;<text:s/></text:span></text:p>
      <text:p text:style-name="P250"><text:span text:style-name="T251">2</text:span><text:span text:style-name="T252">) gamintojas atsisako leidimo plėtoti elektros energijos gamybos pajėgumus;</text:span></text:p>
      <text:p text:style-name="P253"><text:span text:style-name="T254">3</text:span><text:span text:style-name="T255">) baigiasi šio įstatymo 22 straipsnio 9 dalies 3 punk</text:span><text:span text:style-name="T256">te nurodytas terminas;</text:span></text:p>
      <text:p text:style-name="P257"><text:span text:style-name="T258">4</text:span><text:span text:style-name="T259">) gamintojas pateikia prašymą sumažinti elektrinės leistiną generuoti galią ar hibridinės elektrinės leistiną generuoti galią ar įrengtąją galią,</text:span><text:span text:style-name="T260"><text:s/></text:span><text:span text:style-name="T261">kai nesikeičia gamintojo planuojamiems įrenginiams prijungti suteiktas šio<text:s/></text:span><text:span text:style-name="T262">įstatymo 31 straipsnio 2</text:span><text:span text:style-name="T263">1</text:span><text:span text:style-name="T264"><text:s/>dalyje arba šio įstatymo 39 straipsnio 2</text:span><text:span text:style-name="T265">1</text:span><text:span text:style-name="T266"><text:s/>dalyje arba Pasinaudojimo elektros tinklais tvarkos apraše nurodytas elektros tinklo pralaidumų prioritetas.“</text:span></text:p>
      <text:p text:style-name="P267"><text:span text:style-name="T268">6</text:span><text:span text:style-name="T269">. Papildyti 21</text:span><text:span text:style-name="T270">1</text:span><text:span text:style-name="T271"><text:s/>straipsnį nauja 6 dalimi:</text:span></text:p>
      <text:p text:style-name="P272"><text:span text:style-name="T273">„</text:span><text:span text:style-name="T274">6</text:span><text:span text:style-name="T275">. Šio straipsnio 5 da</text:span><text:span text:style-name="T276">lies nuostatos netaikomos, kai ketinimų protokolas pasirašomas siekiant užtikrinti gamintojo įsipareigojimo įvykdymą pagal Atsinaujinančių išteklių energetikos įstatymo 22 ir (ar) 22</text:span><text:span text:style-name="T277">1</text:span><text:span text:style-name="T278"> straipsnius.“</text:span></text:p>
      <text:p text:style-name="P279"><text:span text:style-name="T280">7</text:span><text:span text:style-name="T281">. Papildyti 21</text:span><text:span text:style-name="T282">1</text:span><text:span text:style-name="T283"><text:s/>straipsnį nauja 7 dalimi:</text:span></text:p>
      <text:p text:style-name="P284"><text:span text:style-name="T285">„</text:span><text:span text:style-name="T286">7</text:span><text:span text:style-name="T287">. T</text:span><text:span text:style-name="T288">uo atveju, kai tinklų operatorius pasinaudoja gamintojo, siekiančio sumažinti elektrinės leistiną generuoti galią ar hibridinės elektrinės leistiną generuoti galią ar įrengtąją galią, pateikta prievolių įvykdymo užtikrinimo dalimi, vertinama tik sumažinta<text:s/></text:span><text:span text:style-name="T289">leistina generuoti galia ar įrengtoji galia.“<text:s/></text:span></text:p>
      <text:p text:style-name="P290"><text:span text:style-name="T291">8</text:span><text:span text:style-name="T292">. Papildyti 21</text:span><text:span text:style-name="T293">1</text:span><text:span text:style-name="T294"><text:s/>straipsnį nauja 8 dalimi:</text:span></text:p>
      <text:p text:style-name="P295"><text:span text:style-name="T296">„</text:span><text:span text:style-name="T297">8</text:span><text:span text:style-name="T298">. Esant šio įstatymo 22 straipsnio 9</text:span><text:span text:style-name="T299">9</text:span><text:span text:style-name="T300"><text:s/>dalyje nurodytam atvejui, laikotarpis, kuris vertinamas vadovaujantis šio straipsnio 5 dalimi apskaičiuojant prievol</text:span><text:span text:style-name="T301">ių įvykdymo užtikrinimo dalį, kuria pasinaudoja tinklų operatorius, skaičiuojamas nuo ketinimų protokolo, kurio pagrindu pasirašomi nauji ketinimų protokolai, pasirašymo dienos iki dienos, kai gamintojas nutraukia naują ketinimų protokolą arba atsisako lei</text:span><text:span text:style-name="T302">dimo plėtoti elektros energijos gamybos pajėgumus.“</text:span></text:p>
      <text:p text:style-name="P303"><text:span text:style-name="T304">9</text:span><text:span text:style-name="T305">.<text:s/></text:span><text:span text:style-name="T306">Buvusias 21</text:span><text:span text:style-name="T307">1</text:span><text:span text:style-name="T308"><text:s/>straipsnio 6–9 dalis laikyti atitinkamai 9–12 dalimis.</text:span></text:p>
      <text:p text:style-name="P309"/>
      <text:p text:style-name="P310"><text:span text:style-name="T311">5</text:span><text:span text:style-name="T312"><text:s/>straipsnis.<text:s/></text:span><text:span text:style-name="T313">22 straipsnio pakeitimas</text:span></text:p>
      <text:p text:style-name="P314"><text:span text:style-name="T315">1</text:span><text:span text:style-name="T316">. Pakeisti 22 straipsnio 9 dalies 5 punktą ir jį išdėstyti taip:</text:span></text:p>
      <text:p text:style-name="P317"><text:span text:style-name="T318">„</text:span><text:span text:style-name="T319">5</text:span><text:span text:style-name="T320">) gam</text:span><text:span text:style-name="T321">intojo įsipareigojimas per 9 mėnesius nuo prijungimo sąlygų išdavimo gauti statybą leidžiančius dokumentus tinklų operatoriaus tinklo daliai, kai tokie dokumentai yra privalomi vadovaujantis šio įstatymo 75 straipsnio 1 ir 2 dalimis ir Statybos įstatymu,</text:span><text:span text:style-name="T322"><text:s/></text:span><text:span text:style-name="T323">arba pateikti skirstomųjų tinklų operatoriui kilnojamųjų elektros energetikos objektų ir įrenginių įrengimo projektą tinklų operatoriaus tinklo daliai, jeigu toks projektas yra privalomas vadovaujantis Elektros įrenginių įrengimo bendrosiomis taisyklėmis;“</text:span><text:span text:style-name="T324">.</text:span></text:p>
      <text:p text:style-name="P325"><text:span text:style-name="T326">2</text:span><text:span text:style-name="T327">. Pakeisti 22 straipsnio 9 dalies 6 punktą ir jį išdėstyti taip:</text:span></text:p>
      <text:p text:style-name="P328"><text:span text:style-name="T329">„</text:span><text:span text:style-name="T330">6</text:span><text:span text:style-name="T331">) gamintojo įsipareigojimas tinklų operatoriui pateikti</text:span><text:span text:style-name="T332"><text:s/></text:span><text:span text:style-name="T333">tinklų operatoriaus tinklo dalies techninį darbo projektą, jeigu toks projektas yra reikalingas vadovaujantis šio įstaty</text:span><text:span text:style-name="T334">mo 75 straipsnio 1 ir 2 dalimis ir Statybos įstatymu, ne vėliau kaip likus 12 mėnesių iki leidimo plėtoti elektros energijos gamybos pajėgumus galiojimo pabaigos, įskaitant atvejus, kai leidimo galiojimas yra pratęstas, kai statomi ar įrengiami elektros en</text:span><text:span text:style-name="T335">ergijos gamybos įrenginiai, kuriems išduotas šio įstatymo 16 straipsnio 4</text:span><text:span text:style-name="T336">1</text:span><text:span text:style-name="T337"> dalies 1 punkte nurodytas leidimas plėtoti elektros energijos gamybos pajėgumus, arba ne vėliau kaip likus 24 mėnesiams <text:s/>iki leidimo plėtoti elektros energijos gamybos pajėgumus gal</text:span><text:span text:style-name="T338">iojimo pabaigos, įskaitant atvejus, kai leidimo galiojimas yra pratęstas, kai statomi ar įrengiami elektros energijos gamybos įrenginiai, kuriems išduotas šio įstatymo 16 straipsnio 4</text:span><text:span text:style-name="T339">1</text:span><text:span text:style-name="T340"> dalies 2 punkte nurodytas leidimas plėtoti elektros energijos gamybos p</text:span><text:span text:style-name="T341">ajėgumus;“.</text:span></text:p>
      <text:p text:style-name="P342"><text:span text:style-name="T343">3</text:span><text:span text:style-name="T344">. Pakeisti 22 straipsnio 9 dalies 7 punktą ir jį išdėstyti taip:</text:span></text:p>
      <text:p text:style-name="P345"><text:span text:style-name="T346">„</text:span><text:span text:style-name="T347">7</text:span><text:span text:style-name="T348">) tinklų operatoriaus įsipareigojimas per ne ilgesnį kaip 10 darbo dienų laikotarpį nuo, gamintojo prašymo sudaryti elektrinės prijungimo prie elektros tinklų paslaug</text:span><text:span text:style-name="T349">os sutartį, parengti elektrinės prijungimo prie elektros tinklų paslaugos sutartį, ją pasirašyti ir pateikti gamintojui;“.<text:s/></text:span></text:p>
      <text:p text:style-name="P350"><text:span text:style-name="T351">4</text:span><text:span text:style-name="T352">.<text:s/></text:span><text:span text:style-name="T353">Pakeisti 22 straipsnio 9 dalies 8 punktą ir jį išdėstyti taip:</text:span></text:p>
      <text:p text:style-name="P354"><text:span text:style-name="T355">„</text:span><text:span text:style-name="T356">8</text:span><text:span text:style-name="T357">) gamintojo įsipareigojimas per 5 darbo dienas nuo<text:s/></text:span><text:span text:style-name="T358">dienos, kai tinklų operatorius pateikia elektrinės prijungimo prie elektros tinklų paslaugos sutartį, atitinkančią tinklų operatoriaus tinklo dalies techninį darbo projektą</text:span><text:span text:style-name="T359"><text:s/></text:span><text:span text:style-name="T360">arba kilnojamųjų elektros energetikos objektų ir įrenginių įrengimo projektą tinklų</text:span><text:span text:style-name="T361"><text:s/>operatoriaus tinklo daliai, kuriam pritarė tinklų operatorius, arba elektros tinklų operatoriaus išduotas prijungimo sąlygas, jeigu šie projektai planuojamai statyti elektrinei yra neprivalomi, pasirašyti prijungimo prie elektros tinklų paslaugos sutartį;</text:span><text:span text:style-name="T362">“.</text:span></text:p>
      <text:p text:style-name="P363"><text:span text:style-name="T364">5</text:span><text:span text:style-name="T365">. Pakeisti 22 straipsnio 9 dalies 13 punktą ir jį išdėstyti taip:</text:span></text:p>
      <text:p text:style-name="P366"><text:span text:style-name="T367">„</text:span><text:span text:style-name="T368">13</text:span><text:span text:style-name="T369">) savivaldybės, kurioje numatoma statyti ar įrengti elektrinę, mero patvirtinimas, kad planuojamos plėtoti elektrinės įrengimas ar statyba yra galimi. Savivaldybės mero patv</text:span><text:span text:style-name="T370">irtinimą gamintojui ir tinklų operatoriui privalo pateikti per 10 darbo dienų nuo gamintojo prašymo gavimo dienos. Jeigu per 10 darbo dienų savivaldybės mero nepateikia patvirtinimo ar argumentuoto prieštaravimo, laikoma, kad planuojamos plėtoti elektrinės</text:span><text:span text:style-name="T371"><text:s/>įrengimas ar statyba yra galimi;“.</text:span></text:p>
      <text:p text:style-name="P372"><text:span text:style-name="T373">6</text:span><text:span text:style-name="T374">. Papildyti 22 straipsnį nauja 9</text:span><text:span text:style-name="T375">1</text:span><text:span text:style-name="T376"><text:s/>dalimi:</text:span></text:p>
      <text:p text:style-name="P377"><text:span text:style-name="T378">„</text:span><text:span text:style-name="T379">9</text:span><text:span text:style-name="T380">1</text:span><text:span text:style-name="T381">. Tinklų operatorius savo pastabas dėl pagal šio straipsnio 9 dalies 5 punktą gamintojo pateikto kilnojamųjų elektros energetikos objektų ir įrenginių įrengimo proj</text:span><text:span text:style-name="T382">ekto tinklų operatoriaus tinklo daliai arba dėl pagal šio straipsnio 9 dalies 6 punktą gamintojo pateikto tinklų operatoriaus tinklo daliai techninio darbo projekto pateikia per ne ilgesnį kaip 20 darbo dienų laikotarpį. Gamintojas per ne ilgesnį kaip 20 d</text:span><text:span text:style-name="T383">arbo dienų laikotarpį įvertina pateiktas pastabas ir pateikia tinklų operatoriui patikslintą kilnojamųjų elektros energetikos objektų ir įrenginių įrengimo projektą tinklų operatoriaus tinklo daliai arba tinklų operatoriaus tinklo dalies techninį darbo pro</text:span><text:span text:style-name="T384">jektą. Patikslintam kilnojamųjų elektros energetikos objektų ir įrenginių įrengimo projektui tinklų operatoriaus tinklo daliai arba tinklų operatoriaus tinklo dalies techniniam darbo projektui tinklų operatorius turi pritarti per ne ilgesnį kaip 10 darbo d</text:span><text:span text:style-name="T385">ienų laikotarpį nuo gamintojo Statybos įstatymą ir jo įgyvendinamuosius teisės aktus ar Elektros įrenginių įrengimo bendrąsias taisykles atitinkančių kilnojamųjų elektros energetikos objektų ir įrenginių įrengimo projekto tinklų operatoriaus tinklo daliai<text:s/></text:span><text:span text:style-name="T386">arba tinklų operatoriaus tinklo dalies techninio darbo projekto pateikimo dienos. Reikalavimas pateikti kilnojamųjų elektros energetikos objektų ir įrenginių įrengimo projektą tinklų operatoriaus tinklo daliai iki šio straipsnio 9 dalies 5 punkte nurodyto<text:s/></text:span><text:span text:style-name="T387">termino arba tinklų operatoriaus tinklo dalies techninį darbo projektą iki šio straipsnio 9 dalies 6 punkte nustatyto termino, arba reikalavimas pateikti kilnojamųjų elektros energetikos objektų ir įrenginių įrengimo projektą tinklų operatoriaus tinklo dal</text:span><text:span text:style-name="T388">iai arba tinklų operatoriaus tinklo dalies techninį darbo projektą per 20 darbo dienų nuo tinklų operatoriaus pastabų gavimo netaikomas, kai šio įsipareigojimo gamintojas negali įvykdyti dėl valstybės, kitų asmenų veiksmų ir (ar) neveikimo ar nenugalimos j</text:span><text:span text:style-name="T389">ėgos aplinkybių. Kai yra valstybės, kitų asmenų veiksmų ir (ar) neveikimo ar nenugalimos jėgos aplinkybės, gamintojas pateikia tinklų operatoriui tai įrodančius dokumentus. Tinklų operatorius įvertina pateiktus dokumentus ir priima sprendimą dėl termino pr</text:span><text:span text:style-name="T390">atęsimo laikotarpiui, kuris negali būti ilgesnis negu nurodytų aplinkybių buvimo laikotarpis.“</text:span></text:p>
      <text:p text:style-name="P391"><text:span text:style-name="T392">7</text:span><text:span text:style-name="T393">. Papildyti 22 straipsnį nauja 9</text:span><text:span text:style-name="T394">2</text:span><text:span text:style-name="T395"><text:s/>dalimi:</text:span></text:p>
      <text:p text:style-name="P396"><text:span text:style-name="T397">„</text:span><text:span text:style-name="T398">9</text:span><text:span text:style-name="T399">2</text:span><text:span text:style-name="T400">. Gamintojo prašymas sudaryti elektrinės prijungimo prie elektros tinklų paslaugos sutartį tinklų operato</text:span><text:span text:style-name="T401">riui gali būti pateiktas tik gavus tinklų operatoriaus išvadą, kad techninio darbo projekto sprendiniai atitinka prijungimo sąlygose nustatytus reikalavimus arba tinklų operatoriui pritarus kilnojamųjų elektros energetikos objektų ir įrenginių įrengimo pro</text:span><text:span text:style-name="T402">jektui tinklų operatoriaus tinklo daliai.“</text:span></text:p>
      <text:p text:style-name="P403"><text:span text:style-name="T404">8</text:span><text:span text:style-name="T405">. Papildyti 22 straipsnį nauja 9</text:span><text:span text:style-name="T406">3</text:span><text:span text:style-name="T407"><text:s/>dalimi:</text:span></text:p>
      <text:p text:style-name="P408"><text:span text:style-name="T409">„</text:span><text:span text:style-name="T410">9</text:span><text:span text:style-name="T411">3</text:span><text:span text:style-name="T412">. Kai gamintojas pageidauja įrengti, statyti ir (ar) rekonstruoti tinklų operatoriui priklausančius energetikos objektus ir organizuoti jų įrengimą, statybą<text:s/></text:span><text:span text:style-name="T413">ir (ar) rekonstravimą, gamintojo prašyme sudaryti elektrinės prijungimo prie elektros tinklų paslaugos sutartį privalo būti nurodytas gamintojo pasirinktas Statybos įstatyme, Elektros įrenginių įrengimo bendrosiose taisyklėse ir (ar) elektros įrenginių pri</text:span><text:span text:style-name="T414">jungimą prie elektros tinklų reglamentuojančiuose teisės aktuose nustatytus reikalavimus atitinkantis rangovas, įrengsiantis, pastatysiantis ar rekonstruosiantis tinklų operatoriui priklausančius energetikos objektus. Į šio straipsnio 9 dalies 7 punkte nur</text:span><text:span text:style-name="T415">odytą 10 darbo dienų laikotarpį, per kurį tinklų operatorius turi pasirašyti elektrinės prijungimo prie elektros tinklų paslaugos sutartį, neįskaičiuojama patikros dėl gamintojo pasirinkto rangovo atitikties nacionalinio saugumo interesams ir kvalifikacini</text:span><text:span text:style-name="T416">ams reikalavimams trukmė.“</text:span></text:p>
      <text:p text:style-name="P417"><text:span text:style-name="T418">9</text:span><text:span text:style-name="T419">. Buvusias 22 straipsnio 9</text:span><text:span text:style-name="T420">1</text:span><text:span text:style-name="T421">–9</text:span><text:span text:style-name="T422">5</text:span><text:span text:style-name="T423"><text:s/>dalis laikyti atitinkamai 9</text:span><text:span text:style-name="T424">4</text:span><text:span text:style-name="T425">–9</text:span><text:span text:style-name="T426">8</text:span><text:span text:style-name="T427"><text:s/>dalimis.</text:span></text:p>
      <text:p text:style-name="P428"><text:span text:style-name="T429">10</text:span><text:span text:style-name="T430">. Pakeisti 22 straipsnio 9</text:span><text:span text:style-name="T431">4</text:span><text:span text:style-name="T432"><text:s/>dalies 3 punktą ir jį išdėstyti taip:</text:span></text:p>
      <text:p text:style-name="P433"><text:span text:style-name="T434">„</text:span><text:span text:style-name="T435">3</text:span><text:span text:style-name="T436">) gamintojo įsipareigojimas iki statybą leidžiančio dokumento išdavimo t</text:span><text:span text:style-name="T437">inklų operatoriui pateikti tinklų operatoriaus tinklo dalies projektinius pasiūlymus, kai tokie pasiūlymai yra privalomi vadovaujantis Statybos įstatymu. Tinklų operatorius savo pastabas dėl gamintojo pateiktų tinklų operatoriaus tinklo dalies projektinių<text:s/></text:span><text:span text:style-name="T438">pasiūlymų pateikia per ne ilgesnį kaip 20 darbo dienų laikotarpį. Gamintojas per ne ilgesnį kaip 20 darbo dienų laikotarpį įvertina pateiktas pastabas ir pateikia tinklų operatoriui patikslintus tinklų operatoriaus tinklo dalies projektinius pasiūlymus. Pa</text:span><text:span text:style-name="T439">tikslintus tinklų operatoriaus tinklo dalies projektinius pasiūlymus tinklų operatorius turi suderinti per ne ilgesnį kaip 10 darbo dienų laikotarpį nuo tinklų operatoriui teisės aktų, reglamentuojančių projektinių pasiūlymų rengimą, reikalavimus atitinkan</text:span><text:span text:style-name="T440">čio tinklų operatoriaus tinklo dalies projektinių pasiūlymų pateikimo dienos;“.</text:span></text:p>
      <text:p text:style-name="P441"><text:span text:style-name="T442">11</text:span><text:span text:style-name="T443">. Pakeisti 22 straipsnio 9</text:span><text:span text:style-name="T444">6</text:span><text:span text:style-name="T445"><text:s/>dalį ir ją išdėstyti taip:</text:span></text:p>
      <text:p text:style-name="P446"><text:span text:style-name="T447">„</text:span><text:span text:style-name="T448">9</text:span><text:span text:style-name="T449">6</text:span><text:span text:style-name="T450">. Jeigu gamintojas neįvykdo šio straipsnio 9 dalies 3, 5 ir 6 punktuose nustatytų ketinimų protokolo vykdy</text:span><text:span text:style-name="T451">mo sąlygų, tinklų operatorius nutraukia ketinimų protokolą ir, kai leidimas plėtoti elektros energijos gamybos pajėgumus yra išduotas, apie tai informuoja Tarybą, kuri panaikina gamintojui išduoto leidimo plėtoti elektros energijos gamybos pajėgumus galioj</text:span><text:span text:style-name="T452">imą.“</text:span></text:p>
      <text:p text:style-name="P453"><text:span text:style-name="T454">12</text:span><text:span text:style-name="T455">. Papildyti 22 straipsnį 9</text:span><text:span text:style-name="T456">9</text:span><text:span text:style-name="T457"><text:s/>dalimi:</text:span></text:p>
      <text:p text:style-name="P458"><text:span text:style-name="T459">„</text:span><text:span text:style-name="T460">9</text:span><text:span text:style-name="T461">9</text:span><text:span text:style-name="T462">. Gamintojo prašymu iki tinklų operatoriaus pritarimo tinklų operatoriaus tinklo dalies projektiniams pasiūlymams arba kilnojamųjų elektros energetikos objektų ir įrenginių įrengimo projektui, turimo</text:span><text:span text:style-name="T463"><text:s/>ketinimų protokolo pagrindu, išlaikant šiuo ketinimų protokolu rezervuotą elektros tinklų galią ir pralaidumus bei nurodytas sąlygas, gali būti pasirašomi mažiausiai du nauji ketinimų protokolai <text:s/>laikantis šių sąlygų:</text:span></text:p>
      <text:p text:style-name="P464"><text:span text:style-name="T465">1</text:span><text:span text:style-name="T466">) nauji ketinimų protokolai pasira</text:span><text:span text:style-name="T467">šomi tik su tuo asmeniu, kurio vardu pasirašytas ketinimų protokolas, kurio pagrindu pasirašomi nauji ketinimų protokolai;<text:s/></text:span></text:p>
      <text:p text:style-name="P468"><text:span text:style-name="T469">2</text:span><text:span text:style-name="T470">) naujais ketinimų protokolais elektros energijos gamybos įrenginiams rezervuota elektros tinklų galia ir pralaidumai privalo a</text:span><text:span text:style-name="T471">titikti tą patį šio įstatymo 31 straipsnio 2</text:span><text:span text:style-name="T472">1</text:span><text:span text:style-name="T473"> dalyje, 39 straipsnio 2</text:span><text:span text:style-name="T474">1</text:span><text:span text:style-name="T475"> dalyje ir tinklų operatoriaus Pasinaudojimo elektros tinklais tvarkos apraše nurodytą elektros tinklo pralaidumų prioritetą kaip ir ketinimų protokolu, kurio pagrindu pasirašomi nauji k</text:span><text:span text:style-name="T476">etinimų protokolai, rezervuota elektros tinklų galia ir pralaidumai;</text:span></text:p>
      <text:p text:style-name="P477"><text:span text:style-name="T478">3</text:span><text:span text:style-name="T479">) naujais ketinimų protokolais planuojami prijungti elektros energijos gamybos įrenginiai privalo būti prijungti prie to paties tinklų operatoriaus elektros tinklo, nekeičiant elektr</text:span><text:span text:style-name="T480">inės prijungimo taško, kaip ir ketinimų protokole, kurio pagrindu pasirašomi nauji ketinimų protokolai, nurodyti elektros energijos gamybos įrenginiai;</text:span></text:p>
      <text:p text:style-name="P481"><text:span text:style-name="T482">4</text:span><text:span text:style-name="T483">) kai planuojama statyti hibridinę elektrinę, ją sudarančių atskirų elektrinių ir (ar) energijos<text:s/></text:span><text:span text:style-name="T484">kaupimo įrenginių įrengtosios galios ir (ar) leistinos generuoti galios ir didžiausio pajėgumo reikšmių, nurodytų ketinimų protokole, kurio pagrindu pasirašomi nauji ketinimų protokolai, skaidymo procentas turi būti vienodas;</text:span></text:p>
      <text:p text:style-name="P485"><text:span text:style-name="T486">5</text:span><text:span text:style-name="T487">) tinklų operatorius išdu</text:span><text:span text:style-name="T488">oda naujas prijungimo sąlygas, jeigu dėl pasikeitusios elektrinių ir (ar) energijos kaupimo įrenginių įrengtosios galios ir (ar) leistinos generuoti galios keičiasi elektros gamybos įrenginių prijungimo prie elektros tinklų prijungimo techniniai sprendinia</text:span><text:span text:style-name="T489">i;<text:s/></text:span></text:p>
      <text:p text:style-name="P490"><text:span text:style-name="T491">6</text:span><text:span text:style-name="T492">) naujuose ketinimų protokoluose nurodyta elektros energijos gamybos įrenginių suminė įrengtoji galia ir suminė leistina generuoti galia negali būti didesnės nei ketinimų protokole, kurio pagrindu pasirašomi nauji ketinimų protokolai, nurodytos ga</text:span><text:span text:style-name="T493">lios;</text:span></text:p>
      <text:p text:style-name="P494"><text:span text:style-name="T495">7</text:span><text:span text:style-name="T496">) naujiems ketinimų protokolams taikomos ketinimų protokolo, kurio pagrindu pasirašomi nauji ketinimų protokolai, nustatytos sąlygos ir įsipareigojimai. Naujuose ketinimų protokoluose šio įstatymo 22 straipsnio 9 dalies 2 punkte nurodytas termin</text:span><text:span text:style-name="T497">as turi būti skaičiuojamas nuo ketinimų protokolo, kurio pagrindu pasirašomi nauji ketinimų protokolai, pasirašymo dienos;</text:span></text:p>
      <text:p text:style-name="P498"><text:span text:style-name="T499">8</text:span><text:span text:style-name="T500">) tinklų operatoriui pagal ketinimų protokolą, kurio pagrindu pasirašomi nauji ketinimų protokolai, pateiktas gamintojo prievoli</text:span><text:span text:style-name="T501">ų įvykdymo užtikrinimas gamintojo prašymu  grąžinamas šiam gamintojui ar jo prievolių įvykdymo užtikrinimą išdavusiam asmeniui per 10 darbo dienų nuo gamintojo tinklų operatoriui pateiktų naujų prievolių įvykdymo užtikrinimų;</text:span></text:p>
      <text:p text:style-name="P502"><text:span text:style-name="T503">9</text:span><text:span text:style-name="T504">) gamintojas, pasirašęs š</text:span><text:span text:style-name="T505">ioje dalyje nurodytus naujus ketinimų protokolus, tinklų operatoriui privalo pateikti savo prievolių įvykdymo užtikrinimus vadovaudamasis šio įstatymo 21</text:span><text:span text:style-name="T506">1 </text:span><text:span text:style-name="T507">straipsnio 1 dalimi;</text:span></text:p>
      <text:p text:style-name="P508"><text:span text:style-name="T509">10</text:span><text:span text:style-name="T510">) gamintojas kreipiasi į Tarybą dėl turimo leidimo plėtoti elektros energi</text:span><text:span text:style-name="T511">jos gamybos pajėgumus panaikinimo, kai šis leidimas yra išduotas, ir naujų leidimų plėtoti elektros energijos gamybos pajėgumus išdavimo Veiklos elektros energetikos sektoriuje leidimų išdavimo taisyklėse nustatyta tvarka. Nauji leidimai plėtoti elektros e</text:span><text:span text:style-name="T512">nergijos gamybos pajėgumus išduodami turimo leidimo plėtoti elektros energijos gamybos pajėgumus pagrindu, o jų galiojimo terminas skaičiuojamas nuo leidimo plėtoti elektros energijos gamybos pajėgumus, kurio pagrindu išduodami nauji leidimai plėtoti elekt</text:span><text:span text:style-name="T513">ros energijos gamybos pajėgumus, išdavimo dienos.“</text:span></text:p>
      <text:p text:style-name="P514"><text:span text:style-name="T515">13</text:span><text:span text:style-name="T516">. Papildyti 22 straipsnį 9</text:span><text:span text:style-name="T517">10</text:span><text:span text:style-name="T518"><text:s/>dalimi:</text:span></text:p>
      <text:p text:style-name="P519"><text:span text:style-name="T520">„</text:span><text:span text:style-name="T521">9</text:span><text:span text:style-name="T522">10</text:span><text:span text:style-name="T523">. Šio straipsnio 9</text:span><text:span text:style-name="T524">9</text:span><text:span text:style-name="T525"><text:s/>dalies nuostatos netaikomos asmenims, kurie turimo ketinimų protokolo pagrindu siekdami pasirašyti mažiausiai du naujus ketinimų p</text:span><text:span text:style-name="T526">rotokolus, vadovaudamiesi šio straipsnio 8 dalies 1 punktu, netenka prievolės parengti ir pateikti elektros tinklų operatoriui prašymą pasirašyti ketinimų protokolą.“</text:span></text:p>
      <text:p text:style-name="P527"><text:span text:style-name="T528">14</text:span><text:span text:style-name="T529">. Pakeisti 22 straipsnio 11 dalį ir ją išdėstyti taip:</text:span></text:p>
      <text:p text:style-name="P530"><text:span text:style-name="T531">„</text:span><text:span text:style-name="T532">11</text:span><text:span text:style-name="T533">. Ketinimų<text:s/></text:span><text:span text:style-name="T534">protokolo pavyzdinė forma ir šio straipsnio 9 dalies 13 punkte numatyto savivaldybės mero patvirtinimo forma nustatomos tinklų operatoriaus Pasinaudojimo elektros tinklais tvarkos apraše.“</text:span></text:p>
      <text:p text:style-name="P535"/>
      <text:p text:style-name="P536"><text:span text:style-name="T537">6</text:span><text:span text:style-name="T538"><text:s/>straipsnis.<text:s/></text:span><text:span text:style-name="T539">31 straipsnio pakeitimas</text:span></text:p>
      <text:p text:style-name="P540"><text:span text:style-name="T541">1</text:span><text:span text:style-name="T542">. Papildyti<text:s/></text:span><text:span text:style-name="T543">31 straipsnio 1 dalį nauju 35 punktu:</text:span></text:p>
      <text:p text:style-name="P544"><text:span text:style-name="T545">„</text:span><text:span text:style-name="T546">35</text:span><text:span text:style-name="T547">) savo interneto svetainėje skelbti informaciją apie Lietuvos prekybos zonoje tikruoju laiku tiekiamos elektros energijos iš atsinaujinančių išteklių dalį ir tiekiamos elektros energijos išmetamą šiltnamio efektą<text:s/></text:span><text:span text:style-name="T548">sukeliančių dujų kiekį bei jų savaitės trukmės prognozes;“.</text:span></text:p>
      <text:p text:style-name="P549"><text:span text:style-name="T550">2</text:span><text:span text:style-name="T551">. Buvusį 31 straipsnio 1 dalies 35 punktą laikyti 36 punktu.</text:span></text:p>
      <text:p text:style-name="P552"/>
      <text:p text:style-name="P553"/>
      <text:p text:style-name="P554"><text:span text:style-name="T555">7</text:span><text:span text:style-name="T556"><text:s/>straipsnis.<text:s/></text:span><text:span text:style-name="T557">39 straipsnio pakeitimas.</text:span></text:p>
      <text:p text:style-name="P558"><text:span text:style-name="T559">1</text:span><text:span text:style-name="T560">. Pakeisti 39 straipsnio 2 dalį ir ją išdėstyti taip:</text:span></text:p>
      <text:p text:style-name="P561"><text:span text:style-name="T562">„</text:span><text:span text:style-name="T563">2</text:span><text:span text:style-name="T564">. Skirstomųjų tinklų operatorius užtikrina trečiųjų asmenų prieigą prie skirstomųjų tinklų, ją valdo ir pateikia paaiškinimus, kai tokia prieiga nesuteikiama. Tuo tikslu skirstomųjų tinklų operatorius, aptarnaujantis daugiau kaip 100 000 vartotojų, Tarybos</text:span><text:span text:style-name="T565"><text:s/>nustatytomis sąlygomis parengia ir teikia Tarybai tvirtinti Pasinaudojimo elektros tinklais tvarkos aprašą, taip pat jį skelbia savo interneto svetainėje. Skirstomųjų tinklų operatoriui, aptarnaujančiam mažiau kaip 100 000 vartotojų toje pačioje teritorij</text:span><text:span text:style-name="T566">oje,<text:s/></text:span><text:span text:style-name="T567">mutatis mutandis<text:s/></text:span><text:span text:style-name="T568">taikomas skirstomųjų tinklų operatoriaus, aptarnaujančio daugiau kaip 100 000 vartotojų, Pasinaudojimo elektros tinklais tvarkos aprašas.“</text:span></text:p>
      <text:p text:style-name="P569"><text:span text:style-name="T570">2</text:span><text:span text:style-name="T571">. Pakeisti 39 straipsnio 2</text:span><text:span text:style-name="T572">1</text:span><text:span text:style-name="T573"><text:s/>dalies 1 punktą ir jį išdėstyti taip:</text:span></text:p>
      <text:p text:style-name="P574"><text:span text:style-name="T575">„</text:span><text:span text:style-name="T576">1</text:span><text:span text:style-name="T577">) atsinaujinanči</text:span><text:span text:style-name="T578">ų išteklių energijos bendrijų ar piliečių energetikos bendrijų, kai jų narių, dalininkų ar dalyvių susirinkime savivaldybių institucijoms, savivaldybių įstaigoms priklauso daugiau negu 51 procento balsų dauguma ir ne mažiau kaip 40 procentų šių bendrijų ek</text:span><text:span text:style-name="T579">sploatuojamų atsinaujinančius energijos išteklius naudojančių elektrinių įrengtosios galios ne vėliau kaip per 6 mėnesius nuo leidimo gaminti elektros energiją gavimo dienos bus skirta mažinti energijos nepriteklių ir (ar) teikti naudą pažeidžiamiems varto</text:span><text:span text:style-name="T580">tojams, atsinaujinančius energijos išteklius naudojantiems elektros energijos gamybos įrenginiams prijungti;“.</text:span></text:p>
      <text:p text:style-name="P581"/>
      <text:p text:style-name="P582"><text:span text:style-name="T583">8</text:span><text:span text:style-name="T584"><text:s/>straipsnis.<text:s/></text:span><text:span text:style-name="T585">48 straipsnio pakeitimas</text:span></text:p>
      <text:p text:style-name="P586"><text:span text:style-name="T587">1</text:span><text:span text:style-name="T588">. Pakeisti 48 straipsnio 8 dalį ir ją išdėstyti taip:</text:span></text:p>
      <text:p text:style-name="P589"><text:span text:style-name="T590">„</text:span><text:span text:style-name="T591">8</text:span><text:span text:style-name="T592">. Pirmuoju etapu išmaniosios aps</text:span><text:span text:style-name="T593">kaitos sistemos diegiamos be atskiro vartotojo sutikimo ar prašymo. Skirstomųjų tinklų operatoriui pabaigus išmaniųjų apskaitos sistemų diegimo pirmąjį etapą, vartotojas įgyja teisę prašyti įdiegti išmaniąją apskaitos sistemą anksčiau, negu nustoja galioti</text:span><text:span text:style-name="T594"><text:s/>vartotojo įprasto apskaitos prietaiso teisinis metrologinis patvirtinimas. Išmanioji apskaitos sistema diegiama vartotojo prašymu, tokiam vartotojui padengus Tarybos nustatytą išlaidų, susijusių su išmaniosios apskaitos sistemos diegimu, dalį, kuri negali</text:span><text:span text:style-name="T595"><text:s/>būti mažesnė kaip 50 procentų, arba nemokamai, kai tokį prašymą pateikia pažeidžiamas vartotojas ar vartotojas, kuris yra asmuo su negalia, kaip jis apibrėžtas Lietuvos Respublikos asmens su negalia teisių apsaugos pagrindų</text:span><text:span text:style-name="T596"><text:s/></text:span><text:span text:style-name="T597">įstatyme. Skirstomųjų tinklų op</text:span><text:span text:style-name="T598">eratorius užtikrina, kad išmanioji apskaitos sistema būtų įdiegiama per protingą terminą, ne ilgesnį kaip 4 mėnesiai nuo vartotojo prašymo gavimo dienos.“</text:span></text:p>
      <text:p text:style-name="P599"><text:span text:style-name="T600">2</text:span><text:span text:style-name="T601">. Pakeisti 48 straipsnio 9 dalį ir ją išdėstyti taip:</text:span></text:p>
      <text:p text:style-name="P602"><text:span text:style-name="T603">„</text:span><text:span text:style-name="T604">9</text:span><text:span text:style-name="T605">. Siekiant įgyvendinti valstybės s</text:span><text:span text:style-name="T606">ocialinės politikos tikslus ir nenukrypstant nuo šio straipsnio 7 ir 8 dalyse nurodytos išmaniųjų apskaitos sistemų diegimo tvarkos, išmaniosios apskaitos sistemos papildomai pirmuoju etapu nemokamai gali būti diegiamos ir vartotojams, kurie yra asmuo su n</text:span><text:span text:style-name="T607">egalia, kaip jie apibrėžti Asmens su negalia teisių apsaugos pagrindų įstatyme, pagal jų prašymus Elektros energijos tiekimo ir naudojimo taisyklėse nustatyta tvarka ir sąlygomis.“</text:span></text:p>
      <text:p text:style-name="P608"/>
      <text:p text:style-name="P609"><text:span text:style-name="T610">9</text:span><text:span text:style-name="T611"><text:s/>straipsnis.<text:s/></text:span><text:span text:style-name="T612">48</text:span><text:span text:style-name="T613">1</text:span><text:span text:style-name="T614"><text:s/>straipsnio pakeitimas</text:span></text:p>
      <text:p text:style-name="P615"><text:span text:style-name="T616">1</text:span><text:span text:style-name="T617">. Pakeisti 48</text:span><text:span text:style-name="T618">1</text:span><text:span text:style-name="T619"><text:s/>stra</text:span><text:span text:style-name="T620">ipsnio pavadinimą ir išdėstyti jį taip:</text:span></text:p>
      <text:p text:style-name="P621"><text:span text:style-name="T622">„</text:span><text:span text:style-name="T623">48</text:span><text:span text:style-name="T624">1</text:span><text:span text:style-name="T625"> straipsnis. </text:span><text:span text:style-name="T626">Energijos kaupimo veiklos principai ir energijos kaupimo įrenginių savininkų teisės ir prieiga prie buitinių ir pramoninių baterijų informacijos</text:span><text:span text:style-name="T627">“.</text:span></text:p>
      <text:p text:style-name="P628"><text:span text:style-name="T629">2</text:span><text:span text:style-name="T630">. Papildyti 48</text:span><text:span text:style-name="T631">1</text:span><text:span text:style-name="T632"><text:s/>straipsnį 6 dalimi:</text:span></text:p>
      <text:p text:style-name="P633"><text:span text:style-name="T634">„</text:span><text:span text:style-name="T635">6</text:span><text:span text:style-name="T636">. Buitines ir pramonines baterijas gaminantis asmuo užtikrina, kad baterijų savininkai ir naudotojai, taip pat jų vardu veikiančios trečiosios šalys, kai savininkas ir naudotojas duoda aiškų sutikimą raštu ar elektronine forma, nediskriminacinėmis sąlygom</text:span><text:span text:style-name="T637">is nemokamai ir laikantis duomenų apsaugos taisyklių tikruoju laiku galėtų susipažinti su informacija apie bateriją, įskaitant baterijos talpą, būklę, įkrovos būseną ir galios vertę.“</text:span></text:p>
      <text:p text:style-name="P638"/>
      <text:p text:style-name="P639"><text:span text:style-name="T640">10</text:span><text:span text:style-name="T641"><text:s/>straipsnis.<text:s/></text:span><text:span text:style-name="T642">48</text:span><text:span text:style-name="T643">2</text:span><text:span text:style-name="T644"><text:s/>straipsnio pakeitimas</text:span></text:p>
      <text:p text:style-name="P645"><text:span text:style-name="T646">Pakeisti 48</text:span><text:span text:style-name="T647">2</text:span><text:span text:style-name="T648"><text:s/>strai</text:span><text:span text:style-name="T649">psnį ir jį išdėstyti taip:</text:span></text:p>
      <text:p text:style-name="P650"><text:span text:style-name="T651">„</text:span><text:span text:style-name="T652">48</text:span><text:span text:style-name="T653">2</text:span><text:span text:style-name="T654"> straipsnis. </text:span><text:span text:style-name="T655">Energijos kaupimo įrenginių prijungimas prie elektros tinklų</text:span></text:p>
      <text:p text:style-name="P656"><text:span text:style-name="T657">1</text:span><text:span text:style-name="T658">. Energijos kaupimo įrenginiai prijungiami prie elektros tinklų šiame įstatyme, Europos Sąjungos reglamentuose, reglamentuojančiuose energijos k</text:span><text:span text:style-name="T659">aupimo įrenginių prijungimą prie elektros tinklų ir naudojimąsi elektros tinklais, ir jų įgyvendinamuosiuose teisės aktuose nustatyta tvarka ir sąlygomis.</text:span></text:p>
      <text:p text:style-name="P660"><text:span text:style-name="T661">2</text:span><text:span text:style-name="T662">. Tinklų operatorius neturi teisės atsisakyti prijungti naujo energijos kaupimo įrenginio prie e</text:span><text:span text:style-name="T663">lektros tinklų dėl ateityje galimo elektros tinklų pajėgumo apribojimo. Tinklų operatorius privalo prijungti naują energijos kaupimo įrenginį prie elektros tinklų, atsižvelgdamas į atitinkamų techninių norminių dokumentų reikalavimus, keliamus tokių įrengi</text:span><text:span text:style-name="T664">nių prijungimui, taip pat elektros tinklų įrengimui ir (ar) atnaujinimui tinklų naudotojo elektros tinklo ir tinklų operatoriaus tinklų dalyje.</text:span></text:p>
      <text:p text:style-name="P665"><text:span text:style-name="T666">3</text:span><text:span text:style-name="T667">. Šio straipsnio 2 dalis nedraudžia tinklų operatoriui riboti energijos kaupimo įrenginių prijungimo prie e</text:span><text:span text:style-name="T668">lektros tinklų pajėgumų arba pasiūlyti prijungimo, kuriam taikomi eksploatavimo apribojimai, galimybių, kaip nustatyta šio įstatymo 31 straipsnio 2 dalyje arba 39 straipsnio 2 dalyje.</text:span></text:p>
      <text:p text:style-name="P669"><text:span text:style-name="T670">4</text:span><text:span text:style-name="T671">. Tinklų operatorius privalo ne vėliau kaip per 22 mėnesius nuo sta</text:span><text:span text:style-name="T672">tyti ar įrengti energijos kaupimo įrenginį planuojančio asmens ir tinklų operatoriaus energijos kaupimo įrenginio prijungimo prie elektros tinklų paslaugos sutarties pasirašymo dienos arba per šioje sutartyje nurodytą laikotarpį, per kurį energijos kaupimo</text:span><text:span text:style-name="T673"><text:s/>įrenginio savininkas planuoja statyti ar įsipareigoja įrengti energijos kaupimo įrenginį, jeigu tas laikotarpis yra ilgesnis kaip 22 mėnesiai, prijungti šį įrenginį prijungimo taške, nurodytame energijos kaupimo įrenginio prijungimo sąlygose. Tinklų opera</text:span><text:span text:style-name="T674">torius energijos kaupimo įrenginius prijungia, vadovaudamasis energijos kaupimo įrenginių prijungimą reguliuojančiais Europos Sąjungos reglamentais ir (ar) pagal Tarybos nustatytas sąlygas jo parengtomis ir Tarybos patvirtintomis Pasinaudojimo elektros tin</text:span><text:span text:style-name="T675">klais tvarkos aprašo nuostatomis, reguliuojančiomis energijos kaupimo įrenginių prijungimą, ir (ar) Energetikos ministerijos nustatyta tinklų naudotojų elektros įrenginių prijungimo prie elektros tinklų tvarka, įvertinęs specialiuosius reikalavimus ir ener</text:span><text:span text:style-name="T676">gijos kaupimo įrenginį prijungti planuojančiam asmeniui sutikus su nustatytomis pasinaudojimo elektros tinklais sąlygomis.</text:span></text:p>
      <text:p text:style-name="P677"><text:span text:style-name="T678">5</text:span><text:span text:style-name="T679">. Jeigu energijos kaupimo įrenginio savininkas padengia išlaidas, susijusias su neriboto prijungimo užtikrinimu, įskaitant tinkl</text:span><text:span text:style-name="T680">ų operatoriaus nurodytos būtinos elektros tinklų plėtros išlaidas, prijungimo pajėgumų arba eksploatavimo apribojimai netaikomi.</text:span></text:p>
      <text:p text:style-name="P681"><text:span text:style-name="T682">6</text:span><text:span text:style-name="T683">. Tinklų operatorius neturi teisės atsisakyti energijos kaupimo įrenginių prijungimo prie elektros tinklų nauja jungtimi d</text:span><text:span text:style-name="T684">ėl to, kad atsirastų papildomų išlaidų, susijusių su būtinu elektros tinklų pajėgumo padidinimu.</text:span></text:p>
      <text:p text:style-name="P685"><text:span text:style-name="T686">7</text:span><text:span text:style-name="T687">. Tinklų operatorius teisės aktų nustatyta tvarka teikia suinteresuotiems asmenims visą informaciją, susijusią su energijos kaupimo įrenginių prijungimu p</text:span><text:span text:style-name="T688">rie elektros tinklų, įskaitant techninius reikalavimus, prijungimo terminus ir reikalingas investicijas.</text:span></text:p>
      <text:p text:style-name="P689"><text:span text:style-name="T690">8</text:span><text:span text:style-name="T691">. Energijos kaupimo įrenginio prijungimo tašką parenka ir išankstinėse prijungimo sąlygose nustato tinklų operatorius, prie kurio valdomų elektros</text:span><text:span text:style-name="T692"><text:s/>tinklų jungiamas energijos kaupimo įrenginys, pagal statyti ar įrengti energijos kaupimo įrenginį pageidaujančio asmens pateiktą prašymą, įvertinęs technologinius ir ekonominius prijungimo taško parinkimo kriterijus pagal Tarybos patvirtintą tinklų operat</text:span><text:span text:style-name="T693">oriaus Pasinaudojimo elektros tinklais tvarkos aprašą.</text:span></text:p>
      <text:p text:style-name="P694"><text:span text:style-name="T695">9</text:span><text:span text:style-name="T696">. Išduodamose energijos kaupimo įrenginio išankstinėse prijungimo prie elektros tinklų sąlygose, prijungimo sąlygose ir (ar) energijos kaupimo įrenginio prijungimo prie elektros tinklų paslaugos s</text:span><text:span text:style-name="T697">utartyje nurodoma įrengtoji galia, leistina naudoti galia ir leistina generuoti galia.</text:span></text:p>
      <text:p text:style-name="P698"><text:span text:style-name="T699">10</text:span><text:span text:style-name="T700">. Statyti ar įrengti energijos kaupimo įrenginį planuojantis asmuo, gavęs išankstines energijos kaupimo įrenginio prijungimo sąlygas, parengia ir teikia tinklų<text:s/></text:span><text:span text:style-name="T701">operatoriui prašymą pasirašyti ketinimų protokolą. Nuo ketinimų protokolo pasirašymo momento tinklų operatorius Pasinaudojimo elektros tinklais tvarkos apraše nustatyta tvarka rezervuoja elektros tinklų pralaidumus, reikalingus sutartam į elektros tinklą g</text:span><text:span text:style-name="T702">eneruojamos elektros energijos kiekiui persiųsti ir (ar) sutartai elektros energijos galiai patiekti, įskaitant atvejus, kai sutariama dėl prijungimo pajėgumų arba eksploatavimo apribojimų. Ketinimų protokolą pasirašęs statyti ar įrengti energijos kaupimo<text:s/></text:span><text:span text:style-name="T703">įrenginį planuojantis asmuo ne vėliau kaip per 10 darbo dienų tinklų operatoriui pateikia šio įstatymo 21</text:span><text:span text:style-name="T704">1</text:span><text:span text:style-name="T705"> straipsnio 1 dalyje nurodytą prievolių įvykdymo užtikrinimą, kuris privalo galioti 30 kalendorinių dienų ilgiau negu ketinimų protokolas ir kurio dyd</text:span><text:span text:style-name="T706">is apskaičiuojamas atsižvelgiant į energijos kaupimo įrenginio leistiną generuoti galios dydį (kW) dauginant iš 50 eurų už 1 kW. Jeigu statyti ar įrengti energijos kaupimo įrenginį planuojantis asmuo savo iniciatyva nutraukia pasirašytą ketinimų protokolą<text:s/></text:span><text:span text:style-name="T707">arba pasirašo ketinimų protokolą, bet per nustatytą laiką nepateikia savo prievolių įvykdymo užtikrinimo, tinklų operatorius nutraukia ketinimų protokolą ir šis asmuo 6 mėnesius praranda teisę teikti naują prašymą dėl ketinimų protokolo pasirašymo. Norint<text:s/></text:span><text:span text:style-name="T708">pratęsti leidimo plėtoti energijos kaupimo pajėgumus galiojimo terminą, kaip tai nustatyta šio įstatymo 16 straipsnio 6 dalyje, prievolių įvykdymo užtikrinimo dydis padidinamas dydžiu, kuris apskaičiuojamas dauginant numatomų įrengti energijos kaupimo įren</text:span><text:span text:style-name="T709">ginių leistinos generuoti galios dydį (kW) iš 50 eurų už 1 kW ir laikotarpio, kuriam norima pratęsti šio leidimo galiojimo terminą, trukmės, išreikštos metais. Įpareigojimas padidinti prievolių įvykdymo užtikrinimo dydį netaikomas, kai leidimo plėtoti ener</text:span><text:span text:style-name="T710">gijos kaupimo pajėgumus galiojimo terminą siekiama pratęsti valstybės veiksmų ar nenugalimos jėgos aplinkybių buvimo laikotarpiui.</text:span></text:p>
      <text:p text:style-name="P711"><text:span text:style-name="T712">11</text:span><text:span text:style-name="T713">. Tinklų operatorius ne vėliau kaip per 25 kalendorines dienas nuo šio straipsnio 10 dalyje nurodyto prašymo kartu su v</text:span><text:span text:style-name="T714">isais tinkamai pateiktais dokumentais, įskaitant ir kito tinklų operatoriaus išduotas išankstines prijungimo sąlygas, kai jos reikalingos ketinimų protokolui sudaryti, pateikimo dienos su energijos kaupimo įrenginį planuojančiu statyti ar įrengti asmeniu p</text:span><text:span text:style-name="T715">asirašo ketinimų protokolą, išskyrus šio įstatymo 73</text:span><text:span text:style-name="T716">2</text:span><text:span text:style-name="T717"> straipsnyje nurodytus atvejus. Kai šio įstatymo 73</text:span><text:span text:style-name="T718">2</text:span><text:span text:style-name="T719"> straipsnyje nustatytu atveju turi būti įsitikinta, kad ketinimų protokolo pasirašymas ir (ar) ketinimų protokolą siekiantis pasirašyti asmuo nekelia r</text:span><text:span text:style-name="T720">izikos nacionalinio saugumo interesams ar atitinka nacionalinio saugumo interesus, ketinimų protokolo pasirašymo terminas pratęsiamas tiek, kiek buvo vykdomos patikros procedūros. Ketinimų protokole privalo būti nurodyta:</text:span></text:p>
      <text:p text:style-name="P721"><text:span text:style-name="T722">1</text:span><text:span text:style-name="T723">) planuojamos statyti energijos</text:span><text:span text:style-name="T724"><text:s/>kaupimo įrenginio įrengtoji galia, prijungimo taške leistina generuoti galia ir leistina naudoti galia;</text:span></text:p>
      <text:p text:style-name="P725"><text:span text:style-name="T726">2</text:span><text:span text:style-name="T727">) terminas, per kurį asmuo įsipareigoja pastatyti energijos kaupimo įrenginį, baigti savo elektros tinklų dalyje susijusius darbus ir pateikti rei</text:span><text:span text:style-name="T728">kalingus dokumentus Tarybai leidimui generuoti elektros energiją iš energijos kaupimo įrenginių gauti;</text:span></text:p>
      <text:p text:style-name="P729"><text:span text:style-name="T730">3</text:span><text:span text:style-name="T731">) asmens įsipareigojimas ne vėliau kaip per vieną mėnesį nuo ketinimų protokolo pasirašymo dienos Tarybai pateikti prašymą išduoti leidimą plėtoti e</text:span><text:span text:style-name="T732">nergijos kaupimo pajėgumus;</text:span></text:p>
      <text:p text:style-name="P733"><text:span text:style-name="T734">4</text:span><text:span text:style-name="T735">) tinklų operatoriaus įsipareigojimas išduoti prijungimo sąlygas per ne ilgesnį kaip vieno mėnesio laikotarpį nuo asmens teisės aktų reikalavimus atitinkančio prašymo išduoti šias sąlygas pateikimo dienos;</text:span></text:p>
      <text:p text:style-name="P736"><text:span text:style-name="T737">5</text:span><text:span text:style-name="T738">) asmens įsi</text:span><text:span text:style-name="T739">pareigojimas per 9 mėnesius nuo prijungimo sąlygų išdavimo gauti statybą leidžiančius dokumentus tinklų operatoriaus tinklo daliai, kai tokie dokumentai yra privalomi vadovaujantis šio įstatymo 75 straipsnio 1 ir 2 dalimis ir Statybos įstatymu, arba pateik</text:span><text:span text:style-name="T740">ti skirstomųjų tinklų operatoriui kilnojamųjų elektros energetikos objektų ir įrenginių įrengimo projektą tinklų operatoriaus tinklo daliai, jeigu toks projektas yra privalomas vadovaujantis Elektros įrenginių įrengimo bendrosiomis taisyklėmis;</text:span></text:p>
      <text:p text:style-name="P741"><text:span text:style-name="T742">6</text:span><text:span text:style-name="T743">) asme</text:span><text:span text:style-name="T744">ns įsipareigojimas tinklų operatoriui pateikti tinklų operatoriaus tinklo dalies techninį darbo projektą, jeigu toks projektas yra reikalingas vadovaujantis šio įstatymo 75 straipsnio 1 ir 2 dalimis ir Statybos įstatymu, ne vėliau kaip likus 24 mėnesių iki</text:span><text:span text:style-name="T745"><text:s/>leidimo plėtoti energijos kaupimo pajėgumus galiojimo pabaigos, įskaitant atvejus, kai leidimo galiojimas yra pratęstas, kai statomi ar įrengiami energijos kaupimo įrenginiai, kuriems išduotas šio įstatymo 16 straipsnio 4</text:span><text:span text:style-name="T746">1</text:span><text:span text:style-name="T747"> dalies 2 punkte nurodytas leidim</text:span><text:span text:style-name="T748">as plėtoti energijos kaupimo pajėgumus, arba ne vėliau kaip likus 18 mėnesių iki leidimo plėtoti energijos kaupimo pajėgumus galiojimo pabaigos, įskaitant atvejus, kai leidimo galiojimas yra pratęstas, kai statomi ar įrengiami energijos kaupimo įrenginiai,</text:span><text:span text:style-name="T749"><text:s/>kuriems išduotas šio įstatymo 16 straipsnio 4</text:span><text:span text:style-name="T750">3<text:s/></text:span><text:span text:style-name="T751">dalyje nurodytas leidimas plėtoti energijos kaupimo pajėgumus;</text:span></text:p>
      <text:p text:style-name="P752"><text:span text:style-name="T753">7</text:span><text:span text:style-name="T754">) tinklų operatoriaus įsipareigojimas per ne ilgesnį kaip 10 darbo dienų laikotarpį nuo asmens prašymo sudaryti energijos kaupimo įrenginio<text:s/></text:span><text:span text:style-name="T755">prijungimo prie elektros tinklų paslaugos sutartį, parengti energijos kaupimo įrenginio prijungimo prie elektros tinklų paslaugos sutartį, ją pasirašyti ir pateikti asmeniui;</text:span></text:p>
      <text:p text:style-name="P756"><text:span text:style-name="T757">8</text:span><text:span text:style-name="T758">) asmens įsipareigojimas per  5 darbo dienas nuo dienos, kai tinklų operator</text:span><text:span text:style-name="T759">ius pateikia energijos kaupimo įrenginio prijungimo prie elektros tinklų paslaugos sutartį, atitinkančią tinklų operatoriaus tinklo dalies techninį darbo projektą arba kilnojamųjų elektros energetikos objektų ir įrenginių įrengimo projektą, tinklų operator</text:span><text:span text:style-name="T760">iaus tinklo daliai, kuriam pritarė tinklų operatorius, arba elektros tinklų operatoriaus išduotas prijungimo sąlygas, jeigu šiame punkte nurodyti projektai planuojamam statyti energijos kaupimo įrenginiui yra neprivalomi, pasirašyti energijos kaupimo įreng</text:span><text:span text:style-name="T761">inio prijungimo prie elektros tinklų paslaugos sutartį;</text:span></text:p>
      <text:p text:style-name="P762"><text:span text:style-name="T763">9</text:span><text:span text:style-name="T764">) asmens įsipareigojimas energijos kaupimo įrenginio prijungimo prie elektros tinklų paslaugos sutartyje nustatyta tvarka apmokėti energijos kaupimo įrenginio prijungimo išlaidas per 10 kalendori</text:span><text:span text:style-name="T765">nių dienų nuo prijungimo prie elektros tinklų paslaugos sutarties pasirašymo;</text:span></text:p>
      <text:p text:style-name="P766"><text:span text:style-name="T767">10</text:span><text:span text:style-name="T768">) prievolių įvykdymo užtikrinimo dydis, jo pateikimo ir panaudojimo sąlygos ir tvarka;</text:span></text:p>
      <text:p text:style-name="P769"><text:span text:style-name="T770">11</text:span><text:span text:style-name="T771">) ketinimų protokolo galiojimo laikotarpis ir (ar) sąlygos.</text:span></text:p>
      <text:p text:style-name="P772"><text:span text:style-name="T773">12</text:span><text:span text:style-name="T774">. Tinklų<text:s/></text:span><text:span text:style-name="T775">operatorius savo pastabas dėl pagal šio straipsnio 11 dalies 5 punktą asmens pateikto kilnojamųjų elektros energetikos objektų ir įrenginių įrengimo projekto tinklų operatoriaus tinklo daliai arba dėl pagal šio straipsnio 11 dalies 6 punktą asmens pateikto</text:span><text:span text:style-name="T776"><text:s/>tinklų operatoriaus tinklo dalies techninio darbo projekto pateikia per ne ilgesnį kaip 20 darbo dienų laikotarpį. Asmuo per ne ilgesnį kaip 20 darbo dienų laikotarpį įvertina pateiktas pastabas ir pateikia tinklų operatoriui patikslintą kilnojamųjų elekt</text:span><text:span text:style-name="T777">ros energetikos objektų ir įrenginių įrengimo projektą tinklų operatoriaus tinklo daliai arba tinklų operatoriaus tinklo dalies techninį darbo projektą. Patikslintam kilnojamųjų elektros energetikos objektų ir įrenginių įrengimo projektui tinklų operatoria</text:span><text:span text:style-name="T778">us tinklo daliai arba tinklų operatoriaus tinklo dalies techniniam darbo projektui tinklų operatorius turi pritarti per ne ilgesnį kaip 10 darbo dienų laikotarpį nuo asmens Statybos įstatymą ir jo įgyvendinamuosius teisės aktus atitinkančių kilnojamųjų ele</text:span><text:span text:style-name="T779">ktros energetikos objektų ir įrenginių įrengimo projekto tinklų operatoriaus tinklo daliai arba tinklų operatoriaus tinklo dalies techninio darbo projekto pateikimo dienos. Reikalavimas pateikti kilnojamųjų elektros energetikos objektų ir įrenginių įrengim</text:span><text:span text:style-name="T780">o projektą tinklų operatoriaus tinklo daliai iki šio straipsnio 11 dalies 5 punkte nurodyto termino arba tinklų operatoriaus tinklo dalies techninį darbo projektą iki šio straipsnio 11 dalies 6 punkte nurodyto termino arba reikalavimas pateikti kilnojamųjų</text:span><text:span text:style-name="T781"><text:s/>elektros energetikos objektų ir įrenginių įrengimo projekto tinklų operatoriaus tinklo daliai arba tinklų operatoriaus tinklo dalies techninį darbo projektą per 20 darbo dienų nuo tinklų operatoriaus pastabų gavimo netaikomas, kai šio įsipareigojimo gamin</text:span><text:span text:style-name="T782">tojas negali įvykdyti dėl valstybės, kitų asmenų veiksmų ir (ar) neveikimo ar nenugalimos jėgos aplinkybių. Kai yra valstybės, kitų asmenų veiksmų ir (ar) neveikimo ar nenugalimos jėgos aplinkybės, asmuo pateikia tinklų operatoriui tai įrodančius dokumentu</text:span><text:span text:style-name="T783">s, o tinklų operatorius įvertina pateiktus dokumentus ir priima sprendimą dėl termino pratęsimo laikotarpiui, kuris negali būti ilgesnis negu nurodytų aplinkybių buvimo laikotarpis.</text:span></text:p>
      <text:p text:style-name="P784"><text:span text:style-name="T785">13</text:span><text:span text:style-name="T786">. Asmens prašymas sudaryti energijos kaupimo įrenginių prijungimo pr</text:span><text:span text:style-name="T787">ie elektros tinklų paslaugos sutartį tinklų operatoriui gali būti pateiktas tik gavus tinklų operatoriaus išvadą, kad techninio darbo projekto sprendiniai atitinka prijungimo sąlygose nustatytus reikalavimus arba tinklų operatoriui pritarus kilnojamųjų ele</text:span><text:span text:style-name="T788">ktros energetikos objektų ir įrenginių įrengimo projekto tinklų operatoriaus tinklo daliai.</text:span></text:p>
      <text:p text:style-name="P789"><text:span text:style-name="T790">14</text:span><text:span text:style-name="T791">. Kai asmuo pageidauja įrengti, statyti ir (ar) rekonstruoti tinklų operatoriui priklausančius energetikos objektus ir organizuoti jų įrengimą, statybą ir (ar</text:span><text:span text:style-name="T792">) rekonstravimą, asmens prašyme sudaryti energijos kaupimo įrenginio prijungimo prie elektros tinklų paslaugos sutartį privalo būti nurodytas asmens pasirinktas Statybos įstatyme, Elektros įrenginių įrengimo bendrosiose taisyklėse ir (ar) elektros įrengini</text:span><text:span text:style-name="T793">ų prijungimą prie elektros tinklų reglamentuojančiuose teisės aktuose nustatytus reikalavimus atitinkantis rangovas, įrengsiantis, pastatysiantis ar rekonstruosiantis tinklų operatoriui priklausančius energetikos objektus. Į šio straipsnio 11 dalies 7 punk</text:span><text:span text:style-name="T794">te nurodytą 10 darbo dienų laikotarpį, per kurį tinklų operatorius turi pasirašyti energijos kaupimo įrenginio prijungimo prie elektros tinklų paslaugos sutartį, neįskaičiuojama patikros dėl asmens pasirinkto rangovo atitikties nacionalinio saugumo interes</text:span><text:span text:style-name="T795">ams ir kvalifikaciniams reikalavimams trukmė.</text:span></text:p>
      <text:p text:style-name="P796"><text:span text:style-name="T797">15</text:span><text:span text:style-name="T798">. Ketinimų protokolas pasirašomas tik su tuo asmeniu, kuriam išduotos išankstinės prijungimo sąlygos. Išankstinės prijungimo sąlygos ir ketinimų protokolas nėra perleidžiami kitam asmeniui.</text:span></text:p>
      <text:p text:style-name="P799"><text:span text:style-name="T800">16</text:span><text:span text:style-name="T801">. Jeigu energijos kaupimo įrenginį planuojantis statyti ar įrengti asmuo neįvykdo<text:s/></text:span><text:span text:style-name="T802">šių</text:span><text:span text:style-name="T803"><text:s/>šio straipsnio 11 dalies 3, 5 ir 6 punktuose nustatytų ketinimų protokolo vykdymo sąlygų, tinklų operatorius nutraukia ketinimų protokolą ir, kai leidimas plėtoti energij</text:span><text:span text:style-name="T804">os kaupimo pajėgumus yra išduotas, apie tai informuoja Tarybą, kuri panaikina šiam asmeniui išduoto leidimo plėtoti energijos kaupimo pajėgumus galiojimą.</text:span></text:p>
      <text:p text:style-name="P805"><text:span text:style-name="T806">17</text:span><text:span text:style-name="T807">. Tinklų operatorius, kai statyti ar įrengti energijos kaupimo įrenginį planuojantis asmuo pasi</text:span><text:span text:style-name="T808">rašo ketinimų protokolą ir jame nustatyta tvarka pateikia savo prievolių įvykdymo užtikrinimą, leidimą plėtoti energijos kaupimo pajėgumus, jeigu toks yra privalomas, ir suderintą tinklų operatoriaus tinklo dalies techninį darbo projektą, kai toks projekta</text:span><text:span text:style-name="T809">s yra privalomas vadovaujantis šio įstatymo 75 straipsnio 1 ir 2 dalimis ir Statybos įstatymu arba kilnojamųjų elektros energetikos objektų ir įrenginių įrengimo projektą tinklų operatoriaus tinklo daliai pasirašo energijos kaupimo įrenginio prijungimo pri</text:span><text:span text:style-name="T810">e elektros tinklų paslaugos sutartį.</text:span></text:p>
      <text:p text:style-name="P811"><text:span text:style-name="T812">18</text:span><text:span text:style-name="T813">. Ketinimų protokolo dėl energijos kaupimo įrenginio prijungimo pavyzdinė forma nustatoma tinklų operatoriaus Pasinaudojimo elektros tinklais tvarkos apraše.</text:span></text:p>
      <text:p text:style-name="P814"><text:span text:style-name="T815">19</text:span><text:span text:style-name="T816">. Jeigu statyti ar įrengti energijos kaupimo įren</text:span><text:span text:style-name="T817">ginį planuojantis asmuo užbaigia ketinimų protokole numatytos leistinos generuoti galios iš energijos kaupimo įrenginių energijos kaupimo įrenginio statybą Statybos įstatyme nustatyta tvarka ir tokiam asmeniui šiame įstatyme nustatyta tvarka yra išduotas l</text:span><text:span text:style-name="T818">eidimas generuoti elektros energiją iš energijos kaupimo įrenginių, tinklų operatorius, gavęs energijos kaupimo įrenginį pastačiusio ar įrengusio asmens prašymą, atsisako savo teisių pagal prievolių įvykdymo užtikrinimą ir grąžina jį šiam asmeniui ar jo pr</text:span><text:span text:style-name="T819">ievolių įvykdymo užtikrinimą išdavusiam asmeniui, o šalių teisės ir pareigos pagal ketinimų protokolą pasibaigia.</text:span></text:p>
      <text:p text:style-name="P820"><text:span text:style-name="T821">20</text:span><text:span text:style-name="T822">. Tinklų operatorius pasinaudoja visu statyti ar įrengti energijos kaupimo įrenginį planuojančio asmens ar energijos kaupimo įrenginių s</text:span><text:span text:style-name="T823">avininko pateiktu prievolių įvykdymo užtikrinimu, išskyrus atvejus, kai tokie įsipareigojimai neįvykdomi dėl aplinkybių, kurių šie asmenys negalėjo kontroliuoti ir numatyti ketinimų protokolo ir (ar) energijos kaupimo įrenginio prijungimo prie elektros tin</text:span><text:span text:style-name="T824">klų paslaugos sutarties sudarymo metu ir negalėjo užkirsti kelio šioms aplinkybėms ar jų pasekmėms atsirasti, taip pat dėl įstatymų nustatytų kitų aplinkybių, kai nėra šių asmenų kaltės, jeigu:</text:span></text:p>
      <text:p text:style-name="P825"><text:span text:style-name="T826">1</text:span><text:span text:style-name="T827">) šie asmenys energetikos sritį reglamentuojančių teisės ak</text:span><text:span text:style-name="T828">tų nustatyta tvarka negauna leidimo plėtoti energijos kaupimo pajėgumus;</text:span></text:p>
      <text:p text:style-name="P829"><text:span text:style-name="T830">2</text:span><text:span text:style-name="T831">) šie asmenys per leidimo plėtoti energijos kaupimo pajėgumus galiojimo laikotarpį, įskaitant galimus jo pratęsimus, neįvykdo ketinimų protokole nustatyto įsipareigojimo pastatyt</text:span><text:span text:style-name="T832">i ar įrengti ketinimų protokole nurodytos leistinos generuoti galios energijos kaupimo įrenginį;</text:span></text:p>
      <text:p text:style-name="P833"><text:span text:style-name="T834">3</text:span><text:span text:style-name="T835">) ketinimų protokolas tinklų operatoriaus nutraukiamas, kai asmuo neįvykdo šio straipsnio 11 dalies 5 ir 6 punktuose nustatytų esminių ketinimų protokolo<text:s/></text:span><text:span text:style-name="T836">vykdymo sąlygų;</text:span></text:p>
      <text:p text:style-name="P837"><text:span text:style-name="T838">4</text:span><text:span text:style-name="T839">) šie asmenys per šio įstatymo 16 straipsnio 9 dalies 2 punkte nurodytą terminą neįvykdė įsipareigojimo atitikti tinklų operatoriaus Pasinaudojimo elektros tinklais tvarkos apraše nustatytų techninių reikalavimų, neturinčių įtakos elek</text:span><text:span text:style-name="T840">tros energetikos sistemos darbo saugumui, stabilumui ir patikimumui.</text:span></text:p>
      <text:p text:style-name="P841"><text:span text:style-name="T842">21</text:span><text:span text:style-name="T843">. Jeigu energijos kaupimo įrenginį planuojantis įrengti ar statyti asmuo nutraukia ketinimų protokolą, tinklų operatorius pasinaudoja pateikto prievolių įvykdymo užtikrinimo dalim</text:span><text:span text:style-name="T844">i, kuri apskaičiuojama 0,041 euro už 1 kW dauginant iš laikotarpio nuo prievolių įvykdymo užtikrinimo pateikimo dienos iki dienos, kai asmuo nutraukia ketinimų protokolą</text:span><text:span text:style-name="T845">,</text:span><text:span text:style-name="T846"><text:s/>arba baigiasi šio straipsnio 11 dalies 3 punkte nurodytas terminas ir asmuo nesikreip</text:span><text:span text:style-name="T847">ia dėl leidimą plėtoti energijos kaupimo pajėgumus išdavimo, išreikšto dienomis, išskyrus atvejus, kai ketinimų protokolas nutraukiamas dėl aplinkybių, kurių energijos kaupimo įrenginį planuojantis įrengti ar statyti asmuo negalėjo kontroliuoti ir numatyti</text:span><text:span text:style-name="T848"><text:s/>ketinimų protokolo ir (ar) energijos kaupimo įrenginio prijungimo prie elektros tinklų paslaugos sutarties sudarymo metu ir negalėjo užkirsti kelio šioms aplinkybėms ar jų pasekmėms atsirasti, taip pat dėl įstatymų nustatytų kitų aplinkybių, kai nėra šio<text:s/></text:span><text:span text:style-name="T849">asmens kaltės.</text:span></text:p>
      <text:p text:style-name="P850"><text:span text:style-name="T851">22</text:span><text:span text:style-name="T852">. Jeigu energijos kaupimo įrenginį planuojantis įrengti ar statyti asmuo per leidimo plėtoti energijos kaupimo pajėgumus galiojimo laikotarpį, įskaitant galimus jo pratęsimus, pastato ar įrengia mažesnės generuojančios galios energijos</text:span><text:span text:style-name="T853"><text:s/>kaupimo įrenginį, negu buvo įsipareigojęs pagal ketinimų protokolą, tinklų operatorius pasinaudoja pateikto prievolių įvykdymo užtikrinimo dalimi proporcingai neįvykdytiems įsipareigojimams, išskyrus atvejus, kai tokie įsipareigojimai neįvykdomi dėl aplin</text:span><text:span text:style-name="T854">kybių, kurių šis asmuo negalėjo kontroliuoti ir numatyti ketinimų protokolo ir (ar) elektrinės prijungimo prie elektros tinklų paslaugos sutarties sudarymo metu ir negalėjo užkirsti kelio šioms aplinkybėms ar jų pasekmėms atsirasti, taip pat dėl įstatymų n</text:span><text:span text:style-name="T855">ustatytų kitų aplinkybių, kai nėra šio asmens kaltės. Faktinė leistina generuoti galia nustatoma pagal leidime generuoti elektros energiją iš energijos kaupimo įrenginių nurodytą leistiną generuoti galią, kuri turi atitikti šio įstatymo 20</text:span><text:span text:style-name="T856">1</text:span><text:span text:style-name="T857"> straipsnio 2 da</text:span><text:span text:style-name="T858">lyje nurodytą sąlygą.</text:span></text:p>
      <text:p text:style-name="P859"><text:span text:style-name="T860">23</text:span><text:span text:style-name="T861">. Pagal gamintojo pateiktą prievolių įvykdymo užtikrinimą tinklų operatoriaus gautos lėšos įvertinamos nustatant skirstymo ir perdavimo tiekimo paslaugų kainų viršutines ribas.</text:span></text:p>
      <text:p text:style-name="P862"><text:span text:style-name="T863">24</text:span><text:span text:style-name="T864">.</text:span><text:span text:style-name="T865"><text:s/></text:span><text:span text:style-name="T866">Energijos kaupimo įrenginį planuojantis sta</text:span><text:span text:style-name="T867">tyti ar įrengti asmuo, kurio energijos kaupimo įrenginio ar įrenginių prijungimo taške planuojama leistina generuoti galia yra ne mažesnė kaip 6 MW, tinklų operatoriui pateiktame prašyme pasirašyti ketinimų protokolą privalo pateikti informaciją apie su ju</text:span><text:span text:style-name="T868">ridiniu asmeniu, kai energijos kaupimo įrenginį planuojantis statyti ar įrengti asmuo yra juridinis asmuo, susijusius asmenis, tai yra fizinius ir juridinius asmenis, kurie tiesiogiai ar netiesiogiai (per juridinį asmenį, kuriame valdo ne mažiau kaip 25 pr</text:span><text:span text:style-name="T869">ocentų akcijų (teisių, pajų), suteikiančių teisę balsuoti juridinio asmens dalyvių susirinkime) valdo daugiau kaip 25 procentus juridinio asmens akcijų (teisių, pajų), suteikiančių teisę balsuoti šio juridinio asmens dalyvių susirinkime. Jeigu ketinimų pro</text:span><text:span text:style-name="T870">tokolo galiojimo laikotarpiu keičiasi su juridiniu asmeniu susiję asmenys, energijos kaupimo įrenginį planuojantis statyti ar įrengti asmuo privalo pateikti tinklų operatoriui informaciją apie su juridiniu asmeniu susijusių asmenų pasikeitimus.</text:span></text:p>
      <text:p text:style-name="P871"><text:span text:style-name="T872">25</text:span><text:span text:style-name="T873">. Ene</text:span><text:span text:style-name="T874">rgijos kaupimo įrenginį planuojantis statyti ar įrengti asmuo, gavęs leidimą plėtoti energijos kaupimo pajėgumus, ne rečiau kaip kas ketvirtį tinklų operatoriui teikia informaciją, įrodančią, kad šis asmuo vykdo šiame leidime nurodytą veiklą ir ji nebuvo n</text:span><text:span text:style-name="T875">utrūkusi ilgiau kaip 12 mėnesių. Tinklų operatoriui kilus įtarimų, kad šio asmens leidime plėtoti energijos kaupimo pajėgumus nurodyta veikla buvo nutrūkusi ilgiau kaip 12 mėnesių, informuoja apie tai Tarybą. Taryba, įvertinusi tinklų operatoriaus pateiktą</text:span><text:span text:style-name="T876"><text:s/>informaciją, priima sprendimą dėl išduoto leidimo plėtoti energijos kaupimo pajėgumus panaikinimo.</text:span></text:p>
      <text:p text:style-name="P877"><text:span text:style-name="T878">26</text:span><text:span text:style-name="T879">. Šio straipsnio 4, 8–25 dalys netaikomos, kai, vadovaujantis šio įstatymo 16 straipsnio 29 dalimi, leidimai plėtoti energijos kaupimo pajėgumus ir<text:s/></text:span><text:span text:style-name="T880">generuoti elektros energiją iš energijos kaupimo įrenginių nereikalingi. Kai, vadovaujantis šio įstatymo 16 straipsnio 29 dalimi, leidimai plėtoti energijos kaupimo pajėgumus ir generuoti elektros energiją iš energijos kaupimo įrenginių nereikalingi ir ene</text:span><text:span text:style-name="T881">rgijos kaupimo įrenginys įrengiamas nekeičiant objektui, kurio vidaus tinkle įrengiamas energijos kaupimo įrenginys, suteiktos leistinos naudoti ir leistinos generuoti galios, energijos kaupimo įrenginiai prijungiami prie elektros tinklų supaprastinta tvar</text:span><text:span text:style-name="T882">ka – pateikiant tinklų operatoriaus Pasinaudojimo elektros tinklais tvarkos apraše nustatytos formos deklaraciją apie įrengtą energijos kaupimo įrenginį. Kitais atvejais, kai, vadovaujantis šio įstatymo 16 straipsnio 29 dalimi, leidimai plėtoti energijos k</text:span><text:span text:style-name="T883">aupimo pajėgumus ir generuoti elektros energiją iš energijos kaupimo įrenginių nereikalingi, energijos kaupimo įrenginiai prijungiami prie elektros tinklų Energetikos ministerijos nustatyta tinklų naudotojų elektros įrenginių prijungimo prie elektros tinkl</text:span><text:span text:style-name="T884">ų tvarka ir (ar) šių tinklų operatoriaus Pasinaudojimo elektros tinklais tvarkos apraše nustatyta tinklų naudotojų energijos kaupimo įrenginių prijungimo prie elektros tinklų tvarka ir sąlygomis.“</text:span></text:p>
      <text:p text:style-name="P885"/>
      <text:p text:style-name="P886"><text:span text:style-name="T887">11</text:span><text:span text:style-name="T888"><text:s/>straipsnis.<text:s/></text:span><text:span text:style-name="T889">48</text:span><text:span text:style-name="T890">2</text:span><text:span text:style-name="T891"><text:s/>straipsnio pakeitimas</text:span></text:p>
      <text:p text:style-name="P892"><text:span text:style-name="T893">1</text:span><text:span text:style-name="T894">. Papildyti 48</text:span><text:span text:style-name="T895">2</text:span><text:span text:style-name="T896"><text:s/>straipsnį nauja 11 dalimi:</text:span></text:p>
      <text:p text:style-name="P897"><text:span text:style-name="T898">„</text:span><text:span text:style-name="T899">11</text:span><text:span text:style-name="T900">. Kai energijos kaupimo įrenginių savininkui leidimas generuoti elektros energiją iš energijos kaupimo įrenginių išduodamas taikant šio įstatymo 16 straipsnio 9 dalies 2 punkte nurodytą išimtį dėl elektros en</text:span><text:span text:style-name="T901">ergijos gamybos įrenginio atitikties bendruosiuose techniniuose reikalavimuose, patvirtintuose Tarybos nutarimu, ir tinklų operatoriaus Pasinaudojimo elektros tinklais tvarkos apraše nustatytiems techniniams reikalavimams, neturintiems įtakos elektros ener</text:span><text:span text:style-name="T902">getikos sistemos darbo saugumui, stabilumui ir patikimumui, gamintojas per 10 darbo dienų nuo tinklų operatoriaus pateiktos informacijos, kad minėti neatitikimai neturi įtakos elektros energetikos sistemos darbo saugumui, stabilumui ir patikimumui, tinklų<text:s/></text:span><text:span text:style-name="T903">operatoriui privalo pateikti savo prievolių įvykdymo užtikrinimą, garantuojantį tinklų operatoriui energijos kaupimo įrenginių savininkui  įsipareigojimo įvykdymą. Prievolių įvykdymo užtikrinimo dydis apskaičiuojamas dauginant numatytą leistinos generuoti<text:s/></text:span><text:span text:style-name="T904">galios dydį (kW) iš 50 Eur/kW. Energijos kaupimo įrenginių savininko prievolių įvykdymo užtikrinimas privalo galioti 30 kalendorinių dienų ilgiau negu šio įstatymo 16 straipsnio 9 dalies 2 punkte nurodytas terminas atitikti tinklų operatoriaus Pasinaudojim</text:span><text:span text:style-name="T905">o elektros tinklais tvarkos apraše nustatytus techninius reikalavimus.“</text:span></text:p>
      <text:p text:style-name="P906"><text:span text:style-name="T907">2</text:span><text:span text:style-name="T908">. Buvusias 48</text:span><text:span text:style-name="T909">2</text:span><text:span text:style-name="T910"><text:s/>straipsnio 11–26 dalis laikyti atitinkamai 12–27 dalimis.</text:span></text:p>
      <text:p text:style-name="P911"><text:span text:style-name="T912">3</text:span><text:span text:style-name="T913">. Pakeisti 48</text:span><text:span text:style-name="T914">2</text:span><text:span text:style-name="T915"><text:s/>straipsnio13 dalį ir ją išdėstyti taip:</text:span></text:p>
      <text:p text:style-name="P916"><text:span text:style-name="T917">„</text:span><text:span text:style-name="T918">13</text:span><text:span text:style-name="T919">. Tinklų operatorius savo pastabas dė</text:span><text:span text:style-name="T920">l pagal šio straipsnio 12 dalies 5 punktą asmens pateikto kilnojamųjų elektros energetikos objektų ir įrenginių įrengimo projekto tinklų operatoriaus tinklo daliai arba dėl pagal šio straipsnio 12 dalies 6 punktą asmens pateikto tinklų operatoriaus tinklo<text:s/></text:span><text:span text:style-name="T921">dalies techninio darbo projekto pateikia per ne ilgesnį kaip 20 darbo dienų laikotarpį. Asmuo per ne ilgesnį kaip 20 darbo dienų laikotarpį įvertina pateiktas pastabas ir pateikia tinklų operatoriui patikslintą kilnojamųjų elektros energetikos objektų ir į</text:span><text:span text:style-name="T922">renginių įrengimo projektą tinklų operatoriaus tinklo daliai arba tinklų operatoriaus tinklo dalies techninį darbo projektą. Patikslintam kilnojamųjų elektros energetikos objektų ir įrenginių įrengimo projektui tinklų operatoriaus tinklo daliai arba tinklų</text:span><text:span text:style-name="T923"><text:s/>operatoriaus tinklo dalies techniniam darbo projektui tinklų operatorius turi pritarti per ne ilgesnį kaip 10 darbo dienų laikotarpį nuo asmens Statybos įstatymą ir jo įgyvendinamuosius teisės aktus atitinkančių kilnojamųjų elektros energetikos objektų ir</text:span><text:span text:style-name="T924"><text:s/>įrenginių įrengimo projekto tinklų operatoriaus tinklo daliai arba tinklų operatoriaus tinklo dalies techninio darbo projekto pateikimo dienos. Reikalavimas pateikti kilnojamųjų elektros energetikos objektų ir įrenginių įrengimo projektą tinklų operatoria</text:span><text:span text:style-name="T925">us tinklo daliai iki šio straipsnio 12 dalies 5 punkte nurodyto termino arba tinklų operatoriaus tinklo dalies techninį darbo projektą iki šio straipsnio 12 dalies 6 punkte nurodyto termino arba reikalavimas pateikti kilnojamųjų elektros energetikos objekt</text:span><text:span text:style-name="T926">ų ir įrenginių įrengimo projekto tinklų operatoriaus tinklo daliai arba tinklų operatoriaus tinklo dalies techninį darbo projektą per 20 darbo dienų nuo tinklų operatoriaus pastabų gavimo netaikomas, kai šio įsipareigojimo gamintojas negali įvykdyti dėl va</text:span><text:span text:style-name="T927">lstybės, kitų asmenų veiksmų</text:span><text:span text:style-name="T928"><text:s/>ir (ar) neveikimo ar nenugalimos jėgos aplinkybių. Kai yra valstybės, kitų asmenų veiksmų ir (ar) neveikimo ar nenugalimos jėgos aplinkybės, asmuo pateikia tinklų operatoriui tai įrodančius dokumentus, o tinklų operatorius įver</text:span><text:span text:style-name="T929">tina pateiktus dokumentus ir priima sprendimą dėl termino pratęsimo laikotarpiui, kuris negali būti ilgesnis negu nurodytų aplinkybių buvimo laikotarpis.“</text:span></text:p>
      <text:p text:style-name="P930"><text:span text:style-name="T931">4</text:span><text:span text:style-name="T932">. Pakeisti 48</text:span><text:span text:style-name="T933">2</text:span><text:span text:style-name="T934"><text:s/>straipsnio 15 dalį ir ją išdėstyti taip:</text:span></text:p>
      <text:p text:style-name="P935"><text:span text:style-name="T936">„</text:span><text:span text:style-name="T937">15</text:span><text:span text:style-name="T938">. Kai asmuo pageidauja įrengti,</text:span><text:span text:style-name="T939"><text:s/>statyti ir (ar) rekonstruoti tinklų operatoriui priklausančius energetikos objektus ir organizuoti jų įrengimą, statybą ir (ar) rekonstravimą, asmens prašyme sudaryti energijos kaupimo įrenginio prijungimo prie elektros tinklų paslaugos sutartį privalo bū</text:span><text:span text:style-name="T940">ti nurodytas asmens pasirinktas Statybos įstatyme, Elektros įrenginių įrengimo bendrosiose taisyklėse ir (ar) elektros įrenginių prijungimą prie elektros tinklų reglamentuojančiuose teisės aktuose nustatytus reikalavimus atitinkantis rangovas, įrengsiantis</text:span><text:span text:style-name="T941">, pastatysiantis ar rekonstruosiantis tinklų operatoriui priklausančius energetikos objektus. Į šio straipsnio 12 dalies 7 punkte nurodytą 10 darbo dienų laikotarpį, per kurį tinklų operatorius turi pasirašyti energijos kaupimo įrenginio prijungimo prie el</text:span><text:span text:style-name="T942">ektros tinklų paslaugos sutartį, neįskaičiuojama patikros dėl asmens pasirinkto rangovo atitikties nacionalinio saugumo interesams ir kvalifikaciniams reikalavimams trukmė.“</text:span></text:p>
      <text:p text:style-name="P943"><text:span text:style-name="T944">5</text:span><text:span text:style-name="T945">. Pakeisti 48</text:span><text:span text:style-name="T946">2</text:span><text:span text:style-name="T947"><text:s/>straipsnio 17 dalį ir ją išdėstyti taip:</text:span></text:p>
      <text:p text:style-name="P948"><text:span text:style-name="T949">„</text:span><text:span text:style-name="T950">17</text:span><text:span text:style-name="T951">. Šio straip</text:span><text:span text:style-name="T952">snio 12 dalies 5 ir 6 punktuose nustatytos sąlygos yra esminės ketinimų protokolo vykdymo sąlygos. Jeigu energijos kaupimo įrenginį planuojantis statyti ar įrengti asmuo neįvykdo šių esminių ketinimų protokolo vykdymo sąlygų ir šio straipsnio 12 dalies 3 p</text:span><text:span text:style-name="T953">unkte nustatytos sąlygos, tinklų operatorius nutraukia ketinimų protokolą ir apie tai informuoja Tarybą, kuri panaikina šiam asmeniui išduoto leidimo plėtoti energijos kaupimo pajėgumus galiojimą.“</text:span></text:p>
      <text:p text:style-name="P954"><text:span text:style-name="T955">6</text:span><text:span text:style-name="T956">. Pakeisti 48</text:span><text:span text:style-name="T957">2</text:span><text:span text:style-name="T958"><text:s/>straipsnio 21 dalies 3 punktą ir jį išdėstyti taip:</text:span></text:p>
      <text:p text:style-name="P959"><text:span text:style-name="T960">„</text:span><text:span text:style-name="T961">3</text:span><text:span text:style-name="T962">) ketinimų protokolas tinklų operatoriaus nutraukiamas, kai asmuo neįvykdo šio straipsnio 12 dalies 5 ir 6 punktuose nustatytų esminių ketinimų protokolo vykdymo sąlygų;“.</text:span></text:p>
      <text:p text:style-name="P963"><text:span text:style-name="T964">7</text:span><text:span text:style-name="T965">. Pakeisti 48</text:span><text:span text:style-name="T966">2</text:span><text:span text:style-name="T967"><text:s/>str</text:span><text:span text:style-name="T968">aipsnio 23 dalį ir ją išdėstyti taip:</text:span></text:p>
      <text:p text:style-name="P969"><text:span text:style-name="T970">„</text:span><text:span text:style-name="T971">23</text:span><text:span text:style-name="T972">. Jeigu energijos kaupimo įrenginį planuojantis įrengti ar statyti asmuo nutraukia ketinimų protokolą, tinklų operatorius pasinaudoja pateikto prievolių įvykdymo užtikrinimo dalimi, kuri apskaičiuojama 0,041 euro<text:s/></text:span><text:span text:style-name="T973">už 1 kW dauginant iš laikotarpio nuo prievolių įvykdymo užtikrinimo pateikimo dienos iki dienos, kai asmuo nutraukia ketinimų protokolą arba baigiasi šio straipsnio 12</text:span><text:span text:style-name="T974"> </text:span><text:span text:style-name="T975">dalies 3 punkte nurodytas terminas ir asmuo nesikreipia dėl leidimą plėtoti energijos ka</text:span><text:span text:style-name="T976">upimo pajėgumus išdavimo, išreikšto dienomis, išskyrus atvejus, kai ketinimų protokolas nutraukiamas dėl aplinkybių, kurių energijos kaupimo įrenginį planuojantis įrengti ar statyti asmuo negalėjo kontroliuoti ir numatyti ketinimų protokolo ir (ar) energij</text:span><text:span text:style-name="T977">os kaupimo įrenginio prijungimo prie elektros tinklų paslaugos sutarties sudarymo metu ir negalėjo užkirsti kelio šioms aplinkybėms ar jų pasekmėms atsirasti, taip pat dėl įstatymų nustatytų kitų aplinkybių, kai nėra šio asmens kaltės.“</text:span></text:p>
      <text:p text:style-name="P978"><text:span text:style-name="T979">7</text:span><text:span text:style-name="T980">. Pakeisti</text:span><text:span text:style-name="T981"><text:s/>48</text:span><text:span text:style-name="T982">2</text:span><text:span text:style-name="T983"><text:s/>straipsnio 27 dalį ir ją išdėstyti taip:</text:span></text:p>
      <text:p text:style-name="P984"><text:span text:style-name="T985">„</text:span><text:span text:style-name="T986">27</text:span><text:span text:style-name="T987">. Šio straipsnio 4, 8–26 dalys netaikomos, kai, vadovaujantis šio įstatymo 16 straipsnio 29 dalimi, leidimai plėtoti energijos kaupimo pajėgumus ir generuoti elektros energiją iš energijos kaupimo įrengini</text:span><text:span text:style-name="T988">ų nereikalingi. Kai, vadovaujantis šio įstatymo 16 straipsnio 29 dalimi, leidimai plėtoti energijos kaupimo pajėgumus ir generuoti elektros energiją iš energijos kaupimo įrenginių nereikalingi ir energijos kaupimo įrenginys įrengiamas nekeičiant objektui,<text:s/></text:span><text:span text:style-name="T989">kurio vidaus tinkle įrengiamas energijos kaupimo įrenginys, suteiktos leistinos naudoti ir leistinos generuoti galios, energijos kaupimo įrenginiai prijungiami prie elektros tinklų supaprastinta tvarka – pateikiant tinklų operatoriaus Pasinaudojimo elektro</text:span><text:span text:style-name="T990">s tinklais tvarkos apraše nustatytos formos deklaraciją apie įrengtą energijos kaupimo įrenginį. Kitais atvejais, kai, vadovaujantis šio įstatymo 16 straipsnio 29 dalimi, leidimai plėtoti energijos kaupimo pajėgumus ir generuoti elektros energiją iš energi</text:span><text:span text:style-name="T991">jos kaupimo įrenginių nereikalingi, energijos kaupimo įrenginiai prijungiami prie elektros tinklų Energetikos ministerijos nustatyta tinklų naudotojų elektros įrenginių prijungimo prie elektros tinklų tvarka ir (ar) šių tinklų operatoriaus Pasinaudojimo el</text:span><text:span text:style-name="T992">ektros tinklais tvarkos apraše nustatyta tinklų naudotojų energijos kaupimo įrenginių prijungimo prie elektros tinklų tvarka ir sąlygomis.“</text:span></text:p>
      <text:p text:style-name="P993"/>
      <text:p text:style-name="P994"><text:span text:style-name="T995">12</text:span><text:span text:style-name="T996"><text:s/>straipsnis.<text:s/></text:span><text:span text:style-name="T997">48</text:span><text:span text:style-name="T998">3</text:span><text:span text:style-name="T999"><text:s/>straipsnio pakeitimas</text:span></text:p>
      <text:p text:style-name="P1000"><text:span text:style-name="T1001">Pakeisti 48</text:span><text:span text:style-name="T1002">3</text:span><text:span text:style-name="T1003"><text:s/>straipsnio 6 dalies nuostatą iki dvitaškio ir ją<text:s/></text:span><text:span text:style-name="T1004">išdėstyti taip:<text:s/></text:span></text:p>
      <text:p text:style-name="P1005"><text:span text:style-name="T1006">„</text:span><text:span text:style-name="T1007">6</text:span><text:span text:style-name="T1008">. Šio straipsnio 5 dalies nuostatos netaikomos integruotiesiems elektros tinklo komponentams ir (ar) naujiems energijos kaupimo įrenginiams (baterijoms), dėl kurių galutinis investavimo sprendimas priimtas iki Direktyvos<text:s/></text:span><text:a xlink:href="http://eur-lex.europa.eu/legal-content/LIT/TXT/?uri=CELEX:32019L0944&amp;locale=lt" office:target-frame-name="_blank" xlink:show="new"><text:span text:style-name="T1009">(ES) 2019/944</text:span></text:a><text:span text:style-name="T1010"><text:s/>54 straipsnio 5 dalyje nurodytos datos, įprastu nusidėvėjimo laikotarpiu tuo atveju, jeigu tokie energijos kaupimo įrenginiai (baterijos) atitinka visas ši</text:span><text:span text:style-name="T1011">as sąlygas:“.</text:span></text:p>
      <text:p text:style-name="P1012"/>
      <text:p text:style-name="P1013"><text:span text:style-name="T1014">13</text:span><text:span text:style-name="T1015"><text:s/>straipsnis.<text:s/></text:span><text:span text:style-name="T1016">Įstatymo papildymas septintuoju</text:span><text:span text:style-name="T1017">2</text:span><text:span text:style-name="T1018"> skirsniu</text:span></text:p>
      <text:p text:style-name="P1019"><text:span text:style-name="T1020">Papildyti Įstatymą septintuoju</text:span><text:span text:style-name="T1021">2</text:span><text:span text:style-name="T1022"> skirsniu:</text:span></text:p>
      <text:p text:style-name="P1023"/>
      <text:p text:style-name="P1024"><text:span text:style-name="T1025">„</text:span><text:span text:style-name="T1026">SEPTINTASIS</text:span><text:span text:style-name="T1027">2</text:span><text:span text:style-name="T1028"> SKIRSNIS</text:span></text:p>
      <text:p text:style-name="P1029"><text:span text:style-name="T1030">VARTOTOJO ENERGETIKOS ĮRENGINIŲ PRIJUNGIMAS PRIE ELEKTROS PERDAVIMO TINKLO</text:span></text:p>
      <text:p text:style-name="P1031"/>
      <text:p text:style-name="P1032"><text:span text:style-name="T1033">48</text:span><text:span text:style-name="T1034">5</text:span><text:span text:style-name="T1035"><text:s/>straipsnis.<text:s/></text:span><text:span text:style-name="T1036">Elektros</text:span><text:span text:style-name="T1037"><text:s/>tinklų pralaidumų rezervavimas vartotojo energetikos įrenginių prijungimui prie elektros perdavimo tinklų</text:span></text:p>
      <text:p text:style-name="P1038"><text:span text:style-name="T1039">1</text:span><text:span text:style-name="T1040">. Šio skirsnio nuostatos taikomos vartotojo energetikos įrenginiams, prijungiamiems prie elektros perdavimo tinklo. Vartotojo energetikos įrengi</text:span><text:span text:style-name="T1041">niai prijungiami prie elektros perdavimo tinklo šiame įstatyme, Statybos įstatyme, Europos Sąjungos reglamentuose, reglamentuojančiuose vartotojo energetikos įrenginių prijungimą prie elektros perdavimo tinklų ir naudojimąsi elektros perdavimo tinklais, ir</text:span><text:span text:style-name="T1042"><text:s/>jų įgyvendinamuosiuose teisės aktuose nustatyta tvarka ir sąlygomis.</text:span></text:p>
      <text:p text:style-name="P1043"><text:span text:style-name="T1044">2</text:span><text:span text:style-name="T1045">. Vartotojas, siekdamas gauti informaciją apie tai, kokius veiksmus turi atlikti dėl savo elektros energetikos įrenginių prijungimo prie elektros perdavimo tinklų, ir apie planuojam</text:span><text:span text:style-name="T1046">us elektros tinklų išplėtimo darbų terminus, vadovaudamasis Pasinaudojimo elektros tinklais tvarkos apraše nustatyta tvarka, gali perdavimo sistemos operatoriui pateikti prašymą dėl vartotojo energetikos įrenginių išankstinių prijungimo sąlygų išdavimo. Va</text:span><text:span text:style-name="T1047">rtotojo energetikos įrenginių išankstinėse prijungimo sąlygose nurodomos preliminarios prijungimo sąlygos, nustatančios elektros tinklų tiesimo, pertvarkymo ir (ar) plėtros reikalavimus, nurodomi preliminarūs vartotojo energetikos įrenginių prijungimo prie</text:span><text:span text:style-name="T1048"><text:s/>elektros perdavimo tinklo reikalavimai. Vartotojo energetikos įrenginių išankstinėse prijungimo sąlygose negali būti kitų reikalavimų negu tie, kurie būtini patikimam, saugiam ir tinkamos kokybės vartotojo energetikos įrenginio ir elektros energetikos sis</text:span><text:span text:style-name="T1049">temos darbui užtikrinti. Vartotojo energetikos įrenginių išankstinės prijungimo sąlygos galioja 6 mėnesius, yra skirtos būsimų investicijų dydžiui ir prijungimo išlaidoms preliminariai įvertinti ir nesukuria vartotojui ir perdavimo sistemos operatoriui jok</text:span><text:span text:style-name="T1050">ių teisių ir pareigų.</text:span></text:p>
      <text:p text:style-name="P1051"><text:span text:style-name="T1052">3</text:span><text:span text:style-name="T1053">. Vartotojas, pageidaujantis rezervuoti elektros perdavimo tinklų pralaidumus vartotojo energetikos įrenginių prijungimui prie elektros perdavimo tinklų, vadovaudamasis Pasinaudojimo elektros tinklais tvarkos apraše nustatyta tva</text:span><text:span text:style-name="T1054">rka, privalo perdavimo sistemos operatoriui pateikti prašymą pasirašyti ketinimų protokolą.<text:s/></text:span></text:p>
      <text:p text:style-name="P1055"><text:span text:style-name="T1056">4</text:span><text:span text:style-name="T1057">. Ketinimų protokole privalo būti nurodyta: </text:span></text:p>
      <text:p text:style-name="P1058"><text:span text:style-name="T1059">1</text:span><text:span text:style-name="T1060">) planuojamo įrengti vartotojo energetikos įrenginio leistina naudoti galia;</text:span></text:p>
      <text:p text:style-name="P1061"><text:span text:style-name="T1062">2</text:span><text:span text:style-name="T1063">) terminas, per kurį vartoto</text:span><text:span text:style-name="T1064">jas įsipareigoja baigti savo elektros tinklo dalyje darbus ir pateikti Tarybos išduotą vartotojo Elektros įrenginių techninės būklės patikrinimo pažymą;</text:span></text:p>
      <text:p text:style-name="P1065"><text:span text:style-name="T1066">3</text:span><text:span text:style-name="T1067">) vartotojo įsipareigojimas ne vėliau kaip per 20 darbo dienų nuo ketinimų protokolo pasirašymo di</text:span><text:span text:style-name="T1068">enos perdavimo sistemos operatoriui pateikti prašymą išduoti prijungimo sąlygas vartotojo elektros įrenginių prijungimui prie elektros perdavimo tinklo, išskyrus atvejus, kai tokie įsipareigojimai neįvykdomi dėl aplinkybių, kurių vartotojas negalėjo kontro</text:span><text:span text:style-name="T1069">liuoti ir numatyti ketinimų protokolo sudarymo metu ir negalėjo užkirsti kelio šioms aplinkybėms ar jų pasekmėms atsirasti, taip pat dėl įstatymų nustatytų kitų aplinkybių, kai nėra šio vartotojo kaltės;</text:span></text:p>
      <text:p text:style-name="P1070"><text:span text:style-name="T1071">4</text:span><text:span text:style-name="T1072">) perdavimo sistemos operatoriaus įsipareigojim</text:span><text:span text:style-name="T1073">as ne vėliau kaip per 20 darbo dienų nuo vartotojo teisės aktų reikalavimus atitinkančio prašymo išduoti prijungimo sąlygas vartotojo elektros įrenginių prijungimui prie elektros perdavimo tinklo pateikimo dienos išduoti vartotojui 5 metus, arba kai yra ga</text:span><text:span text:style-name="T1074">utas statybą leidžiantis dokumentas, iki statybos užbaigimo procedūrų užbaigimo dienos, bet ne ilgiau nei galioja ketinimų protokolas, galiojančias prijungimo sąlygas vartotojo elektros įrenginių prijungimui prie elektros perdavimo tinklo;</text:span></text:p>
      <text:p text:style-name="P1075"><text:span text:style-name="T1076">5</text:span><text:span text:style-name="T1077">) vartotojo</text:span><text:span text:style-name="T1078"><text:s/>įsipareigojimas per 9 mėnesius nuo prijungimo sąlygų vartotojo elektros įrenginių prijungimui prie elektros perdavimo tinklo išdavimo dienos perdavimo sistemos operatoriui gauti statybą leidžiančius dokumentus tinklų operatoriaus tinklo daliai, kai tokie<text:s/></text:span><text:span text:style-name="T1079">dokumentai yra privalomi vadovaujantis Statybos įstatymu;</text:span></text:p>
      <text:p text:style-name="P1080"><text:span text:style-name="T1081">6</text:span><text:span text:style-name="T1082">) vartotojo įsipareigojimas tinklų operatoriui pateikti tinklų operatoriaus tinklo dalies techninį darbo projektą, jeigu toks projektas yra reikalingas vadovaujantis Statybos įstatymu, ne vėlia</text:span><text:span text:style-name="T1083">u kaip likus 36 mėnesiams iki prijungimo sąlygų vartotojo elektros įrenginių prijungimui prie elektros perdavimo tinklo galiojimo pabaigos, išskyrus atvejus, kai tokie įsipareigojimai neįvykdomi dėl aplinkybių, kurių vartotojas negalėjo kontroliuoti ir num</text:span><text:span text:style-name="T1084">atyti ketinimų protokolo sudarymo metu ir negalėjo užkirsti kelio šioms aplinkybėms ar jų pasekmėms atsirasti, taip pat dėl įstatymų nustatytų kitų aplinkybių, kai nėra šio vartotojo kaltės;</text:span></text:p>
      <text:p text:style-name="P1085"><text:span text:style-name="T1086">7</text:span><text:span text:style-name="T1087">) perdavimo sistemos operatoriaus įsipareigojimas per ne ilgesnį kaip 10 darbo dienų laikotarpį nuo vartotojo prašymo sudaryti vartotojo energetikos įrenginių prijungimo prie elektros perdavimo tinklų paslaugos sutartį, parengti vartotojo energetikos įreng</text:span><text:span text:style-name="T1088">inių prijungimo prie elektros perdavimo tinklų paslaugos sutartį, ją pasirašyti ir pateikti vartotojui;<text:s/></text:span></text:p>
      <text:p text:style-name="P1089"><text:span text:style-name="T1090">8</text:span><text:span text:style-name="T1091">) vartotojo įsipareigojimas per 5 darbo dienų nuo dienos, kai perdavimo sistemos operatorius pateikia vartotojo energetikos įrenginių prijungimo p</text:span><text:span text:style-name="T1092">rie elektros perdavimo tinklų paslaugos sutartį, atitinkančią perdavimo sistemos operatoriaus tinklo dalies techninį darbo projektą, kuriam pritarė tinklų operatorius, arba perdavimo sistemos operatoriaus išduotas prijungimo sąlygas vartotojo elektros įren</text:span><text:span text:style-name="T1093">ginių prijungimui prie elektros perdavimo tinklo, jeigu techninis darbo projektas yra neprivalomas, pasirašyti vartotojo energetikos įrenginių prijungimo prie elektros perdavimo tinklų paslaugos sutartį;</text:span></text:p>
      <text:p text:style-name="P1094"><text:span text:style-name="T1095">9</text:span><text:span text:style-name="T1096">) vartotojo įsipareigojimas vartotojo energetik</text:span><text:span text:style-name="T1097">os įrenginių prijungimo prie elektros perdavimo tinklų paslaugos sutartyje nustatyta tvarka apmokėti vartotojo energetikos įrenginio prijungimo išlaidas per 10 darbo dienų nuo vartotojo energetikos įrenginių prijungimo prie elektros perdavimo tinklų paslau</text:span><text:span text:style-name="T1098">gos sutarties pasirašymo dienos;</text:span></text:p>
      <text:p text:style-name="P1099"><text:span text:style-name="T1100">10</text:span><text:span text:style-name="T1101">) perdavimo sistemos operatoriaus įsipareigojimas prijungti vartotojo energetikos įrenginį prie elektros perdavimo tinklo per 34 mėnesius arba per laikotarpį, per kurį vartotojas įsipareigoja pastatyti ar įrengti vart</text:span><text:span text:style-name="T1102">otojo energetikos įrenginius, jeigu tas laikotarpis yra ilgesnis kaip 34 mėnesiai;</text:span></text:p>
      <text:p text:style-name="P1103"><text:span text:style-name="T1104">11</text:span><text:span text:style-name="T1105">) vartotojo prievolių įvykdymo užtikrinimo dydis, jo pateikimo ir panaudojimo sąlygos ir tvarka;</text:span></text:p>
      <text:p text:style-name="P1106"><text:span text:style-name="T1107">12</text:span><text:span text:style-name="T1108">) teritorija, kurioje vartotojas ketina įrengti vartotojo energe</text:span><text:span text:style-name="T1109">tikos įrenginį.</text:span></text:p>
      <text:p text:style-name="P1110"><text:span text:style-name="T1111">5</text:span><text:span text:style-name="T1112">. Vartotojo prašymas sudaryti vartotojo energetikos įrenginių prijungimo prie elektros perdavimo tinklų paslaugos sutartį tinklų operatoriui gali būti pateiktas tik gavus tinklų operatoriaus išvadą, kad techninio darbo projekto spren</text:span><text:span text:style-name="T1113">diniai atitinka prijungimo sąlygose nustatytus reikalavimus.</text:span></text:p>
      <text:p text:style-name="P1114"><text:span text:style-name="T1115">6</text:span><text:span text:style-name="T1116">. Šio straipsnio 4 dalies 3, 5 ir 6 punktuose nustatytos sąlygos yra esminės ketinimų protokolo vykdymo sąlygos. Jeigu vartotojas neįvykdo šių esminių ketinimų protokolo vykdymo sąlygų, perd</text:span><text:span text:style-name="T1117">avimo sistemos operatorius nutraukia ketinimų protokolą, o elektros tinklų pralaidumų rezervavimas netenka galios.</text:span></text:p>
      <text:p text:style-name="P1118"><text:span text:style-name="T1119">7</text:span><text:span text:style-name="T1120">. Vartotojas, pasirašęs ketinimų protokolą, ne vėliau kaip per 10 darbo dienų perdavimo sistemos operatoriui pateikia prievolių įvykdymo</text:span><text:span text:style-name="T1121"><text:s/>užtikrinimą, kuris privalo galioti 30 kalendorinių dienų ilgiau negu ketinimų protokolas ir kurio dydis apskaičiuojamas atsižvelgiant į vartotojo energetikos įrenginio leistiną naudoti galios dydį (kW) dauginant iš 15 Eur/kW. Norint pratęsti ketinimų prot</text:span><text:span text:style-name="T1122">okolo galiojimo terminą prievolių įvykdymo užtikrinimo dydis padidinamas dydžiu, kuris apskaičiuojamas dauginant numatomą leistinos naudoti galios dydį (kW) iš 15 Eur/kW ir laikotarpio, kuriam norima pratęsti ketinimų protokolo galiojimo terminą, trukmės,<text:s/></text:span><text:span text:style-name="T1123">išreikštos metais. Įpareigojimas padidinti prievolių įvykdymo užtikrinimo dydį netaikomas, kai ketinimų protokolo galiojimo terminą siekiama pratęsti valstybės veiksmų ar nenugalimos jėgos aplinkybių buvimo laikotarpiui.</text:span></text:p>
      <text:p text:style-name="P1124"><text:span text:style-name="T1125">8</text:span><text:span text:style-name="T1126">. Nuo ketinimų protokolo pasir</text:span><text:span text:style-name="T1127">ašymo dienos perdavimo sistemos operatorius rezervuoja elektros tinklų pralaidumus, reikalingus sutartai leistinai naudoti galiai.<text:s/></text:span></text:p>
      <text:p text:style-name="P1128"><text:span text:style-name="T1129">9</text:span><text:span text:style-name="T1130">. Ketinimų protokolas, išskyrus, kai yra gautas statybą leidžiantis dokumentas, galioja tol, kol galioja prijungimo sąl</text:span><text:span text:style-name="T1131">ygos vartotojo elektros įrenginių prijungimui prie elektros perdavimo tinklo, bet ne ilgiau kaip 62 mėnesius. Ketinimų protokolo galiojimo terminą galima pratęsti šio straipsnio 7 dalyje nustatyta tvarka.</text:span></text:p>
      <text:p text:style-name="P1132"><text:span text:style-name="T1133">10</text:span><text:span text:style-name="T1134">. Jeigu vartotojas savo iniciatyva nutraukia<text:s/></text:span><text:span text:style-name="T1135">pasirašytą ketinimų protokolą arba pasirašo ketinimų protokolą, bet per nustatytą laiką nepateikia savo prievolių įvykdymo užtikrinimo, perdavimo sistemos operatorius nutraukia ketinimų protokolą ir šis asmuo nebetenka rezervuotų elektros tinklų pralaidumų</text:span><text:span text:style-name="T1136">. </text:span></text:p>
      <text:p text:style-name="P1137"><text:span text:style-name="T1138">11</text:span><text:span text:style-name="T1139">. Ketinimų protokolo pavyzdinę formą nustato perdavimo sistemos operatorius.</text:span></text:p>
      <text:p text:style-name="P1140"><text:span text:style-name="T1141">12</text:span><text:span text:style-name="T1142">. <text:s/>Vartotojo parengto perdavimo tinklo dalies techninio darbo projekto derinimas vykdomas vadovaujantis Pasinaudojimo elektros tinklais tvarkos apraše nustatyta tvarka.</text:span></text:p>
      <text:p text:style-name="P1143"><text:span text:style-name="T1144">13</text:span><text:span text:style-name="T1145">. Šio straipsnio 4 dalies 10 punkte nurodytas prijungimo prie elektros tinklų lai</text:span><text:span text:style-name="T1146">kotarpis skaičiuojamas nuo vartotojo energetikos įrenginių prijungimo prie elektros tinklų paslaugos sutarties tarp vartotojo ir elektros tinklų operatoriaus pasirašymo dienos.</text:span></text:p>
      <text:p text:style-name="P1147"><text:span text:style-name="T1148">14</text:span><text:span text:style-name="T1149">. Šio straipsnio nuostatos nėra taikomos tais atvejais, kai perdavimo ele</text:span><text:span text:style-name="T1150">ktros tinklų plėtra reikalinga dėl vartotojų energetikos įrenginių, prijungiamų prie skirstomųjų elektros tinklų, ir kai perdavimo sistemos operatoriaus prijungimo sąlygos išduodamos skirstomųjų tinklų operatoriui.</text:span></text:p>
      <text:p text:style-name="P1151"/>
      <text:p text:style-name="P1152"><text:span text:style-name="T1153">48</text:span><text:span text:style-name="T1154">6</text:span><text:span text:style-name="T1155"><text:s/>straipsnis.<text:s/></text:span><text:span text:style-name="T1156">Vartotojo pateikto</text:span><text:span text:style-name="T1157"><text:s/>prievolių įvykdymo užtikrinimo panaudojimas</text:span></text:p>
      <text:p text:style-name="P1158"><text:span text:style-name="T1159">1</text:span><text:span text:style-name="T1160">. Šio įstatymo 48</text:span><text:span text:style-name="T1161">5</text:span><text:span text:style-name="T1162"><text:s/>straipsnio 7 dalyje nurodytas vartotojo pateiktas prievolių įvykdymo užtikrinimo dydis gali būti sumažintas Vyriausybės įgaliotos institucijos nustatyta tvarka ir sąlygomis, atsižvelgiant</text:span><text:span text:style-name="T1163"><text:s/>į vartotojo patirtas faktinių jo įsipareigojimų įvykdymo išlaidas.<text:s/></text:span></text:p>
      <text:p text:style-name="P1164"><text:span text:style-name="T1165">2</text:span><text:span text:style-name="T1166">. Perdavimo sistemos operatorius, gavęs vartotojo prašymą grąžinti jo pateiktą prievolių įvykdymo užtikrinimą, atsisako savo teisių pagal vartotojo pateiktą prievolių įvykdymo užtikr</text:span><text:span text:style-name="T1167">inimą ir grąžina jį šiam vartotojui ar jo prievolių įvykdymo užtikrinimą išdavusiam asmeniui, o šalių teisės ir pareigos pagal ketinimų protokolą pasibaigia, jeigu vartotojas įrengia ketinimų protokole numatytos leistinos naudoti galios vartotojo energetik</text:span><text:span text:style-name="T1168">os įrenginį.</text:span></text:p>
      <text:p text:style-name="P1169"><text:span text:style-name="T1170">3</text:span><text:span text:style-name="T1171">. Perdavimo sistemos operatorius pasinaudoja visu vartotojo pateiktu prievolių įvykdymo užtikrinimo dydžiu, o elektros tinklų pralaidumų rezervavimas netenka galios, išskyrus atvejus, kai tokie įsipareigojimai neįvykdomi dėl aplinkybių, k</text:span><text:span text:style-name="T1172">urių vartotojas negalėjo kontroliuoti ir numatyti ketinimų protokolo sudarymo metu ir negalėjo užkirsti kelio šioms aplinkybėms ar jų pasekmėms atsirasti, taip pat dėl įstatymų nustatytų kitų aplinkybių, kai nėra šio vartotojo kaltės, jeigu vartotojas per<text:s/></text:span><text:span text:style-name="T1173">ketinimų protokolo galiojimo laikotarpį nepateikia Tarybos išduotos Elektros įrenginių techninės būklės patikrinimo pažymos.</text:span></text:p>
      <text:p text:style-name="P1174"><text:span text:style-name="T1175">4</text:span><text:span text:style-name="T1176">. Perdavimo sistemos operatorius pasinaudoja vartotojo pateikta prievolių įvykdymo užtikrinimo dalimi, kuri yra lygi sumai, ap</text:span><text:span text:style-name="T1177">skaičiuojamai 0,0082 Eur/kW dauginant iš dienomis išreikšto laikotarpio nuo prievolių įvykdymo užtikrinimo pateikimo dienos iki dienos, kai:</text:span></text:p>
      <text:p text:style-name="P1178"><text:span text:style-name="T1179">1</text:span><text:span text:style-name="T1180">) vartotojas nutraukia ketinimų protokolą arba atsisako prijungimo sąlygų vartotojo elektros įrenginių prijungim</text:span><text:span text:style-name="T1181">ui prie elektros perdavimo tinklo;</text:span></text:p>
      <text:p text:style-name="P1182"><text:span text:style-name="T1183">2</text:span><text:span text:style-name="T1184">) vartotojas neįvykdo šio įstatymo 48</text:span><text:span text:style-name="T1185">5</text:span><text:span text:style-name="T1186"><text:s/>straipsnio 4 dalies 3, 5 ir 6 punktuose nustatytų esminių ketinimų protokolo vykdymo sąlygų.<text:s/></text:span></text:p>
      <text:p text:style-name="P1187"><text:span text:style-name="T1188">5</text:span><text:span text:style-name="T1189">. Jeigu vartotojas per ketinimų protokolo galiojimo laikotarpį, įskaitant ga</text:span><text:span text:style-name="T1190">limus jo pratęsimus, pastato ar įrengia mažesnės galios vartotojo energetikos įrenginį, negu buvo įsipareigojęs pagal ketinimų protokolą, Perdavimo sistemos operatorius pasinaudoja vartotojo pateikta prievolių įvykdymo užtikrinimo dalimi proporcingai leist</text:span><text:span text:style-name="T1191">inos naudoti galios sumažinimo dydžiui, išskyrus atvejus, kai tokie įsipareigojimai neįvykdomi dėl aplinkybių, kurių šis vartotojas negalėjo kontroliuoti ir numatyti ketinimų protokolo sudarymo metu ir negalėjo užkirsti kelio šioms aplinkybėms ar jų pasekm</text:span><text:span text:style-name="T1192">ėms atsirasti, taip pat dėl įstatymų nustatytų kitų aplinkybių, kai nėra šio vartotojo kaltės.</text:span></text:p>
      <text:p text:style-name="P1193"><text:span text:style-name="T1194">6</text:span><text:span text:style-name="T1195">. Kai yra šio straipsnio 3 ir 5 dalyse nurodytos aplinkybės, kurių vartotojas negalėjo kontroliuoti ir numatyti ketinimų protokolo sudarymo metu ir negalėjo</text:span><text:span text:style-name="T1196"><text:s/>užkirsti kelio šioms aplinkybėms ar jų pasekmėms atsirasti, taip pat dėl įstatymų nustatytų kitų aplinkybių, kai nėra šio vartotojo kaltės ir dėl kurių perdavimo sistemos operatorius nepasinaudoja visu prievolių įvykdymo užtikrinimu ar jo dalimi, vartotoj</text:span><text:span text:style-name="T1197">as pateikia perdavimo sistemos operatoriui tai įrodančius dokumentus, o perdavimo sistemos operatorius įvertina pateiktus dokumentus ir priima sprendimą dėl pateikto prievolių įvykdymo užtikrinimo grąžinimo.</text:span></text:p>
      <text:p text:style-name="P1198"><text:span text:style-name="T1199">7</text:span><text:span text:style-name="T1200">. Pagal vartotojo pateiktą prievolių įvykdy</text:span><text:span text:style-name="T1201">mo užtikrinimą perdavimo sistemos operatoriaus gautos lėšos įvertinamos nustatant perdavimo paslaugų kainų viršutines ribas.“</text:span></text:p>
      <text:p text:style-name="P1202"/>
      <text:p text:style-name="P1203"><text:span text:style-name="T1204">14</text:span><text:span text:style-name="T1205"><text:s/>straipsnis.<text:s/></text:span><text:span text:style-name="T1206">52</text:span><text:span text:style-name="T1207">1</text:span><text:span text:style-name="T1208"><text:s/>straipsnio pakeitimas</text:span></text:p>
      <text:p text:style-name="P1209"><text:span text:style-name="T1210">Pakeisti 52</text:span><text:span text:style-name="T1211">1</text:span><text:span text:style-name="T1212"><text:s/>straipsnio 7 dalies 7 punktą ir jį išdėstyti taip:</text:span></text:p>
      <text:p text:style-name="P1213"><text:span text:style-name="T1214">„</text:span><text:span text:style-name="T1215">7</text:span><text:span text:style-name="T1216">) pa</text:span><text:span text:style-name="T1217">lyginimo priemonė turi būti prieinama asmenims su negalia</text:span><text:span text:style-name="T1218"><text:s/></text:span><text:span text:style-name="T1219">– pastebima, paprastai naudojama, suprantama ir patvari;“.</text:span></text:p>
      <text:p text:style-name="P1220"/>
      <text:p text:style-name="P1221"><text:span text:style-name="T1222">15</text:span><text:span text:style-name="T1223"><text:s/>straipsnis.<text:s/></text:span><text:span text:style-name="T1224">73</text:span><text:span text:style-name="T1225">2</text:span><text:span text:style-name="T1226"><text:s/>straipsnio pakeitimas</text:span></text:p>
      <text:p text:style-name="P1227"><text:span text:style-name="T1228">Pakeisti 73</text:span><text:span text:style-name="T1229">2</text:span><text:span text:style-name="T1230"><text:s/>straipsnį ir jį išdėstyti taip:</text:span></text:p>
      <text:p text:style-name="P1231"><text:span text:style-name="T1232">„</text:span><text:span text:style-name="T1233">73</text:span><text:span text:style-name="T1234">2</text:span><text:span text:style-name="T1235"> straipsnis. </text:span><text:span text:style-name="T1236">Elektros energijos<text:s/></text:span><text:span text:style-name="T1237">gamybos, vartojimo ir energijos kaupimo pajėgumų plėtotojų patikra</text:span></text:p>
      <text:p text:style-name="P1238"><text:span text:style-name="T1239">Siekiant užtikrinti elektros energetikos sistemos stabilumą ir saugumą, kai šioje sistemoje planuojami plėtoti elektros energijos gamybos, vartojimo ir energijos kaupimo pajėgumai, galint</text:span><text:span text:style-name="T1240">ys daryti reikšmingą įtaką jos veikimui, tai yra, kai gamintojas, vartotojas ar energijos kaupimo įrenginio savininkas pateikia tinklų operatoriui prašymą sudaryti ketinimų protokolą dėl elektros energijos gamybos įrenginių, vartotojo įrenginių ir (ar) ene</text:span><text:span text:style-name="T1241">rgijos kaupimo įrenginių prijungimo, kai prijungimo taške numatoma leistina generuoti galia ir (ar) leistina naudoti galia yra ne mažesnė kaip 50 MW, išskyrus atvejus, kai pateikiamas prašymas sudaryti ketinimų protokolą dėl Lietuvos Respublikos teritorinė</text:span><text:span text:style-name="T1242">je jūroje ir (ar) Lietuvos Respublikos išskirtinės ekonominės zonos Baltijos jūroje dalyje planuojamų plėtoti elektros gamybos įrenginių prijungimo, turi būti įsitikinta, kad ketinimų protokolo pasirašymas ir (ar) ketinimų protokolą siekiantis pasirašyti a</text:span><text:span text:style-name="T1243">smuo nekelia rizikos nacionalinio saugumo interesams ar atitinka nacionalinio saugumo interesus. Kai atlikus Lietuvos Respublikos nacionaliniam saugumui užtikrinti svarbių objektų apsaugos įstatyme nustatytus veiksmus priimamas sprendimas, patvirtinantis,<text:s/></text:span><text:span text:style-name="T1244">kad šis asmuo ir (ar) ketinimų protokolo pasirašymas kelia riziką ar neatitinka nacionalinio saugumo interesų, prašymas pasirašyti ketinimų protokolą netenkinamas ir ketinimų protokolas nepasirašomas.“</text:span></text:p>
      <text:p text:style-name="P1245"/>
      <text:p text:style-name="P1246"><text:span text:style-name="T1247">16</text:span><text:span text:style-name="T1248"><text:s/>straipsnis.<text:s/></text:span><text:span text:style-name="T1249">75</text:span><text:span text:style-name="T1250">2</text:span><text:span text:style-name="T1251"><text:s/>straipsnio pakeitimas</text:span></text:p>
      <text:p text:style-name="P1252"><text:span text:style-name="T1253">Pakeisti 75</text:span><text:span text:style-name="T1254">2</text:span><text:span text:style-name="T1255"><text:s/>straipsnio 4 dalies 5 punktą ir jį išdėstyti taip:</text:span></text:p>
      <text:p text:style-name="P1256"><text:span text:style-name="T1257">„</text:span><text:span text:style-name="T1258">5</text:span><text:span text:style-name="T1259">) prieš pradėdamas žemės darbus inžinerinių tinklų, susisiekimo komunikacijų ir kitų objektų apsaugos zonose, teisės aktų nustatyta tvarka gauti savivaldybės institucijų leidimą (rašytin</text:span><text:span text:style-name="T1260">į pritarimą) žemės darbams vykdyti, gauti žemės darbų vykdymo vietoje esančių požeminių statinių, susisiekimo komunikacijų, kitų inžinerinių tinklų savininkų (naudotojų, valdytojų) rašytinius sutikimus, teisės aktuose nustatytais atvejais organizuoti inžin</text:span><text:span text:style-name="T1261">erinių tinklų savininkų (naudotojų, valdytojų) atstovų dalyvavimą vykdant žemės darbus;“.</text:span></text:p>
      <text:p text:style-name="P1262"/>
      <text:p text:style-name="P1263"><text:span text:style-name="T1264">17</text:span><text:span text:style-name="T1265"><text:s/>straipsnis.<text:s/></text:span><text:span text:style-name="T1266">Įstatymo priedo pakeitimas </text:span></text:p>
      <text:p text:style-name="P1267"><text:span text:style-name="T1268">1</text:span><text:span text:style-name="T1269">. Papildyti Įstatymo priedą 22 punktu: </text:span></text:p>
      <text:p text:style-name="P1270"><text:span text:style-name="T1271">„</text:span><text:span text:style-name="T1272">22</text:span><text:span text:style-name="T1273">. 2023 m. liepos 12 d. Europos Parlamento ir Tarybos reglament</text:span><text:span text:style-name="T1274">as<text:s/></text:span><text:a xlink:href="http://eur-lex.europa.eu/legal-content/LIT/TXT/?uri=CELEX:32023R1542&amp;locale=lt" office:target-frame-name="_blank" xlink:show="new"><text:span text:style-name="T1275">(ES) 2023/1542</text:span></text:a><text:span text:style-name="T1276"><text:s/>dėl baterijų ir baterijų atliekų, kuriuo iš dalies keičiama Direktyva<text:s/></text:span><text:a xlink:href="http://eur-lex.europa.eu/legal-content/LIT/TXT/?uri=CELEX:32008L0098&amp;locale=lt" office:target-frame-name="_blank" xlink:show="new"><text:span text:style-name="T1277">2008/98/EB</text:span></text:a><text:span text:style-name="T1278"><text:s/>bei Reglamentas<text:s/></text:span><text:a xlink:href="http://eur-lex.europa.eu/legal-content/LIT/TXT/?uri=CELEX:32019R1020&amp;locale=lt" office:target-frame-name="_blank" xlink:show="new"><text:span text:style-name="T1279">(ES) 2019/1020</text:span></text:a><text:span text:style-name="T1280"><text:s/>ir panaikinama Direktyva<text:s/></text:span><text:a xlink:href="http://eur-lex.europa.eu/legal-content/LIT/TXT/?uri=CELEX:32006L0066&amp;locale=lt" office:target-frame-name="_blank" xlink:show="new"><text:span text:style-name="T1281">2006/66/EB</text:span></text:a><text:span text:style-name="T1282">, su pakeitimais, padarytais 2024 m. birželio 13 d. Europos Parlamento ir Tarybos reglamentu<text:s/></text:span><text:a xlink:href="http://eur-lex.europa.eu/legal-content/LIT/TXT/?uri=CELEX:32024R1781&amp;locale=lt" office:target-frame-name="_blank" xlink:show="new"><text:span text:style-name="T1283">(ES)<text:s/></text:span><text:span text:style-name="T1284">2024/1781</text:span></text:a><text:span text:style-name="T1285">, kuriuo nustatoma tvarių gaminių ekologinio projektavimo reikalavimų nustatymo sistema, iš dalies keičiami Direktyva<text:s/></text:span><text:a xlink:href="http://eur-lex.europa.eu/legal-content/LIT/TXT/?uri=CELEX:32020L1828&amp;locale=lt" office:target-frame-name="_blank" xlink:show="new"><text:span text:style-name="T1286">(ES) 2020/1828</text:span></text:a><text:span text:style-name="T1287"><text:s/>bei Reglamentas<text:s/></text:span><text:a xlink:href="http://eur-lex.europa.eu/legal-content/LIT/TXT/?uri=CELEX:32023R1542&amp;locale=lt" office:target-frame-name="_blank" xlink:show="new"><text:span text:style-name="T1288">(ES) 2023/1542</text:span></text:a><text:span text:style-name="T1289"><text:s/>ir panaikinama Direktyva<text:s/></text:span><text:a xlink:href="http://eur-lex.europa.eu/legal-content/LIT/TXT/?uri=CELEX:32009L0125&amp;locale=lt" office:target-frame-name="_blank" xlink:show="new"><text:span text:style-name="T1290">2009/125/EB</text:span></text:a><text:span text:style-name="T1291">.“</text:span></text:p>
      <text:p text:style-name="P1292"><text:span text:style-name="T1293">2</text:span><text:span text:style-name="T1294">. Papildyti Įstatymo priedą 23 punktu: </text:span></text:p>
      <text:p text:style-name="P1295"><text:span text:style-name="T1296">„</text:span><text:span text:style-name="T1297">23</text:span><text:span text:style-name="T1298">. 2023 m. spalio 18 d. Europos Parlamento ir Tarybos direktyva<text:s/></text:span><text:a xlink:href="http://eur-lex.europa.eu/legal-content/LIT/TXT/?uri=CELEX:32023L2413&amp;locale=lt" office:target-frame-name="_blank" xlink:show="new"><text:span text:style-name="T1299">(ES) 2023/2413</text:span></text:a><text:span text:style-name="T1300">, kuria</text:span><text:span text:style-name="T1301"><text:s/>iš dalies keičiami Direktyva<text:s/></text:span><text:a xlink:href="http://eur-lex.europa.eu/legal-content/LIT/TXT/?uri=CELEX:32018L2001&amp;locale=lt" office:target-frame-name="_blank" xlink:show="new"><text:span text:style-name="T1302">(ES) 2018/2001</text:span></text:a><text:span text:style-name="T1303">, Reglamentas<text:s/></text:span><text:a xlink:href="http://eur-lex.europa.eu/legal-content/LIT/TXT/?uri=CELEX:32018R1999&amp;locale=lt" office:target-frame-name="_blank" xlink:show="new"><text:span text:style-name="T1304">(ES) 2018/1999</text:span></text:a><text:span text:style-name="T1305"><text:s/>ir Direktyva<text:s/></text:span><text:a xlink:href="http://eur-lex.europa.eu/legal-content/LIT/TXT/?uri=CELEX:31998L0070&amp;locale=lt" office:target-frame-name="_blank" xlink:show="new"><text:span text:style-name="T1306">98/70/EB</text:span></text:a><text:span text:style-name="T1307">, kiek tai susiję su skatinimu naudoti atsinaujinančiųjų išteklių energiją, ir panaikinama Tarybos direktyva<text:s/></text:span><text:a xlink:href="http://eur-lex.europa.eu/legal-content/LIT/TXT/?uri=CELEX:32015L0652&amp;locale=lt" office:target-frame-name="_blank" xlink:show="new"><text:span text:style-name="T1308">(ES) 2015/652</text:span></text:a><text:span text:style-name="T1309">.“</text:span></text:p>
      <text:p text:style-name="P1310"/>
      <text:p text:style-name="P1311"><text:span text:style-name="T1312">18</text:span><text:span text:style-name="T1313"><text:s/>straipsnis.<text:s/></text:span><text:span text:style-name="T1314">Įstatymo įsigaliojimas, taikymas ir įgyvendinimas</text:span></text:p>
      <text:p text:style-name="P1315"><text:span text:style-name="T1316">1</text:span><text:span text:style-name="T1317">.</text:span><text:span text:style-name="T1318"><text:tab/>Šis įstatymas, išskyrus šio įstatymo 3 straipsnį, 4 straipsnio</text:span><text:span text:style-name="T1319"><text:s/>2, 3, 5–9 dalis, 5, 7, 8, 10, 14, 16 straipsnius, 17 straipsnio 2 dalį ir šio straipsnio 8 dalį, įsigalioja 2025 m. gegužės 1 d.</text:span></text:p>
      <text:p text:style-name="P1320"><text:span text:style-name="T1321">2</text:span><text:span text:style-name="T1322">.</text:span><text:span text:style-name="T1323"><text:tab/>Iki šio įstatymo įsigaliojimo pateikti prašymai išduoti leidimą modernizuoti iš atsinaujinančių išteklių elektros energ</text:span><text:span text:style-name="T1324">iją gaminančią elektrinę ar leidimą gaminti elektros energiją atlikus iš atsinaujinančių išteklių elektros energiją gaminančios elektrinės ar elektros energijos gamybos įrenginio modernizavimą nagrinėjami taikant iki šio įstatymo įsigaliojimo galiojusius t</text:span><text:span text:style-name="T1325">erminus.<text:s/></text:span></text:p>
      <text:p text:style-name="P1326"><text:span text:style-name="T1327">3</text:span><text:span text:style-name="T1328">.</text:span><text:span text:style-name="T1329"><text:tab/>Šio įstatymo 2 straipsnio 1 ir 2 dalys, 4 straipsnio 1 ir 4 dalys ir 11 straipsnis, reglamentuojantys energijos gamybos įrenginių atitiktį techniniams reikalavimams, taikomi asmenims, kurie iki šių nuostatų įsigaliojimo pradėjo elektrinės<text:s/></text:span><text:span text:style-name="T1330">prijungimo technologinius bandymus elektros tinkluose.</text:span></text:p>
      <text:p text:style-name="P1331"><text:span text:style-name="T1332">4</text:span><text:span text:style-name="T1333">.</text:span><text:span text:style-name="T1334"><text:tab/>Šio įstatymo 4 straipsnio 2, 3, 5–8 dalių, 5 straipsnio, 10 straipsniu keičiamo Elektros energetikos įstatymo 48</text:span><text:span text:style-name="T1335">2</text:span><text:span text:style-name="T1336"><text:s/>straipsnio 11 dalies 5–8 punktų, 12, 13, 14 ir 17 dalių nuostatos taikomos asmen</text:span><text:span text:style-name="T1337">ims, kuriems elektrinės ar energijos kaupimo įrenginio prijungimui prie elektros tinklų Lietuvos Respublikos statybos įstatymo Nr. I-1240 1, 2, 3, 4, 5, 6, 11</text:span><text:span text:style-name="T1338">1</text:span><text:span text:style-name="T1339">, 12, 14, 15, 17, 18, 22, 24, 26, 27, 27</text:span><text:span text:style-name="T1340">1</text:span><text:span text:style-name="T1341">, 28, 34, 37, 39, 47, 49, 51, 52</text:span><text:span text:style-name="T1342">1</text:span><text:span text:style-name="T1343">, 53, 55, 56, 57, 59<text:s/></text:span><text:span text:style-name="T1344">straipsnių, šeštojo skirsnio pavadinimo, 1 priedo pakeitimo ir Įstatymo papildymo 11</text:span><text:span text:style-name="T1345">2</text:span><text:span text:style-name="T1346">, 27</text:span><text:span text:style-name="T1347">2</text:span><text:span text:style-name="T1348">, 68 straipsniais įstatymo Nr. XIV-2413 3, 4, 9, 15, 18, 20, 21, 22, 27, 30, 34 ir 37 straipsnių pakeitimo įstatymo (toliau – Statybos įstatymo pakeitimas) nustatyta<text:s/></text:span><text:span text:style-name="T1349">tvarka reikalinga rengti projektinius pasiūlymus tinklų operatoriaus tinklo daliai. Kai netaikomos Statybos įstatymo pakeitimo nuostatos tinklų operatoriaus tinklo daliai, elektrinės ar energijos kaupimo įrenginio prijungimui prie elektros tinklų, taikoma<text:s/></text:span><text:span text:style-name="T1350">Elektros energetikos įstatymo redakcija, galiojusi ketinimų protokolų sudarymo metu.</text:span></text:p>
      <text:p text:style-name="P1351"><text:span text:style-name="T1352">5</text:span><text:span text:style-name="T1353">.</text:span><text:span text:style-name="T1354"><text:tab/>Šio įstatymo 5 straipsnio 12 dalies nuostatos, reglamentuojančios elektrinių ir hibridinių elektrinių atskyrimą, taikomos asmenims, turintiems leidimą plėtoti elekt</text:span><text:span text:style-name="T1355">ros energijos gamybos pajėgumus ir kurie, vadovaudamiesi Lietuvos Respublikos statybos įstatymu, turi parengti techninį projektą</text:span><text:span text:style-name="T1356"><text:s/></text:span><text:span text:style-name="T1357">planuojamai statyti elektrinei.</text:span><text:span text:style-name="T1358"><text:s/></text:span><text:span text:style-name="T1359">Tokiu atveju iki tinklų operatoriaus patvirtinimo apie su tinklų operatoriumi suderintą technin</text:span><text:span text:style-name="T1360">į projektą gamintojo prašymu gali būti pasirašomi mažiausiai du nauji ketinimų protokolai laikantis šio įstatymo 5 straipsnio 12 dalyje išdėstytos Elektros energetikos įstatymo 22 straipsnio 9</text:span><text:span text:style-name="T1361">9</text:span><text:span text:style-name="T1362"><text:s/>dalies sąlygų.</text:span></text:p>
      <text:p text:style-name="P1363"><text:span text:style-name="T1364">6</text:span><text:span text:style-name="T1365">.</text:span><text:span text:style-name="T1366"><text:tab/>Šio įstatymo 4 straipsnio 5 dalyje išdės</text:span><text:span text:style-name="T1367">tyto Elektros energetikos įstatymo 21</text:span><text:span text:style-name="T1368">1</text:span><text:span text:style-name="T1369"><text:s/>straipsnio 5 dalyje nustatyti pasinaudojimo prievolių įvykdymo užtikrinimu dydžiai pagal leistiną generuoti galią arba hibridinėms elektrinėms pagal leistiną generuoti galią arba įrengtąją galią</text:span><text:span text:style-name="T1370"><text:s/></text:span><text:span text:style-name="T1371">taikomi tiems asmenims</text:span><text:span text:style-name="T1372">, kuriems taikomi leidimų plėtoti elektros energijos gamybos pajėgumus galiojimo terminai, nustatyti Lietuvos Respublikos elektros energetikos įstatymo Nr. VIII-1881 2, 14, 16, 17, 20</text:span><text:span text:style-name="T1373">1</text:span><text:span text:style-name="T1374">, 21</text:span><text:span text:style-name="T1375">1</text:span><text:span text:style-name="T1376">, 22, 31, 39, 48</text:span><text:span text:style-name="T1377">2</text:span><text:span text:style-name="T1378"> ir 67 straipsnių pakeitimo įstatymu (24 mėnesių l</text:span><text:span text:style-name="T1379">aikotarpis statant ar įrengiant saulės šviesos energijos elektrines, kurių leistina generuoti galia yra mažesnė kaip 6 MW; 48 mėnesių laikotarpis statant ar įrengiant elektros energijos gamybos įrenginius, išskyrus saulės šviesos energijos elektrines, kuri</text:span><text:span text:style-name="T1380">ų leistina generuoti galia yra mažesnė kaip 6 MW).</text:span></text:p>
      <text:p text:style-name="P1381"><text:span text:style-name="T1382">7</text:span><text:span text:style-name="T1383">.</text:span><text:span text:style-name="T1384"><text:tab/>Iki šio įstatymo priėmimo vartotojai, Statybos įstatymo nustatyta tvarka iš perdavimo sistemos operatoriaus gavę prijungimo sąlygas vartotojo elektros įrenginių prijungimui prie elektros perdavimo t</text:span><text:span text:style-name="T1385">inklo, per 6 mėnesius nuo šio įstatymo 13 straipsniu pildomo Elektros energetikos įstatymo septintojo</text:span><text:span text:style-name="T1386">2</text:span><text:span text:style-name="T1387"><text:s/>skirsnio įsigaliojimo privalo kreiptis į perdavimo sistemos operatorių dėl ketinimų protokolo pasirašymo ir prievolių įvykdymo užtikrinimo pateikimo Elek</text:span><text:span text:style-name="T1388">tros energetikos įstatymo 48</text:span><text:span text:style-name="T1389">5</text:span><text:span text:style-name="T1390"><text:s/>straipsnio 2 ir 6 dalyse nustatyta tvarka.</text:span></text:p>
      <text:p text:style-name="P1391"><text:span text:style-name="T1392">8</text:span><text:span text:style-name="T1393">.</text:span><text:span text:style-name="T1394"><text:tab/>Lietuvos Respublikos Vyriausybė, jos įgaliotos institucijos, energetikos ministras, Valstybinė energetikos reguliavimo taryba ir elektros energijos perdavimo ir skirstymo<text:s/></text:span><text:span text:style-name="T1395">tinklų operatoriai iki 2025 m. balandžio 30 d. priima šio įstatymo įgyvendinamuosius teisės aktus.</text:span></text:p>
      <text:p text:style-name="P1396"/>
      <text:p text:style-name="P1397"/>
      <text:p text:style-name="P1398"/>
      <text:p text:style-name="P1399"><text:span text:style-name="T1400">Skelbiu šį Lietuvos Respublikos Seimo priimtą įstatymą.</text:span></text:p>
      <text:p text:style-name="P1401"/>
      <text:p text:style-name="P1402"/>
      <text:p text:style-name="P1403"/>
      <text:p text:style-name="P1404">Respublikos Prezidentas</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12-11T13:36:00Z</meta:creation-date>
    <dc:date>2024-12-11T13:36:00Z</dc:date>
    <meta:print-date>2022-06-11T22:14: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GrammarlyDocumentId">59a16b23fc3b9aab43553e0e7b4efe614fd33c6c6729ecaae7212a26a121ae63</meta:user-defined>
    <meta:user-defined meta:name="ContentTypeId">0x01010008057CD66624FE4F809517943CCCE640</meta:user-defined>
    <meta:user-defined meta:name="MediaServiceImageTags"/>
    <meta:user-defined meta:name="MSIP_Label_7058e6ed-1f62-4b3b-a413-1541f2aa482f_Enabled">true</meta:user-defined>
    <meta:user-defined meta:name="MSIP_Label_7058e6ed-1f62-4b3b-a413-1541f2aa482f_SetDate">2024-06-20T13:47:53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288cee4f-3590-4117-997b-96811431496a</meta:user-defined>
    <meta:user-defined meta:name="MSIP_Label_7058e6ed-1f62-4b3b-a413-1541f2aa482f_ContentBits">0</meta:user-defined>
    <meta:document-statistic meta:page-count="3" meta:paragraph-count="166" meta:word-count="12480" meta:character-count="83455" meta:row-count="592" meta:non-whitespace-character-count="71141"/>
  </office:meta>
</office:document-meta>
</file>