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15%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name="TimesLT"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 fo:text-align="justify" fo:line-height="115%" fo:text-indent="0.5in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FFFFFF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<text:span text:style-name="T18">LIETUVOS RESPUBLIKOS</text:span></text:p>
      <text:p text:style-name="P19"><text:span text:style-name="T20">vaiko minimalios ir vidutinės priežiūros įstatymo nr. X-1238 2 straipsnio<text:s/></text:span><text:span text:style-name="T21">pakeitimo<text:s/></text:span></text:p>
      <text:p text:style-name="P22"><text:span text:style-name="T23">įstatymas</text:span></text:p>
      <text:p text:style-name="P24"/>
      <text:p text:style-name="P25">2021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 straipsnis. </text:span><text:span text:style-name="T33">2 straipsnio pakeitimas</text:span></text:p>
        <text:p text:style-name="P34"><text:span text:style-name="T35">Pakeisti 2 straipsnio 2 dalį ir ją išdėstyti taip:</text:span></text:p>
        <text:p text:style-name="P36"><text:span text:style-name="T37">„</text:span><text:span text:style-name="T38">2</text:span><text:span text:style-name="T39">. </text:span><text:span text:style-name="T40">Koordinuotai teikiamos paslaugos</text:span><text:span text:style-name="T41"> – kompleksinės pagalbos teikimas vaikui nuo gimimo iki 18 metų<text:s/></text:span><text:span text:style-name="T42">(turintiems didelių ir labai didelių specialiųjų ugdymosi poreikių – iki</text:span><text:span text:style-name="T43"><text:s/></text:span><text:span text:style-name="T44">mokslo metų, kuriais jiems sueina</text:span><text:span text:style-name="T45"><text:s/>21 metai, pabaigos) ir vaiko atstovams pagal įstatymą, siekiant sudaryti palankias sąlygas vaiko ir šeimos gerovei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</text:span><text:span text:style-name="T52">o įsigaliojimas ir įgyvendinimas</text:span></text:p>
        <text:p text:style-name="P53"><text:span text:style-name="T54">1</text:span><text:span text:style-name="T55">. Šis įstatymas įsigalioja 2021 m. rugsėjo 1 d.</text:span></text:p>
        <text:p text:style-name="P56"><text:span text:style-name="T57">2</text:span><text:span text:style-name="T58">. Švietimo, mokslo ir sporto ministras, socialinės apsaugos ir darbo ministras ir sveikatos apsaugos ministras iki 2021 m. rugpjūčio 31 d. priima šio įstatymo įgyven</text:span><text:span text:style-name="T59">dinamuosius teisės aktus.</text:span></text:p>
        <text:p text:style-name="P60"/>
        <text:p text:style-name="P61"/>
        <text:p text:style-name="P62"/>
      </text:section>
      <text:section text:name="Sect2" text:style-name="S2">
        <text:p text:style-name="P63"/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>Respublikos Prezidentas</text:p>
        <text:p text:style-name="P70"/>
        <text:p text:style-name="P71"/>
        <text:p text:style-name="P72"/>
        <text:p text:style-name="P73">Teikia</text:p>
        <text:p text:style-name="P74"><text:span text:style-name="T75">Švietimo ir mokslo komiteto pirmininkas</text:span><text:span text:style-name="T76"><text:tab/></text:span><text:span text:style-name="T77">(Parašas)</text:span><text:span text:style-name="T78"><text:tab/></text:span><text:span text:style-name="T79"><text:tab/></text:span><text:span text:style-name="T80"><text:tab/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29T11:13:00Z</meta:creation-date>
    <dc:date>2021-04-29T11:1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382fbca-3361-47c4-978b-9f198b661720</meta:user-defined>
    <meta:document-statistic meta:page-count="1" meta:paragraph-count="21" meta:word-count="149" meta:character-count="1061" meta:row-count="40" meta:non-whitespace-character-count="933"/>
  </office:meta>
</office:document-meta>
</file>