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0.6291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justify" fo:line-height="150%"/>
      <style:text-properties fo:font-weight="bold" style:font-weight-asian="bold" style:font-size-complex="12pt" fo:hyphenate="false"/>
    </style:style>
    <style:style style:name="P4" style:parent-style-name="Normal" style:family="paragraph">
      <style:paragraph-properties fo:text-align="center" fo:line-height="150%"/>
      <style:text-properties fo:font-weight="bold" style:font-weight-asian="bold" style:font-size-complex="12pt" fo:hyphenate="false"/>
    </style:style>
    <style:style style:name="P5" style:parent-style-name="Normal" style:family="paragraph">
      <style:paragraph-properties fo:text-align="center" fo:line-height="150%"/>
      <style:text-properties fo:hyphenate="false"/>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style:font-size-complex="12pt" fo:hyphenate="false"/>
    </style:style>
    <style:style style:name="P11" style:parent-style-name="Normal" style:family="paragraph">
      <style:paragraph-properties fo:text-align="center" fo:line-height="150%"/>
      <style:text-properties style:font-size-complex="12pt" fo:hyphenate="false"/>
    </style:style>
    <style:style style:name="P12" style:parent-style-name="Normal" style:family="paragraph">
      <style:paragraph-properties fo:text-align="center" fo:line-height="150%"/>
      <style:text-properties style:font-size-complex="12pt" fo:hyphenate="false"/>
    </style:style>
    <style:style style:name="P13" style:parent-style-name="Normal" style:family="paragraph">
      <style:paragraph-properties fo:text-align="justify" fo:line-height="150%" fo:text-indent="0.5909in"/>
      <style:text-properties fo:font-weight="bold" style:font-weight-asian="bold" style:font-size-complex="12pt" fo:hyphenate="false"/>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ext-properties style:font-weight-complex="bold" style:font-size-complex="12pt" fo:hyphenate="false"/>
    </style:style>
    <style:style style:name="P55" style:parent-style-name="Normal" style:family="paragraph">
      <style:paragraph-properties fo:text-align="justify" fo:line-height="150%" fo:text-indent="0.5in"/>
      <style:text-properties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line-height="150%" fo:text-indent="0.5in"/>
      <style:text-properties fo:font-style="italic" style:font-style-asian="italic" style:font-size-complex="12pt" fo:hyphenate="false"/>
    </style:style>
    <style:style style:name="P59" style:parent-style-name="Normal" style:family="paragraph">
      <style:paragraph-properties fo:text-align="justify" fo:line-height="150%"/>
      <style:text-properties fo:hyphenate="false"/>
    </style:style>
    <style:style style:name="T60"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ADMINISTRACINIŲ NUSIŽENGIMŲ KODEKSO 524<text:s/></text:span><text:span text:style-name="T7">STRAIPSNIO PAKEITIMO<text:s/></text:span></text:p>
      <text:p text:style-name="P8"><text:span text:style-name="T9">ĮSTATYMAS</text:span></text:p>
      <text:p text:style-name="P10"/>
      <text:p text:style-name="P11">2024 m. <text:s text:c="17"/>d. Nr.<text:s/></text:p>
      <text:p text:style-name="P12">Vilnius</text:p>
      <text:p text:style-name="P13"/>
      <text:p text:style-name="P14"><text:span text:style-name="T15">1</text:span><text:span text:style-name="T16"><text:s/>straipsnis.<text:s/></text:span><text:span text:style-name="T17">524 straipsnio pakeitimas</text:span></text:p>
      <text:p text:style-name="P18"><text:span text:style-name="T19">1</text:span><text:span text:style-name="T20">. Pakeisti 524 straipsnio pavadinimą ir jį išdėstyti taip:</text:span></text:p>
      <text:p text:style-name="P21"><text:span text:style-name="T22">„</text:span><text:span text:style-name="T23">524</text:span><text:span text:style-name="T24"><text:s/>straipsnis. Nacistinių, komunistinių simbolių,<text:s/></text:span><text:span text:style-name="T25">totalitarinių ar autoritarinių režimų simbolių</text:span><text:span text:style-name="T26"><text:s/></text:span><text:span text:style-name="T27">gabenimas</text:span><text:span text:style-name="T28">,<text:s/></text:span><text:span text:style-name="T29">platinimas ar demonstravimas“.</text:span></text:p>
      <text:p text:style-name="P30"><text:span text:style-name="T31">2</text:span><text:span text:style-name="T32">. Pakeisti 524 straipsnio 1 dalį ir ją išdėstyti taip:</text:span></text:p>
      <text:p text:style-name="P33"><text:span text:style-name="T34">„</text:span><text:span text:style-name="T35">1</text:span><text:span text:style-name="T36">. Nacistinės Vokietijos, SSRS ar Lietuvos SSR<text:s/></text:span><text:span text:style-name="T37">vėliavos ar herbo, vėliavų, ženklų ar uniformų, kurių sudedamoji dalis yra nacistinės Vokietijos, SSRS ar Lietuvos SSR vėliava ar herbas, nacistinių ar komunistinių organizacijų simbolių ar uniformų, nacistinės Vokietijos, SSRS ar Lietuvos SSR vėliavos ar<text:s/></text:span><text:span text:style-name="T38">herbo, nacistinės svastikos, nacistinio SS ženklo, sovietinio kūjo ir<text:s/></text:span><text:soft-page-break/><text:span text:style-name="T39">pjautuvo ženklo, sovietinės raudonos penkiakampės žvaigždės ženklo pagrindu sudarytų vėliavų ar ženklų, atsakingų už Lietuvos gyventojų represijas Vokietijos nacionalsocialistų ar SSRS k</text:span><text:span text:style-name="T40">omunistų partijos vadovų atvaizdų, totalitarinių ar autoritarinių režimų simbolių, kuriuos šie režimai naudojo ar naudoja jų įvykdytai ar vykdomai karinei agresijai, vykdomiems ar įvykdytiems nusikaltimams žmoniškumui ir karo nusikaltimams propaguoti<text:s/></text:span><text:span text:style-name="T41">(įska</text:span><text:span text:style-name="T42">itant prekių ir daiktų, kuriuose pavaizduoti nacistiniai, komunistiniai simboliai, totalitarinių ar autoritarinių režimų simboliai)</text:span><text:span text:style-name="T43">, gabenimas platinimo tikslais,</text:span><text:span text:style-name="T44"><text:s/></text:span><text:span text:style-name="T45">platinimas, naudojimas susirinkimuose, viešosiose vietose arba kitoks viešas demonstravimas,<text:s/></text:span><text:span text:style-name="T46">taip pat nacistinės Vokietijos, SSRS ar Lietuvos SSR himno viešas atlikimas<text:s/></text:span></text:p>
      <text:p text:style-name="P47"><text:span text:style-name="T48">užtraukia baudą asmenims nuo<text:s/></text:span><text:span text:style-name="T49">trijų šimtų</text:span><text:span text:style-name="T50"><text:s/>iki<text:s/></text:span><text:span text:style-name="T51">septynių</text:span><text:span text:style-name="T52"><text:s/>šimtų eurų ir juridinių asmenų vadovams ar kitiems atsakingiems asmenims – nuo šešių šimtų iki vieno tūkstančio dviejų šimtų<text:s/></text:span><text:span text:style-name="T53">eurų.“</text:span></text:p>
      <text:p text:style-name="P54"/>
      <text:p text:style-name="P55"/>
      <text:p text:style-name="P56"><text:span text:style-name="T57">Skelbiu šį Lietuvos Respublikos Seimo priimtą įstatymą.</text:span></text:p>
      <text:p text:style-name="P58"/>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5-26T19:05:00Z</meta:creation-date>
    <dc:date>2024-05-26T19:05:00Z</dc:date>
    <meta:template xlink:href="Normal.dotm" xlink:type="simple"/>
    <meta:editing-cycles>2</meta:editing-cycles>
    <meta:editing-duration>PT0S</meta:editing-duration>
    <meta:document-statistic meta:page-count="2" meta:paragraph-count="18" meta:word-count="233" meta:character-count="1874" meta:row-count="41" meta:non-whitespace-character-count="1659"/>
  </office:meta>
</office:document-meta>
</file>