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ĮSTATYMAS<text:s/></text:p>
      <text:p text:style-name="P13">DĖL KONVENCIJOS DĖL KOVOS SU UŽSIENIO PAREIGŪNŲ PAPIRKIMU SUDARANT TARPTAUTINIUS VERSLO SANDORIUS RATIFIKAVIMO</text:p>
      <text:p text:style-name="P14"/>
      <text:p text:style-name="P15">2017 m.<text:tab/><text:tab/>d. Nr.<text:s/>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 Seimas,<text:s/>vadovaudamasis Lietuvos Respublikos Konstitucijos 67 straipsnio 16 punktu, 138 straipsnio pirmosios dalies 6 punktu ir atsižvelgdamas į Lietuvos Respublikos Prezidento 2017 m<text:span text:style-name="T22">. kovo 6</text:span><text:s text:c="2"/>d. dekretą Nr.<text:s/><text:span text:style-name="T23">1K-890</text:span>, ratifikuoja 1997 m. lapkričio 21 d. Derybų konferencijoje priimtą Konvenciją dėl kovos su užsienio pareigūnų papirkimu sudarant tarptautinius verslo sandorius (toliau – Konvencija) su pareiškimu.</text:p>
      <text:p text:style-name="P24"/>
      <text:p text:style-name="P25"><text:span text:style-name="T26">2</text:span><text:span text:style-name="T27"><text:s/>straipsnis.<text:s/></text:span><text:span text:style-name="T28">Lietuvos Respublikos pareiškimas</text:span></text:p>
      <text:p text:style-name="P29">Vadovaudamasis Konvencijos 11 straipsniu, Lietuvos Respublikos Seimas pareiškia, kad Lietuvos Respublikos generalinė prokuratūra ir Lietuvos Respublikos teisingumo ministerija skiriamos kompetentingomis institucijomis atlikti Konvencijos 4 straipsnio 3 dalyje, 9 ir 10 straipsniuose nurodytų prašymų priėmimo,<text:s/>rengimo ir ryšių palaikymo šiais klausimais institucijos funkcijas.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Budrevičiūtė</meta:initial-creator>
    <dc:creator>adlibuser</dc:creator>
    <meta:creation-date>2017-04-04T11:16:00Z</meta:creation-date>
    <dc:date>2017-04-04T11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175" meta:row-count="32" meta:non-whitespace-character-count="1041"/>
  </office:meta>
</office:document-meta>
</file>