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fo:text-indent="0.4923in"/>
      <style:text-properties fo:font-style="italic" style:font-style-asian="italic" style:font-size-complex="12pt" style:language-asian="lt" style:country-asian="LT"/>
    </style:style>
    <style:style style:name="P103" style:parent-style-name="Normal" style:family="paragraph">
      <style:paragraph-properties fo:line-height="115%" fo:text-indent="0.4923in"/>
      <style:text-properties style:font-size-complex="12pt" style:language-asian="lt" style:country-asian="LT"/>
    </style:style>
    <style:style style:name="P104" style:parent-style-name="Normal" style:family="paragraph">
      <style:paragraph-properties fo:line-height="115%" fo:text-indent="0.4923in"/>
      <style:text-properties style:font-size-complex="12pt" style:language-asian="lt" style:country-asian="LT"/>
    </style:style>
    <style:style style:name="P105" style:parent-style-name="Normal" style:family="paragraph">
      <style:paragraph-properties fo:line-height="115%" fo:text-indent="0.4923in"/>
    </style:style>
    <style:style style:name="P106" style:parent-style-name="Normal" style:family="paragraph">
      <style:paragraph-properties fo:line-height="115%"/>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SPECIALIŲJŲ ŽEMĖS NAUDOJIMO SĄLYGŲ ĮSTATYMO NR. XIII-2166 <text:s/></text:span></text:p>
      <text:p text:style-name="P15">53 IR 141 STRAIPSNIŲ PAKEITIMO<text:s/></text:p>
      <text:p text:style-name="P16">ĮSTATYMAS</text:p>
      <text:p text:style-name="P17"/>
      <text:p text:style-name="P18">2022 m.<text:tab/><text:tab/>d. Nr.</text:p>
      <text:p text:style-name="P19">Vilnius</text:p>
      <text:p text:style-name="P20"/>
      <text:p text:style-name="P21"><text:span text:style-name="T22">1</text:span><text:span text:style-name="T23"><text:s/>straipsnis.<text:s/></text:span><text:span text:style-name="T24">53 straipsnio pakeitimas</text:span></text:p>
      <text:p text:style-name="P25"><text:span text:style-name="T26">1</text:span><text:span text:style-name="T27">. Pakeisti 53 straipsnio 1 dalį ir ją<text:s/></text:span><text:span text:style-name="T28">išdėstyti taip:</text:span></text:p>
      <text:p text:style-name="P29"><text:span text:style-name="T30">„</text:span><text:span text:style-name="T31">1</text:span><text:span text:style-name="T32">. Šio įstatymo 50 straipsnio 1, 2 ir 4 punktuose nurodytose sanitarinės apsaugos zonose, išskyrus šio straipsnio 1</text:span><text:span text:style-name="T33">1</text:span><text:span text:style-name="T34"><text:s/>dalyje nurodytas sanitarinės apsaugos zonas,</text:span><text:span text:style-name="T35"><text:s/></text:span><text:span text:style-name="T36">draudžiama:</text:span></text:p>
      <text:p text:style-name="P37"><text:span text:style-name="T38">1</text:span><text:span text:style-name="T39">) statyti sodo namus, gyvenamosios, viešbučių, kultūros pask</text:span><text:span text:style-name="T40">irties pastatus, bendrojo ugdymo, profesinių, aukštųjų mokyklų, vaikų darželių, lopšelių mokslo paskirties pastatus, skirtus švietimo reikmėms, kitus mokslo paskirties pastatus, skirtus neformaliajam švietimui, poilsio, gydymo, sporto ir religinės paskirti</text:span><text:span text:style-name="T41">es pastatus, specialiosios paskirties pastatus, susijusius su apgyvendinimu (kareivinių pastatus, kalėjimus, pataisos darbų kolonijas, tardymo izoliatorius);</text:span></text:p>
      <text:p text:style-name="P42"><text:span text:style-name="T43">2</text:span><text:span text:style-name="T44">) įrengti šios dalies 1 punkte nurodytos paskirties patalpas kitos paskirties statiniuose ir<text:s/></text:span><text:span text:style-name="T45">(ar) rekonstruojant arba remontuojant statinius;</text:span></text:p>
      <text:p text:style-name="P46"><text:span text:style-name="T47">3</text:span><text:span text:style-name="T48">) keisti statinių ir (ar) patalpų paskirtį į šios dalies 1 punkte nurodytą paskirtį;</text:span></text:p>
      <text:p text:style-name="P49"><text:span text:style-name="T50">4</text:span><text:span text:style-name="T51">) planuoti teritorijas rekreacijai ir šios dalies 1 punkte nurodytos paskirties objektų statybai, išskyrus atvej</text:span><text:span text:style-name="T52">us, kai šie objektai naudojami tik ūkininko ar įmonės, vykdančios veiklą sanitarinės apsaugos zonose leistinos paskirties pastatuose (patalpose), ūkinės veiklos ir (ar) darbuotojų saugos ir sveikatos reikmėms.“</text:span></text:p>
      <text:p text:style-name="P53"><text:span text:style-name="T54">2</text:span><text:span text:style-name="T55">. Papildyti 53 straipsnį 1</text:span><text:span text:style-name="T56">1</text:span><text:span text:style-name="T57"><text:s/>dalimi</text:span><text:span text:style-name="T58">:</text:span></text:p>
      <text:p text:style-name="P59"><text:span text:style-name="T60">„</text:span><text:span text:style-name="T61">1</text:span><text:span text:style-name="T62">1</text:span><text:span text:style-name="T63">. Sanitarinės apsaugos zonose, į žemės sklypų kadastro duomenis įrašytose šio įstatymo 9 straipsnio 3 dalyje nustatytais pagrindais (ar tais pačiais pagrindais pagal teisinį reguliavimą, galiojusį iki šio įstatymo įsigaliojimo dienos), draudžiama ke</text:span><text:span text:style-name="T64">isti pagrindinę žemės naudojimo paskirtį į kitos paskirties žemę, kurioje galima šio straipsnio 1 dalies 1 punkte nurodytų objektų statyba.“</text:span></text:p>
      <text:p text:style-name="P65"/>
      <text:p text:style-name="P66"><text:span text:style-name="T67">2</text:span><text:span text:style-name="T68"><text:s/>straipsnis.<text:s/></text:span><text:span text:style-name="T69">141 straipsnio pakeitimas</text:span></text:p>
      <text:p text:style-name="P70"><text:span text:style-name="T71">Papildyti 141 straipsnį 4</text:span><text:span text:style-name="T72">1</text:span><text:span text:style-name="T73"><text:s/>dalimi:<text:s/></text:span></text:p>
      <text:p text:style-name="P74"><text:span text:style-name="T75">„</text:span><text:span text:style-name="T76">4</text:span><text:span text:style-name="T77">1</text:span><text:span text:style-name="T78">. Kai sanitarinės apsaugos zona į žemės sklypo kadastro duomenis buvo įrašyta šio įstatymo 9 straipsnio 3 dalyje nustatytais pagrindais (ar tais pačiais pagrindais pagal teisinį reguliavimą, galiojusį iki šio įstatymo įsigaliojimo dienos), asmuo, suinteres</text:span><text:span text:style-name="T79">uotas ūkinės ir (ar) kitokios veiklos, dėl kurios turi būti nustatyta sanitarinės apsaugos zona, vykdymu, nustato šios sanitarinės apsaugos zonos dydį pagal poveikio visuomenės sveikatai vertinimo dokumentus ir pateikia šio įstatymo 142 straipsnyje išdėsty</text:span><text:span text:style-name="T80">to Specialiųjų žemės naudojimo sąlygų įstatymo 9 straipsnio 1 dalyje nurodytus prašymus arba šioms teritorijoms įregistruoti reikalingus duomenis. Prašymas atlikti šioje dalyje nurodytą poveikio visuomenės sveikatai vertinimą pateikiamas iki<text:s/></text:span><text:soft-page-break/><text:span text:style-name="T81">2024 m. gruodž</text:span><text:span text:style-name="T82">io 31 d., šio įstatymo 142 straipsnyje išdėstyto Specialiųjų žemės naudojimo sąlygų įstatymo 9 straipsnio 1 dalyje nurodyti prašymai arba šioms teritorijoms įregistruoti reikalingi duomenys pateikiami iki 2025 m. gruodžio 31 d. Šioje dalyje nurodytoms sani</text:span><text:span text:style-name="T83">tarinės apsaugos zonoms nustatyti žemės savininko, valstybinės ar savivaldybės žemės patikėtinio sutikimas neprivalomas, išskyrus atvejus, kai žemės sklypo ar valstybinės žemės dalis, patenkanti į pagal poveikio visuomenės sveikatai vertinimo dokumentus nu</text:span><text:span text:style-name="T84">statomą sanitarinės apsaugos zoną, padidėja.“ <text:s text:c="2"/></text:span></text:p>
      <text:p text:style-name="P85"/>
      <text:p text:style-name="P86"><text:span text:style-name="T87">3</text:span><text:span text:style-name="T88"><text:s/>straipsnis.<text:s/></text:span><text:span text:style-name="T89">Įstatymo įsigaliojimas ir taikymas</text:span></text:p>
      <text:p text:style-name="P90"><text:span text:style-name="T91">1</text:span><text:span text:style-name="T92">. Šis įstatymas įsigalioja 2023 m. sausio 1 d.</text:span></text:p>
      <text:p text:style-name="P93"><text:span text:style-name="T94">2</text:span><text:span text:style-name="T95">. Pateikus prašymą atlikti šio įstatymo 1 straipsnio 4</text:span><text:span text:style-name="T96">1<text:s/></text:span><text:span text:style-name="T97">dalyje nurodytą poveikio visuomenė</text:span><text:span text:style-name="T98">s sveikatai vertinimą iki 2024 m. gruodžio 31 d., ūkinei ir (ar) kitokiai veiklai, dėl kurios nustatoma <text:s text:c="2"/>sanitarinė apsaugos zona, Specialiųjų žemės naudojimo sąlygų įstatymo 143 straipsnyje išdėstyto šio įstatymo 10 straipsnio 2 dalies nuostatos netaikom</text:span><text:span text:style-name="T99">os iki 2025 m. gruodžio 31 d.<text:s/></text:span></text:p>
      <text:p text:style-name="P100"/>
      <text:p text:style-name="P101"/>
      <text:p text:style-name="P102">Skelbiu šį Lietuvos Respublikos Seimo priimtą įstatymą</text:p>
      <text:p text:style-name="P103">Respublikos Prezidentas</text:p>
      <text:p text:style-name="P104"/>
      <text:p text:style-name="P105"/>
      <text:p text:style-name="P106"><text:span text:style-name="T107">Teikia<text:s/></text:span></text:p>
      <text:p text:style-name="P108">Seimo nariai:</text:p>
      <text:p text:style-name="P109"/>
      <text:soft-page-break/>
      <text:p text:style-name="P110">Aistė Gedvilienė</text:p>
      <text:p text:style-name="P111">Romualdas Vaitkus</text:p>
      <text:p text:style-name="P112">Simonas Gentvilas</text:p>
      <text:p text:style-name="P113">Justinas Urbanavičius</text:p>
      <text:p text:style-name="P114">Kasparas Adomaitis</text:p>
      <text:p text:style-name="P115">Tomas Tomilinas</text:p>
      <text:p text:style-name="P116">Ligita Girskienė<text:s/></text:p>
      <text:p text:style-name="P117">Linas Jonauskas</text:p>
      <text:p text:style-name="P118">Aidas Gedvilas</text:p>
      <text:p text:style-name="P119">Rita Tamašunienė</text:p>
      <text:p text:style-name="P120">Linas Kukuraitis</text:p>
      <text:p text:style-name="P121">Angelė Jakavonytė</text:p>
      <text:p text:style-name="P122"><text:span text:style-name="T123">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12-06T13:10:00Z</meta:creation-date>
    <dc:date>2022-12-06T13:10:00Z</dc:date>
    <meta:print-date>2022-12-06T11:48:00Z</meta:print-date>
    <meta:template xlink:href="Normal.dotm" xlink:type="simple"/>
    <meta:editing-cycles>2</meta:editing-cycles>
    <meta:editing-duration>PT0S</meta:editing-duration>
    <meta:user-defined meta:name="ContentTypeId">0x010100374442E85BB6774C954094258DFE0F39</meta:user-defined>
    <meta:document-statistic meta:page-count="4" meta:paragraph-count="27" meta:word-count="525" meta:character-count="4155" meta:row-count="104" meta:non-whitespace-character-count="3657"/>
  </office:meta>
</office:document-meta>
</file>