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2159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4319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FFFFFF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431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861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43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361in" fo:background-color="#FFFFFF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361in" fo:background-color="#FFFFFF"/>
    </style:style>
    <style:style style:name="P45" style:parent-style-name="Normal" style:family="paragraph">
      <style:paragraph-properties fo:text-align="justify" fo:text-indent="0.393in" fo:background-color="#FFFFFF"/>
    </style:style>
    <style:style style:name="T46" style:parent-style-name="DefaultParagraphFont" style:family="text">
      <style:text-properties style:font-name-asian="Times" fo:font-style="italic" style:font-style-asian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361in" fo:background-color="#FFFFFF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background-color="#FFFFFF"/>
    </style:style>
    <style:style style:name="T49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043in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043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5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</text:span><text:span text:style-name="T3">rojektas </text:span></text:p>
      <text:p text:style-name="P4"/>
      <text:p text:style-name="P5">LIETUVOS RESPUBLIKOS</text:p>
      <text:p text:style-name="P6"><text:span text:style-name="T7">KELIŲ TRANSPORTO KODEKSO 18</text:span><text:span text:style-name="T8">1</text:span><text:span text:style-name="T9"><text:s/>STRAIPSNIO PAKEITIMO</text:span></text:p>
      <text:p text:style-name="P10">ĮSTATYMAS</text:p>
      <text:p text:style-name="P11"/>
      <text:p text:style-name="P12"><text:span text:style-name="T13">2023 m.<text:s/></text:span><text:span text:style-name="T14">lapkričio _</text:span><text:span text:style-name="T15"><text:s/>d. Nr.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8</text:span><text:span text:style-name="T22">1<text:s/></text:span><text:span text:style-name="T23">straipsnio pakeitimas</text:span></text:p>
      <text:p text:style-name="P24"><text:span text:style-name="T25">Pakeisti 18</text:span><text:span text:style-name="T26">1</text:span><text:span text:style-name="T27"><text:s/>straipsnio 4 dalies 1 punktą ir jį išdėstyti taip:</text:span></text:p>
      <text:p text:style-name="P28"><text:span text:style-name="T29">„</text:span><text:span text:style-name="T30">1</text:span><text:span text:style-name="T31">) teikti<text:s/></text:span><text:span text:style-name="T32">Valstybinei mokesčių inspekcijai informaciją apie keleivių vežimo organizatoriaus paslaugomis besinaudojančių vežėjų iš keleivių vežimo už atlygį lengvaisiais automobiliais pagal užsakymą veiklos gaunamas pajamas ir kitus duomenis, susijusius su mokesčių a</text:span><text:span text:style-name="T33">pskaičiavimu ir deklaravimu Valstybinės mokesčių inspekcijos nustatyta tvarka ir terminais. Keleivių vežimo organizatoriui nepateikus šios informacijos, Valstybinė mokesčių inspekcija turi teisę Lietuvos Respublikos elektroninių ryšių įstatymo 98 straipsny</text:span><text:span text:style-name="T34">je nustatyta tvarka duoti privalomus nurodymus panaikinti galimybę pasiekti keleivių vežimo organizatoriaus paslaugų interneto svetainę, kuria naudojantis priimami užsakymai vežti keleivius už atlygį lengvaisiais automobiliais pagal užsakymą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4 m. sausio 1 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/>
      <text:p text:style-name="P52"><text:span text:style-name="T53">Teikia </text:span></text:p>
      <text:p text:style-name="P54"><text:span text:style-name="T55">Seimo nariai                                                                                     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ITYTĖ Aistė</meta:initial-creator>
    <dc:creator>adlibuser</dc:creator>
    <meta:creation-date>2023-03-30T06:19:00Z</meta:creation-date>
    <dc:date>2023-03-30T06:19:00Z</dc:date>
    <meta:template xlink:href="Normal.dotm" xlink:type="simple"/>
    <meta:editing-cycles>2</meta:editing-cycles>
    <meta:editing-duration>PT0S</meta:editing-duration>
    <meta:document-statistic meta:page-count="2" meta:paragraph-count="42" meta:word-count="175" meta:character-count="1263" meta:row-count="70" meta:non-whitespace-character-count="1130"/>
  </office:meta>
</office:document-meta>
</file>