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208in"/>
          <style:tab-stop style:type="left" style:position="5.725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208in"/>
          <style:tab-stop style:type="left" style:position="5.725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208in"/>
          <style:tab-stop style:type="left" style:position="5.725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margin-left="0.3937in" fo:text-indent="4.859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margin-left="0.4923in">
        <style:tab-stops/>
      </style:paragraph-properties>
    </style:style>
    <style:style style:name="P1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style:vertical-align="baseline" fo:line-height="150%" fo:margin-left="1.6736in" fo:text-indent="-1.1736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style:font-weight-complex="bold" style:letter-kerning="true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weight-complex="bold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4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7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0" style:parent-style-name="DefaultParagraphFont" style:family="text">
      <style:text-properties style:font-name-asian="SimSun" style:font-weight-complex="bold" style:letter-kerning="true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SimSun" fo:color="#000000" style:letter-kerning="true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SimSun" style:font-weight-complex="bold" fo:color="#000000" style:letter-kerning="true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SimSun" fo:color="#000000" style:letter-kerning="true" style:language-asian="zh" style:country-asian="CN" style:language-complex="hi" style:country-complex="IN"/>
    </style:style>
    <style:style style:name="P8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8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7" style:parent-style-name="DefaultParagraphFont" style:family="text">
      <style:text-properties style:font-name-asian="SimSun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SimSun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89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0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1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92" style:parent-style-name="DefaultParagraphFont" style:family="text">
      <style:text-properties style:font-style-complex="italic" style:font-size-complex="12pt" style:language-asian="lt" style:country-asian="LT"/>
    </style:style>
  </office:automatic-styles>
  <office:body>
    <office:text text:use-soft-page-breaks="true">
      <text:p text:style-name="P1"><text:span text:style-name="T2">Sujungti projektai Nr. XIVP-3626 ir Nr. XIVP-3628</text:span></text:p>
      <text:p text:style-name="P3"/>
      <text:p text:style-name="P4">Jungtinis projektas Nr. XIVP-3628(2)</text:p>
      <text:p text:style-name="P5"/>
      <text:p text:style-name="P6"/>
      <text:p text:style-name="P7">LIETUVOS RESPUBLIKOS<text:s/></text:p>
      <text:p text:style-name="P8"><text:span text:style-name="T9">ADMINISTRACINIŲ NUSIŽENGIMŲ KODEKSO<text:s/></text:span><text:span text:style-name="T10">307 STRAIPSNIO PAKEITIMO<text:s/></text:span></text:p>
      <text:p text:style-name="P11">ĮSTATYMAS<text:s/></text:p>
      <text:p text:style-name="P12"/>
      <text:p text:style-name="P13">2024 m. <text:s text:c="24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07 straipsnio pakeitimas<text:s/></text:span></text:p>
      <text:p text:style-name="P20"><text:span text:style-name="T21">Pakeisti 307 straipsnį ir jį išdėstyti taip:</text:span></text:p>
      <text:p text:style-name="P22">„<text:span text:style-name="T23">307</text:span><text:span text:style-name="T24"><text:s/>straipsnis.<text:s/></text:span><text:span text:style-name="T25">Transporto priemonių, ne keliais judančių mechanizmų ir įrenginių, kurių į aplinkos orą išmetamų teršalų kiekis viršija nustatytus ribinius dydžius,</text:span><text:span text:style-name="T26"><text:s/>arba transporto priemonių, ne keliais judančių mechanizmų ir įrenginių su neveikiančia gamintojo numatyta išmetamųjų dujų neutralizavimo sistema</text:span><text:span text:style-name="T27">, arba transporto priemonių, ne keliais judančių mechanizmų ir įrenginių su sumontuotu prietaisu ar įrenginiu,<text:s/></text:span><text:span text:style-name="T28">kuris<text:s/></text:span><text:soft-page-break/><text:span text:style-name="T29">išderina gamintojo numatytą<text:s/></text:span><text:span text:style-name="T30">išmetamųjų dujų<text:s/></text:span><text:span text:style-name="T31">neutralizavimo<text:s/></text:span><text:span text:style-name="T32">sistemos</text:span><text:span text:style-name="T33"><text:s/>veikimą, eksploatavimas</text:span></text:p>
      <text:p text:style-name="P34"><text:span text:style-name="T35">1</text:span><text:span text:style-name="T36">. Transporto priemonių, ne keliais judančių mechanizmų ir<text:s/></text:span><text:span text:style-name="T37">įrenginių</text:span><text:span text:style-name="T38">, kurių į aplinkos orą išmetamų teršalų kiekis viršija nustatytus ribinius<text:s/></text:span><text:span text:style-name="T39">dydžius, eksploatavimas</text:span></text:p>
      <text:p text:style-name="P40"><text:span text:style-name="T41">užtraukia<text:s/></text:span><text:span text:style-name="T42">įspėjimą arba</text:span><text:span text:style-name="T43"><text:s/>baudą asmenims nuo vieno šimto iki trijų šimtų eurų ir<text:s/></text:span><text:span text:style-name="T44">baudą<text:s/></text:span><text:span text:style-name="T45">juridinių asmenų vadovams ar kitiems atsakingiems asmenims nuo trijų šimtų iki penkių šimtų eurų.</text:span></text:p>
      <text:p text:style-name="P46"><text:span text:style-name="T47">2</text:span><text:span text:style-name="T48">. Transporto priemonių, ne keliais judančių<text:s/></text:span><text:span text:style-name="T49">mechanizmų ir įrenginių su neveikiančia gamintojo numatyta išmetamųjų dujų neutralizavimo sistema eksploatavimas</text:span></text:p>
      <text:p text:style-name="P50"><text:span text:style-name="T51">užtraukia baudą asmenims nuo vieno šimto iki trijų šimtų eurų ir juridinių asmenų vadovams ar kitiems atsakingiems asmenims – nuo trijų šimtų i</text:span><text:span text:style-name="T52">ki penkių šimtų eurų.</text:span></text:p>
      <text:p text:style-name="P53"><text:span text:style-name="T54">3</text:span><text:span text:style-name="T55">. Šio straipsnio 1<text:s/></text:span><text:span text:style-name="T56">ir 2</text:span><text:span text:style-name="T57"><text:s/></text:span><text:span text:style-name="T58">dalyse</text:span><text:span text:style-name="T59"><text:s/>numatytas administracinis nusižengimas, padarytas pakartotinai,</text:span></text:p>
      <text:p text:style-name="P60"><text:span text:style-name="T61">užtraukia baudą asmenims nuo trijų šimtų iki penkių šimtų eurų ir juridinių asmenų vadovams ar kitiems atsakingiems asmenims – nuo šeš</text:span><text:span text:style-name="T62">ių šimtų iki devynių šimtų eurų.</text:span></text:p>
      <text:p text:style-name="P63"><text:span text:style-name="T64">4</text:span><text:span text:style-name="T65">. Transporto priemonių, ne keliais judančių mechanizmų ir įrenginių su sumontuotu gamintojo nenumatytu išmetamųjų dujų neutralizavimo sistemos veikimui neigiamos įtakos<text:s/></text:span><text:soft-page-break/><text:span text:style-name="T66">turinčiu prietaisu ar įrenginiu, kuris išderina g</text:span><text:span text:style-name="T67">amintojo numatytą išmetamųjų dujų neutralizavimo sistemos veikimą, eksploatavimas</text:span></text:p>
      <text:p text:style-name="P68"><text:span text:style-name="T69">užtraukia baudą asmenims nuo trijų šimtų iki šešių šimtų eurų ir juridinių asmenų vadovams ar kitiems atsakingiems asmenims – nuo septynių šimtų penkiasdešimt iki vieno tūkst</text:span><text:span text:style-name="T70">ančio penkių šimtų eurų.</text:span></text:p>
      <text:p text:style-name="P71"><text:span text:style-name="T72">5</text:span><text:span text:style-name="T73">. Šio straipsnio<text:s/></text:span><text:span text:style-name="T74">4</text:span><text:span text:style-name="T75"><text:s/>dalyje numatytas administracinis nusižengimas, padarytas pakartotinai,</text:span></text:p>
      <text:p text:style-name="P76"><text:span text:style-name="T77">užtraukia baudą asmenims nuo šešių šimtų iki devynių šimtų eurų ir juridinių asmenų vadovams ar kitiems atsakingiems asmenims – nuo vien</text:span><text:span text:style-name="T78">o tūkstančio penkių šimtų iki dviejų tūkstančių dviejų šimtų penkiasdešimt eurų.</text:span></text:p>
      <text:p text:style-name="P79"><text:span text:style-name="T80">6</text:span><text:span text:style-name="T81">.<text:s/></text:span><text:span text:style-name="T82">Už šio straipsnio 4</text:span><text:span text:style-name="T83"><text:s/>ir 5</text:span><text:span text:style-name="T84"><text:s/>dalyse numatytus administracinius nusižengimus privaloma skirti prietaiso ar įrenginio konfiskavimą.</text:span><text:s/></text:p>
      <text:p text:style-name="P85"/>
      <text:p text:style-name="P86"><text:span text:style-name="T87">Skelbiu šį Lietuvos Respublikos<text:s/></text:span><text:span text:style-name="T88">Seimo priimtą įstatymą.</text:span></text:p>
      <text:p text:style-name="P89"/>
      <text:p text:style-name="P90"/>
      <text:p text:style-name="P91"><text:span text:style-name="T9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Gagienė</meta:initial-creator>
    <dc:creator>adlibuser</dc:creator>
    <meta:creation-date>2024-06-07T06:50:00Z</meta:creation-date>
    <dc:date>2024-06-07T06:50:00Z</dc:date>
    <meta:template xlink:href="Normal.dotm" xlink:type="simple"/>
    <meta:editing-cycles>2</meta:editing-cycles>
    <meta:editing-duration>PT0S</meta:editing-duration>
    <meta:document-statistic meta:page-count="3" meta:paragraph-count="24" meta:word-count="365" meta:character-count="2816" meta:row-count="72" meta:non-whitespace-character-count="2475"/>
  </office:meta>
</office:document-meta>
</file>