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fo:text-transform="uppercase" style:font-size-complex="12pt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SKIRTI<text:s/></text:span><text:span text:style-name="T21">Tomą Venckų</text:span><text:span text:style-name="T22"><text:s/>LIETUVOS APELIACINIO TEISMO TEISĖJ</text:span><text:span text:style-name="T23">u</text:span></text:p>
      <text:p text:style-name="P24"/>
      <text:p text:style-name="P25">2021<text:s/>m.<text:s text:c="14"/><text:s/><text:s text:c="2"/><text:s/>d. Nr. XIV-</text:p>
      <text:p text:style-name="P26"/>
      <text:p text:style-name="P27"><text:span text:style-name="T28">Vilnius</text:span></text:p>
      <text:p text:style-name="P29"/>
      <text:p text:style-name="P30"><text:span text:style-name="T31">Lietuvos Respublikos Seimas, vadovaudamasis Lietuvos Respublikos Konstitucijos 112 straipsnio trečiąja dalimi ir atsižvelgdamas į Lietuvos Respublikos Prezidento 20</text:span><text:span text:style-name="T32">21</text:span><text:span text:style-name="T33"><text:s/>m.<text:s/></text:span><text:span text:style-name="T34">gruodžio</text:span><text:span text:style-name="T35"><text:s/>6<text:s/></text:span><text:span text:style-name="T36">d. dekretą Nr. 1K-</text:span><text:span text:style-name="T37">786</text:span><text:span text:style-name="T38"><text:s/>„Dėl teikimo Lietuvos Respublikos Seimui pritarti<text:s/></text:span><text:span text:style-name="T39">Li</text:span><text:span text:style-name="T40">etuvos apeliacinio teismo teisėj</text:span><text:span text:style-name="T41">o<text:s/></text:span><text:span text:style-name="T42">skyrimui</text:span><text:span text:style-name="T43">“, n u t a r i a:</text:span></text:p>
      <text:p text:style-name="P44"><text:span text:style-name="T45">1</text:span><text:span text:style-name="T46"><text:s/>straipsnis.</text:span></text:p>
      <text:p text:style-name="P47"><text:span text:style-name="T48">Pritarti<text:s/></text:span><text:span text:style-name="T49">Tomo Venckaus</text:span><text:span text:style-name="T50"><text:s/>skyrimui Lietuvos apeliacinio teismo teisėj</text:span><text:span text:style-name="T51">u</text:span><text:span text:style-name="T52">.</text:span></text:p>
      <text:p text:style-name="P53"><text:span text:style-name="T54"><text:s text:c="5"/></text:span></text:p>
      <text:p text:style-name="P55"/>
      <text:p text:style-name="P56"/>
      <text:p text:style-name="P57"/>
      <text:p text:style-name="Normal"/>
      <text:p text:style-name="P58">Seimo Pirmininkas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5T08:40:00Z</meta:creation-date>
    <dc:date>2023-06-05T08:40:00Z</dc:date>
    <meta:print-date>2021-12-03T07:3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2" meta:character-count="598" meta:row-count="12" meta:non-whitespace-character-count="531"/>
  </office:meta>
</office:document-meta>
</file>