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style:tab-stops>
          <style:tab-stop style:type="left" style:position="0.491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ext-properties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Arial Unicode M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fo:text-indent="0.3937in"/>
      <style:text-properties style:font-size-complex="12pt" style:language-asian="lt" style:country-asian="LT"/>
    </style:style>
    <style:style style:name="P20" style:parent-style-name="Normal" style:family="paragraph">
      <style:paragraph-properties fo:text-align="center" fo:text-indent="0.3937in"/>
      <style:text-properties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6.6%"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RINKLIAVŲ ĮSTATYMO NR. VIII-1725 6, 6</text:span><text:span text:style-name="T14">1</text:span><text:span text:style-name="T15">, 7 IR 8 STRAIPSNIŲ</text:span><text:span text:style-name="T16"><text:s/></text:span><text:span text:style-name="T17">PAKEITIMO ĮSTATYMAS</text:span></text:p>
      <text:p text:style-name="P18"/>
      <text:p text:style-name="P19">2022 m. <text:s text:c="23"/>Nr.</text:p>
      <text:p text:style-name="P20">Vilnius</text:p>
      <text:p text:style-name="P21"/>
      <text:p text:style-name="P22"><text:span text:style-name="T23">1</text:span><text:span text:style-name="T24"><text:s/>straipsnis.<text:s/></text:span><text:span text:style-name="T25">6 straipsnio pakeitimas</text:span></text:p>
      <text:p text:style-name="P26"><text:span text:style-name="T27">1</text:span><text:span text:style-name="T28">. Papildyti 6 straipsnį 32 punktu:</text:span></text:p>
      <text:p text:style-name="P29"><text:span text:style-name="T30">„</text:span><text:span text:style-name="T31">32</text:span><text:span text:style-name="T32">) dokumentų<text:s/></text:span><text:span text:style-name="T33">išduoti arba pakeisti leidimą gyventi Lietuvos Respublikoje tvarkymą ir leidimo gyventi Lietuvos Respublikoje išdavimą arba pakeitimą bendra tvarka užsieniečiams, kurie Lietuvos Respublikoje užbaigė studijas arba mokslinius tyrimus ir eksperimentinės plėtr</text:span><text:span text:style-name="T34">os darbus. Valstybės rinkliava neimama vieną kartą šių asmenų pasirinkimu;“.</text:span></text:p>
      <text:p text:style-name="P35"><text:span text:style-name="T36">2</text:span><text:span text:style-name="T37">. Papildyti 6 straipsnį 33 punktu:</text:span></text:p>
      <text:p text:style-name="P38"><text:span text:style-name="T39">„</text:span><text:span text:style-name="T40">33</text:span><text:span text:style-name="T41">) nacionalinių vizų išdavimą Lietuvos Respublikos tarptautinėje sutartyje numatytais atvejais, kai užsienio valstybė Lietuvos Resp</text:span><text:span text:style-name="T42">ublikos piliečiams taiko ne mažiau palankias sąlygas, nagrinėjimą.“</text:span></text:p>
      <text:p text:style-name="P43"/>
      <text:p text:style-name="P44"><text:span text:style-name="T45">2</text:span><text:span text:style-name="T46"><text:s/>straipsnis.<text:s/></text:span><text:span text:style-name="T47">6</text:span><text:span text:style-name="T48">1</text:span><text:span text:style-name="T49"><text:s/>straipsnio pakeitimas</text:span></text:p>
      <text:p text:style-name="P50"><text:span text:style-name="T51">Pripažinti netekusia galios 6</text:span><text:span text:style-name="T52">1</text:span><text:span text:style-name="T53"><text:s/>straipsnio 2 dalį.</text:span></text:p>
      <text:p text:style-name="P54"/>
      <text:p text:style-name="P55"><text:span text:style-name="T56">3</text:span><text:span text:style-name="T57"><text:s/>straipsnis.<text:s/></text:span><text:span text:style-name="T58">7 straipsnio pakeitimas</text:span></text:p>
      <text:p text:style-name="P59"><text:span text:style-name="T60">Papildyti 7 straipsnį 1</text:span><text:span text:style-name="T61">1</text:span><text:span text:style-name="T62"><text:s/>dalimi:</text:span></text:p>
      <text:p text:style-name="P63"><text:span text:style-name="T64">„</text:span><text:span text:style-name="T65">1</text:span><text:span text:style-name="T66">1</text:span><text:span text:style-name="T67">.</text:span><text:span text:style-name="T68"><text:s/>Dokumentų dėl leidimo gyventi Lietuvos Respublikoje išdavimo ar pakeitimo tvarkymą ir leidimo gyventi Lietuvos Respublikoje išdavimą ar pakeitimą bendra tvarka užsieniečiams, kurie priimti studijuoti į Lietuvos mokslo ir studijų instituciją pagal studijų<text:s/></text:span><text:span text:style-name="T69">programą (programas) arba į doktorantūrą,<text:s/></text:span><text:span text:style-name="T70">dydis sumažinamas 50 procentų.“</text:span></text:p>
      <text:p text:style-name="P71"/>
      <text:p text:style-name="P72"><text:span text:style-name="T73">4</text:span><text:span text:style-name="T74"><text:s/>straipsnis.<text:s/></text:span><text:span text:style-name="T75">8 straipsnio pakeitimas</text:span></text:p>
      <text:p text:style-name="P76"><text:span text:style-name="T77">Pakeisti 8 straipsnį ir jį išdėstyti taip:</text:span></text:p>
      <text:p text:style-name="P78"><text:span text:style-name="T79">„</text:span><text:span text:style-name="T80">8</text:span><text:span text:style-name="T81"> straipsnis. </text:span><text:span text:style-name="T82">Valstybės rinkliavos keitimas ar neėmimas</text:span></text:p>
      <text:p text:style-name="P83"><text:span text:style-name="T84">Lietuvos Respublikos<text:s/></text:span><text:span text:style-name="T85">Vyriausybė tiek, kiek tai neprieštarauja Europos Sąjungos teisės aktams, turi teisę pariteto pagrindais, taip pat kai tai būtina įgyvendinant Lietuvos Respublikos Seimo priimtuose teisės aktuose numatytus užsienio politikos ar nacionalinio saugumo tikslus,</text:span><text:span text:style-name="T86"><text:s/>užsienio valstybių piliečiams ir asmenims be pilietybės didinti, mažinti</text:span><text:span text:style-name="T87"><text:s/></text:span><text:span text:style-name="T88">ar neimti valstybės rinkliavos už prašymų išduoti nacionalines vizas nagrinėjimą.“</text:span></text:p>
      <text:p text:style-name="P89"/>
      <text:p text:style-name="P90"><text:span text:style-name="T91">5</text:span><text:span text:style-name="T92"><text:s/>straipsnis.<text:s/></text:span><text:span text:style-name="T93">Įstatymo įsigaliojimas ir įgyvendinimas</text:span></text:p>
      <text:p text:style-name="P94"><text:span text:style-name="T95">1</text:span><text:span text:style-name="T96">. Šis įstatymas, išskyrus š</text:span><text:span text:style-name="T97">io įstatymo 1, 3 ir 4 straipsnius ir šio straipsnio 3 dalį, įsigalioja 2023 m. sausio 1 d.<text:s/></text:span></text:p>
      <text:p text:style-name="P98"><text:span text:style-name="T99">2</text:span><text:span text:style-name="T100">. Šio įstatymo 1 straipsnio 2 dalis ir 4 straipsnis įsigalioja 2023 m. liepos 1 d.</text:span></text:p>
      <text:p text:style-name="P101"><text:span text:style-name="T102">3</text:span><text:span text:style-name="T103">. Lietuvos Respublikos Vyriausybė iki 2023 m. birželio 30 d. priima šio</text:span><text:span text:style-name="T104"><text:s/>įstatymo įgyvendinamuosius teisės aktus, susijusius su šio įstatymo 1 straipsnio 2 dalies ir 4 straipsnio įgyvendinimu.</text:span></text:p>
      <text:p text:style-name="P105"/>
      <text:p text:style-name="P106"/>
      <text:p text:style-name="P107"><text:span text:style-name="T108">Skelbiu šį Lietuvos Respublikos Seimo priimtą įstatymą.<text:s/></text:span></text:p>
      <text:p text:style-name="P109"/>
      <text:p text:style-name="P110"><text:span text:style-name="T1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2-05-06T14:56:00Z</meta:creation-date>
    <dc:date>2022-05-06T14:56:00Z</dc:date>
    <meta:template xlink:href="Normal.dotm" xlink:type="simple"/>
    <meta:editing-cycles>2</meta:editing-cycles>
    <meta:editing-duration>PT0S</meta:editing-duration>
    <meta:document-statistic meta:page-count="3" meta:paragraph-count="24" meta:word-count="320" meta:character-count="2485" meta:row-count="91" meta:non-whitespace-character-count="2189"/>
  </office:meta>
</office:document-meta>
</file>