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text-indent="0.2583in"/>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indent="5.1354in">
        <style:tab-stops>
          <style:tab-stop style:type="left" style:position="5.1354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end" fo:text-indent="0.5354in"/>
      <style:text-properties fo:font-weight="bold" style:font-weight-asian="bold"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ext-properties style:font-size-complex="12pt" style:language-asian="lt" style:country-asian="LT"/>
    </style:style>
    <style:style style:name="P43" style:parent-style-name="Normal" style:family="paragraph">
      <style:paragraph-properties fo:text-align="justify" fo:text-indent="0.5513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5513in"/>
      <style:text-properties style:font-size-complex="12pt" style:language-asian="lt" style:country-asian="LT"/>
    </style:style>
    <style:style style:name="P46" style:parent-style-name="Normal" style:family="paragraph">
      <style:paragraph-properties fo:text-align="justify" fo:text-indent="5.5729in">
        <style:tab-stops>
          <style:tab-stop style:type="left" style:position="5.5729in"/>
        </style:tab-stops>
      </style:paragraph-properties>
      <style:text-properties style:font-size-complex="12pt" style:language-asian="lt" style:country-asian="LT"/>
    </style:style>
    <style:style style:name="P47" style:parent-style-name="Normal" style:family="paragraph">
      <style:paragraph-properties fo:text-align="justify" fo:text-indent="0.5513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5513in"/>
      <style:text-properties style:font-size-complex="12pt" style:language-asian="lt" style:country-asian="LT"/>
    </style:style>
    <style:style style:name="P50" style:parent-style-name="Normal" style:family="paragraph">
      <style:paragraph-properties fo:text-align="justify" fo:text-indent="0.5944in"/>
      <style:text-properties style:font-size-complex="12pt" style:language-asian="lt" style:country-asian="LT"/>
    </style:style>
    <style:style style:name="P51" style:parent-style-name="Normal" style:family="paragraph">
      <style:paragraph-properties fo:text-align="justify" fo:text-indent="0.5513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513in"/>
      <style:text-properties style:font-size-complex="12pt" style:language-asian="lt" style:country-asian="LT"/>
    </style:style>
    <style:style style:name="P55" style:parent-style-name="Normal" style:family="paragraph">
      <style:paragraph-properties fo:text-align="justify" fo:text-indent="0.5513in"/>
      <style:text-properties style:font-size-complex="12pt" style:language-asian="lt" style:country-asian="LT"/>
    </style:style>
    <style:style style:name="P56" style:parent-style-name="Normal" style:family="paragraph">
      <style:paragraph-properties fo:text-align="justify" fo:text-indent="0.5513in"/>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text-indent="0.5944in"/>
    </style:style>
    <style:style style:name="T58" style:parent-style-name="DefaultParagraphFont" style:family="text">
      <style:text-properties fo:color="#000000"/>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944in"/>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5513in"/>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551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513in"/>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5513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513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5513in"/>
      <style:text-properties style:font-weight-complex="bold" style:font-size-complex="12pt" style:language-asian="lt" style:country-asian="LT"/>
    </style:style>
    <style:style style:name="P79" style:parent-style-name="Normal" style:family="paragraph">
      <style:paragraph-properties fo:text-align="justify" fo:text-indent="0.5513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keep-with-next="always" fo:text-indent="0.5513in"/>
      <style:text-properties style:font-size-complex="12pt" style:language-asian="lt" style:country-asian="LT"/>
    </style:style>
    <style:style style:name="P86" style:parent-style-name="Normal" style:family="paragraph">
      <style:paragraph-properties fo:keep-with-next="always" fo:text-indent="0.5513in"/>
      <style:text-properties style:font-size-complex="12pt" style:language-asian="lt" style:country-asian="LT"/>
    </style:style>
    <style:style style:name="P87" style:parent-style-name="Normal" style:family="paragraph">
      <style:paragraph-properties fo:keep-with-next="always"/>
      <style:text-properties style:font-size-complex="12pt" style:language-asian="lt" style:country-asian="LT"/>
    </style:style>
    <style:style style:name="P88" style:parent-style-name="Normal" style:family="paragraph">
      <style:paragraph-properties fo:keep-with-next="always"/>
      <style:text-properties style:font-size-complex="12pt" style:language-asian="lt" style:country-asian="LT"/>
    </style:style>
    <style:style style:name="P89" style:parent-style-name="Normal" style:family="paragraph">
      <style:paragraph-properties fo:keep-with-next="always"/>
      <style:text-properties style:font-size-complex="12pt" style:language-asian="lt" style:country-asian="LT"/>
    </style:style>
    <style:style style:name="P90" style:parent-style-name="Normal" style:family="paragraph">
      <style:paragraph-properties fo:keep-with-next="always"/>
      <style:text-properties style:font-size-complex="12pt" style:language-asian="lt" style:country-asian="LT"/>
    </style:style>
    <style:style style:name="P91" style:parent-style-name="Normal" style:family="paragraph">
      <style:paragraph-properties fo:keep-with-next="always"/>
      <style:text-properties style:font-size-complex="12pt" style:language-asian="lt" style:country-asian="LT"/>
    </style:style>
    <style:style style:name="P92" style:parent-style-name="Normal" style:family="paragraph">
      <style:paragraph-properties fo:keep-with-next="always"/>
      <style:text-properties style:font-size-complex="12pt" style:language-asian="lt" style:country-asian="LT"/>
    </style:style>
    <style:style style:name="P93" style:parent-style-name="Normal" style:family="paragraph">
      <style:paragraph-properties fo:keep-with-next="alway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letter-kerning="true" style:font-size-complex="12pt" style:language-asian="lt" style:country-asian="LT"/>
    </style:style>
    <style:style style:name="P98" style:parent-style-name="Normal" style:family="paragraph">
      <style:paragraph-properties fo:keep-with-next="always" fo:text-indent="0.5513in"/>
      <style:text-properties style:font-weight-complex="bold" style:letter-kerning="true" style:font-size-complex="12pt" style:language-asian="lt" style:country-asian="LT"/>
    </style:style>
    <style:style style:name="P99" style:parent-style-name="Normal" style:family="paragraph">
      <style:paragraph-properties fo:keep-with-next="always" fo:text-indent="0.5513in"/>
      <style:text-properties style:font-weight-complex="bold" style:letter-kerning="true" style:font-size-complex="12pt" style:language-asian="lt" style:country-asian="LT"/>
    </style:style>
  </office:automatic-styles>
  <office:body>
    <office:text text:use-soft-page-breaks="true">
      <text:p text:style-name="P1"/>
      <text:p text:style-name="P8"><text:span text:style-name="T9">Projektas</text:span><text:span text:style-name="T10"><text:s/>XIIIP-4982(2)</text:span></text:p>
      <text:p text:style-name="P11"/>
      <text:p text:style-name="P12">LIETUVOS RESPUBLIKOS SEIMAS</text:p>
      <text:p text:style-name="P13"/>
      <text:p text:style-name="P14"><text:span text:style-name="T15">nutarimas</text:span></text:p>
      <text:p text:style-name="P16"><text:span text:style-name="T17">DĖL<text:s/></text:span><text:span text:style-name="T18">ŠIAULIŲ UNIVERSITETO REORGANIZAVIMO PRIJUNGIMO PRIE VILNIAUS UNIVERSITETO BŪDU</text:span></text:p>
      <text:p text:style-name="P19"/>
      <text:p text:style-name="P20">2020 m. <text:s text:c="34"/>d. Nr.</text:p>
      <text:p text:style-name="P21">Vilnius</text:p>
      <text:p text:style-name="P22"/>
      <text:p text:style-name="P23"><text:span text:style-name="T24">Lietuvos Respublikos Seimas, vadovaudamasis Lietuvos Respublikos mokslo ir studijų įstatymo 38 straipsnio 1 dalimi, atsižvelgdamas į Lietuvos Respublikos Seimo<text:s/></text:span>2017 m. birželio 29 d. nutarimą Nr. XIII-533 „Dėl Valstybinių universitetų tinklo optimizavimo plano patvirtinimo“,<text:s/><text:span text:style-name="T25">Lietuvos Respublikos Seimo<text:s/></text:span><text:span text:style-name="T26">2019 m.<text:s/></text:span>balandžio 26<text:span text:style-name="T27"><text:s/>d.</text:span><text:s/>nutarimą Nr. XIII-2083 „Dėl Šiaulių universiteto prijungimo prie Vilniaus universiteto terminų ir sąlygų“<text:span text:style-name="T28">, Vilniaus universiteto tarybos<text:s/></text:span><text:span text:style-name="T29">2020 m. gegužės 27 d. nutarimą Nr. TPN-9 „Dėl Šiaulių universiteto reorganizavimo prijungimo prie Vilniaus universiteto būdu sąlygų aprašo ir Šiaulių universiteto reorganizavimo prijungimo prie Vilniaus universiteto būdu plano patvirtinimo“ ir Šiaulių universiteto tarybos 2020 m. gegužės 29 d. nutarimą Nr. TN-1 „Dėl Šiaulių universiteto reorganizavimo prijungimo prie Vilniaus universiteto būdu sąlygų aprašo ir Šiaulių universiteto reorganizavimo prijungimo prie Vilniaus universiteto būdu plano tvirtinimo</text:span><text:span text:style-name="T30">“</text:span><text:span text:style-name="T31">, Lietuvos Respublikos Vyriausybės 2020 m.</text:span><text:span text:style-name="T32"><text:s/>birželio 10<text:s/></text:span><text:span text:style-name="T33">d. nutarimą Nr.<text:s/></text:span><text:span text:style-name="T34">581<text:s/></text:span><text:span text:style-name="T35">„D</text:span><text:span text:style-name="T36">ėl teikimo siūlyti L</text:span><text:span text:style-name="T37">ietuvos Respublikos Seimui reorganizuoti <text:s/>Šiaulių universitetą prijungimo prie Vilniaus universiteto būdu</text:span><text:span text:style-name="T38"><text:s/>ir Lietuvos Respublikos Seimo nutarimo „Dėl Šiaulių universiteto reorganizavimo prijungimo prie Vilniaus universiteto būdu“ projekto pateikimo Lietuvos Respublikos Seimui</text:span><text:span text:style-name="T39">“,</text:span><text:span text:style-name="T40"><text:s/></text:span><text:span text:style-name="T41">n u t a r i a:</text:span></text:p>
      <text:p text:style-name="P42"/>
      <text:p text:style-name="P43"><text:span text:style-name="T44">1 straipsnis.</text:span></text:p>
      <text:p text:style-name="P45">Reorganizuoti nuo 2021 m. sausio 1 d. Šiaulių universitetą prijungimo prie Vilniaus universiteto būdu.</text:p>
      <text:p text:style-name="P46"/>
      <text:p text:style-name="P47"><text:span text:style-name="T48">2 straipsnis.</text:span></text:p>
      <text:p text:style-name="P49">Patvirtinti Šiaulių universiteto reorganizavimo prijungimo prie Vilniaus universiteto būdu sąlygų aprašą (pridedama).</text:p>
      <text:p text:style-name="P50"/>
      <text:p text:style-name="P51"><text:span text:style-name="T52">3 straipsnis</text:span><text:span text:style-name="T53">.</text:span></text:p>
      <text:p text:style-name="P54">Patvirtinti<text:s/>Šiaulių universiteto reorganizavimo prijungimo prie Vilniaus universiteto būdu planą (pridedama).</text:p>
      <text:p text:style-name="P55"/>
      <text:p text:style-name="P56">4 straipsnis.</text:p>
      <text:p text:style-name="P57"><text:span text:style-name="T58">Reorganizuojamo Šiaulių universiteto rektorius užtikrina, kad visi veiksmai, susiję su Šiaulių universiteto išregistravimu iš Juridinių asmenų registro, būtų atlikti<text:s/></text:span>iki<text:s/><text:span text:style-name="T59">2020 m. gruodžio<text:s/></text:span>31<text:span text:style-name="T60"><text:s/>d.</text:span></text:p>
      <text:p text:style-name="P61"/>
      <text:p text:style-name="P62">5 straipsnis.</text:p>
      <text:p text:style-name="P63"><text:span text:style-name="T64">Lietuvos Respublikos Vyriausybei,<text:s/></text:span>rengiant Lietuvos Respublikos valstybės ir savivaldybių biudžetų 2021<text:span text:style-name="T65">–</text:span>2025 metų finansinių rodiklių patvirtinimo įstatymų projektus ir skirstant Europos Sąjungos struktūrinės paramos lėšas,<text:s/>siūlyti<text:s/>jas<text:s/>skirti<text:s/>atsižvelgiant<text:s/>į Šiaulių universiteto reorganizavimo prijungimo prie Vilniaus universiteto būdu plane numatytą finansavimo poreikį ir valstybės finansines galimybes.</text:p>
      <text:p text:style-name="P66"/>
      <text:p text:style-name="P67"><text:span text:style-name="T68">6 straipsnis</text:span><text:span text:style-name="T69">.</text:span></text:p>
      <text:p text:style-name="P70"><text:span text:style-name="T71">Pripažinti netekusiu galios Lietuvos Respublikos Seimo<text:s/></text:span><text:span text:style-name="T72">2010 m. gruodžio 21 d.<text:s/></text:span><text:span text:style-name="T73">nutarimą<text:s/></text:span><text:span text:style-name="T74">Nr. XI-1241</text:span><text:span text:style-name="T75"><text:s/>„Dėl Šiaulių universiteto statuto patvirtinimo“<text:s/></text:span><text:span text:style-name="T76">(su visais pakeitimais ir papildymais)</text:span><text:span text:style-name="T77">.</text:span></text:p>
      <text:p text:style-name="P78"/>
      <text:p text:style-name="P79"><text:span text:style-name="T80">7 straipsnis.</text:span></text:p>
      <text:p text:style-name="P81"><text:span text:style-name="T82">Šio nutarimo 6 straipsnis įsigalioja 20</text:span><text:span text:style-name="T83">21</text:span><text:span text:style-name="T84"><text:s/>m. sausio 1 d.<text:s/></text:span></text:p>
      <text:p text:style-name="P85"/>
      <text:p text:style-name="P86"/>
      <text:p text:style-name="P87">Seimo Pirmininkas</text:p>
      <text:p text:style-name="P88"/>
      <text:p text:style-name="P89"/>
      <text:p text:style-name="P90"/>
      <text:p text:style-name="P91"/>
      <text:p text:style-name="P92"/>
      <text:p text:style-name="P93"><text:span text:style-name="T94">Teikia Švietimo ir mokslo komiteto pirmininkas</text:span><text:span text:style-name="T95"><text:tab/></text:span><text:span text:style-name="T96"><text:tab/>Eugenijus Jovaiša<text:s/></text:span><text:span text:style-name="T97">     </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text-properties style:font-size-complex="12pt" style:language-asian="lt" style:country-asian="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draw:frame draw:style-name="F3" text:anchor-type="paragraph" svg:y="0.0006in" draw:z-index="0"><draw:text-box fo:min-height="0in" fo:min-width="0in"><text:p text:style-name="Normal"><text:span text:style-name="T4"><text:page-number text:fixed="false">2</text:page-number></text:span></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Justina</meta:initial-creator>
    <dc:creator>adlibuser</dc:creator>
    <meta:creation-date>2020-06-26T09:18:00Z</meta:creation-date>
    <dc:date>2020-06-26T09:18:00Z</dc:date>
    <meta:print-date>2020-06-18T04:5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968e7e9e-c71e-422d-82b9-dc1f78482f50</meta:user-defined>
    <meta:user-defined meta:name="_dlc_DocId">Z6YWEJNPDQQR-652867478-10592</meta:user-defined>
    <meta:user-defined meta:name="_dlc_DocIdUrl">https://intranetas.lrs.lt/16/_layouts/15/DocIdRedir.aspx?ID=Z6YWEJNPDQQR-652867478-10592, Z6YWEJNPDQQR-652867478-10592</meta:user-defined>
    <meta:document-statistic meta:page-count="2" meta:paragraph-count="26" meta:word-count="354" meta:character-count="2927" meta:row-count="76" meta:non-whitespace-character-count="2599"/>
  </office:meta>
</office:document-meta>
</file>