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indent="5.726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fo:color="#000000"/>
    </style:style>
    <style:style style:name="T28" style:parent-style-name="DefaultParagraphFont" style:family="text">
      <style:text-properties style:font-weight-complex="bold" fo:color="#000000" style:text-position="super 62.5%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line-height="150%" fo:text-indent="0.4923in"/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fo:font-style="italic" style:font-style-asian="italic" style:font-style-complex="italic" style:font-size-complex="12pt" style:language-asian="lt" style:country-asian="LT"/>
    </style:style>
    <style:style style:name="P3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color="#FFFFFF"/>
    </style:style>
    <style:style style:name="P45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6"/>
      <text:p text:style-name="P7"><text:span text:style-name="T8">Projektas<text:s/></text:span></text:p>
      <text:p text:style-name="P9"><text:tab/></text:p>
      <text:p text:style-name="P10">LIETUVOS RESPUBLIKOS</text:p>
      <text:p text:style-name="P11"><text:span text:style-name="T12">VALSTYBĖS INFORMACINIŲ IŠTEKLIŲ VALDYMO ĮSTATYMO NR. XI-1807<text:s/></text:span><text:span text:style-name="T13">43</text:span><text:span text:style-name="T14">2</text:span><text:span text:style-name="T15"><text:s/>STRAIPSNIO PAKEITIMO</text:span></text:p>
      <text:p text:style-name="P16">ĮSTATYMAS</text:p>
      <text:p text:style-name="P17"/>
      <text:p text:style-name="P18">2021 m. <text:s text:c="21"/>d. 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straipsnio pakeitimas</text:span></text:p>
      <text:p text:style-name="P25"><text:span text:style-name="T26">Pakeisti<text:s/></text:span><text:span text:style-name="T27">43</text:span><text:span text:style-name="T28">2 </text:span><text:span text:style-name="T29">straipsnio 2 dalį ir ją išdėstyti taip:</text:span></text:p>
      <text:p text:style-name="P30">„2. Į Saugiojo tinklo naudotojų sąrašą yra įrašomos institucijos, atitinkančios bent vieną iš šių kriterijų:</text:p>
      <text:p text:style-name="P31">1) institucija valdo ar tvarko valstybės<text:s/>informacinius išteklius, būtinus gyvybiškai svarbioms valstybės funkcijoms atlikti ir mobilizacinėms užduotims vykdyti, taip pat atlieka šių išteklių valstybinį auditą;</text:p>
      <text:p text:style-name="P32">2) institucija, atlikdama gyvybiškai svarbias valstybės funkcijas, dalyvauja vykdant valstybines mobilizacines užduotis;</text:p>
      <text:p text:style-name="P33">3) institucija Vyriausybės įgaliotos institucijos išvadoje įvardijama kaip būtina nacionaliniam saugumui, gynybai ar gyvybiškai svarbioms valstybės funkcijoms užtikrinti.“</text:p>
      <text:p text:style-name="P34"/>
      <text:p text:style-name="P35"><text:span text:style-name="T36">Skelbiu šį Lietuvos Respublikos</text:span><text:span text:style-name="T37"><text:s/>Seimo priimtą įstatymą.<text:s/></text:span></text:p>
      <text:p text:style-name="P38"/>
      <text:p text:style-name="P39">Respublikos Prezidentas <text:s text:c="78"/>Gitanas Nausėda</text:p>
      <text:p text:style-name="P40"/>
      <text:p text:style-name="P41"/>
      <text:p text:style-name="P42">Teikia</text:p>
      <text:p text:style-name="P43">Seimo narė<text:s/><text:tab/><text:tab/><text:tab/><text:tab/><text:tab/><text:span text:style-name="T44">(Parašas)</text:span><text:tab/><text:tab/><text:tab/><text:tab/>Rasa Budbergytė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10-01T13:36:00Z</meta:creation-date>
    <dc:date>2021-10-01T13:36:00Z</dc:date>
    <meta:template xlink:href="Normal.dotm" xlink:type="simple"/>
    <meta:editing-cycles>1</meta:editing-cycles>
    <meta:editing-duration>PT0S</meta:editing-duration>
    <meta:document-statistic meta:page-count="1" meta:paragraph-count="7" meta:word-count="136" meta:character-count="1134" meta:row-count="21" meta:non-whitespace-character-count="1005"/>
  </office:meta>
</office:document-meta>
</file>