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margin-right="0.0979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letter-spacing="0.0277in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2.4604in"/>
    </style:style>
    <style:style style:name="Table72" style:family="table">
      <style:table-properties style:width="6.6937in" fo:margin-left="0.075in" table:align="left"/>
    </style:style>
    <style:style style:name="TableRow76" style:family="table-row">
      <style:table-row-properties style:row-height="0.2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ĖS ILGALAIKIO TURTO (NEBAIGTOS STATYBOS) NURAŠYMO IR LIKVIDAV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es 26 punktu ir 48 straipsnio 2 dalimi, Lietuvos Respublikos valstybės ir savivaldybių turto valdymo, naudojimo ir disponavimo juo įstatymo 26 straipsnio 1 dalies 8 punktu, 2</text:span><text:span text:style-name="T43">7 straipsnio 2 ir 6 dalimis,<text:s/></text:span><text:span text:style-name="T44">Pripažinto nereikalingu arba netinkamu (negalimu) naudoti valstybės ir savivaldybių turto nurašymo, išardymo ir likvidavimo tvarkos aprašo, patvirtinto<text:s/></text:span><text:span text:style-name="T45">Lietuvos Respublikos Vyriausybės 2001 m. spalio 19 d. nutarimu Nr. 1250 „Dė</text:span><text:span text:style-name="T46">l pripažinto nereikalingu arba netinkamu (negalimu) naudoti valstybės ir savivaldybių turto nurašymo, išardymo ir likvidavimo tvarkos aprašo patvirtinimo“, 3.1.2, 15.1, 15.10 papunkčiais,</text:span><text:span text:style-name="T47"><text:s/>Raseinių rajono savivaldybės ir valstybės turto valdymo, naudojimo i</text:span><text:span text:style-name="T48">r disponavimo juo tvarkos aprašo, patvirtinto 2020 m. sausio 30 d. Raseinių<text:s/></text:span><text:soft-page-break/><text:span text:style-name="T49">rajono savivaldybės tarybos sprendimu Nr. TS-13 „Dėl Raseinių rajono savivaldybės ir valstybės turto valdymo, naudojimo ir disponavimo juo tvarkos aprašo patvirtinimo“, 129.1 papun</text:span><text:span text:style-name="T50">kčiu ir 130 punktu ir atsižvelgdama</text:span><text:span text:style-name="T51"><text:s/>į Raseinių rajono savivaldybės administracijos nereikalingų arba netinkamų (negalimų) naudoti nekilnojamųjų daiktų apžiūros pažymas 2022 m. rugsėjo 27 d. Nr. JVT-290 ir 2022 m. spalio 3 d. Nr. JVT-307, JVT-308, JVT-309,<text:s/></text:span><text:span text:style-name="T52">Raseinių rajono savivaldybės administracijos direktoriaus 2022 m. spalio 6 d. įsakymą Nr. A1-1311 „Dėl Raseinių rajono savivaldybės ilgalaikio turto (nebaigtos statybos) pripažinimo nereikalingu“</text:span><text:span text:style-name="T53">,<text:s/></text:span>Raseinių rajono savivaldybės taryba<text:s/><text:span text:style-name="T54">nusprendžia:</text:span><text:s/></text:p>
      <text:p text:style-name="P55">1.<text:s/><text:span text:style-name="T56">Nu</text:span><text:span text:style-name="T57">rašyti ir likviduoti pripažintą netinkamu naudoti Raseinių rajono savivaldybės ilgalaikį turtą (nebaigtą statybą), šiuo metu<text:s/></text:span><text:span text:style-name="T58">Raseinių rajono savivaldybės administracijos<text:s/></text:span><text:span text:style-name="T59">valdomą patikėjimo teise,<text:s/></text:span><text:span text:style-name="T60">pagal priedą.<text:s/></text:span></text:p>
      <text:p text:style-name="P61"><text:span text:style-name="T62">2</text:span><text:span text:style-name="T63">.</text:span><text:span text:style-name="T64"><text:s/></text:span><text:span text:style-name="T65">Paskirti atsakingu už šio sprendimo 1 punkte nurodyto turto likvidavimą<text:s/></text:span><text:span text:style-name="T66">teisės aktų nustatyta tvarka Raseinių rajono savivaldybės administracijos Vietinio ūkio ir turto valdymo skyrių.<text:s/></text:span></text:p>
      <text:p text:style-name="P67"><text:span text:style-name="T68">Šis sprendimas<text:s/></text:span><text:span text:style-name="T69">Lietuvos Respublikos administracinių bylų teisenos įsta</text:span><text:span text:style-name="T70">tymo nustatyta tvarka per vieną mėnesį nuo paskelbimo ar įteikimo suinteresuotai šaliai dienos gali būti skundžiamas Regionų apygardos administracinio teismo Šiaulių rūmams (Dvaro g. 80, LT-76298 Šiauliai).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avivaldybės meras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1T13:15:00Z</meta:creation-date>
    <dc:date>2022-10-11T13:15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31" meta:character-count="2564" meta:row-count="43" meta:non-whitespace-character-count="2246"/>
  </office:meta>
</office:document-meta>
</file>