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margin-left="1.1145in" fo:text-indent="-0.25in">
        <style:tab-stops>
          <style:tab-stop style:type="left" style:position="-0.248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margin-left="1.1145in" fo:text-indent="-0.25in">
        <style:tab-stops>
          <style:tab-stop style:type="left" style:position="-0.2486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margin-left="0.8645in">
        <style:tab-stops>
          <style:tab-stop style:type="left" style:position="0.001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margin-left="1.1145in" fo:text-indent="-0.25in">
        <style:tab-stops>
          <style:tab-stop style:type="left" style:position="-0.2486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margin-left="1.1145in" fo:text-indent="-0.25in">
        <style:tab-stops>
          <style:tab-stop style:type="left" style:position="-0.2486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margin-left="1.1145in" fo:text-indent="-0.25in">
        <style:tab-stops>
          <style:tab-stop style:type="left" style:position="-0.248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margin-left="0.8645in">
        <style:tab-stops>
          <style:tab-stop style:type="left" style:position="0.001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1145in" fo:text-indent="-0.25in">
        <style:tab-stops>
          <style:tab-stop style:type="left" style:position="-0.2486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1.1145in" fo:text-indent="-0.25in">
        <style:tab-stops>
          <style:tab-stop style:type="left" style:position="-0.2486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indent="3.5in"/>
      <style:text-properties fo:font-size="8pt" style:font-size-asian="8pt" style:font-size-complex="12pt"/>
    </style:style>
    <style:style style:name="TableColumn56" style:family="table-column">
      <style:table-column-properties style:column-width="4.4888in"/>
    </style:style>
    <style:style style:name="TableColumn57" style:family="table-column">
      <style:table-column-properties style:column-width="2.1875in"/>
    </style:style>
    <style:style style:name="TableColumn58" style:family="table-column">
      <style:table-column-properties style:column-width="2.3388in"/>
    </style:style>
    <style:style style:name="Table55" style:family="table">
      <style:table-properties style:width="9.015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 style:min-row-height="0.4062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indent="1.5069in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TSP-309</text:p>
      <text:p text:style-name="P9">KUPIŠKIO RAJONO SAVIVALDYBĖS TARYBA</text:p>
      <text:p text:style-name="P10"/>
      <text:p text:style-name="P11">SPRENDIMAS</text:p>
      <text:p text:style-name="P12">DĖL KUPIŠKIO RAJONO SAVIVALDYBĖS TARYBOS 2015 M. LAPKRIČIO 12 D. SPRENDIMO NR. TS-326 „DĖL VIEŠOSIOS ĮSTAIGOS KUPIŠKIO LIGONINĖS STRUKTŪROS, VALDYMO STRUKTŪROS IR DARBUOTOJŲ <text:s/>SĄRAŠO PATVIRTINIMO“ PAKEITIMO</text:p>
      <text:p text:style-name="P13"/>
      <text:p text:style-name="P14">2019 m. gruodžio <text:s text:c="6"/>d. Nr. TS-</text:p>
      <text:p text:style-name="P15">Kupiškis</text:p>
      <text:p text:style-name="P16">Vadovaudamasi Lietuvos Respublikos vietos savivaldos įstatymo 18 straipsnio 1 dalimi, Lietuvos Respublikos sveikatos priežiūros įstaigų įstatymo 28 straipsnio 9 punktu ir atsižvelgdama į viešosios įstaigos Kupiškio ligoninės 2019 m. gruodžio 3 d. raštą Nr. 12-342 „Dėl palaikomojo gydymo ir slaugos lovų skaičiaus išplėtimo“, Kupiškio rajono savivaldybės taryba <text:s text:c="40"/>n u s p r e n d ž i a:</text:p>
      <text:p text:style-name="P17">Pakeisti Viešosios įstaigos Kupiškio ligoninės struktūros, patvirtintos Kupiškio rajono savivaldybės tarybos 2015 m. lapkričio 12 d. sprendimo Nr. TS-326 „Dėl Viešosios įstaigos Kupiškio ligoninės struktūros, valdymo struktūros ir darbuotojų pareigybių sąrašo patvirtinimo“ 1 punktu, dalį „Stacionaro skyriai“ <text:s/>iš išdėstyti ją taip:</text:p>
      <text:p text:style-name="P18"><text:span text:style-name="T19">„</text:span><text:span text:style-name="T20">Stacionaro skyr</text:span><text:span text:style-name="T21">iai</text:span></text:p>
      <text:p text:style-name="P22">Priėmimo-skubiosios pagalbos, reanimacijos-intensyviosios terapijos, dienos chirurgijos skyrius:</text:p>
      <text:p text:style-name="P23">-<text:tab/>reanimacijos-intensyviosios terapijos – 3 lovos;</text:p>
      <text:p text:style-name="P24">-<text:tab/>dienos chirurgijos – 4 lovos.</text:p>
      <text:p text:style-name="P25">Vidaus ligų, geriatrijos, vaikų ligų skyrius – 38 lovos:</text:p>
      <text:p text:style-name="P26">-<text:tab/>vidaus ligų<text:s/>– 11 lovų;</text:p>
      <text:p text:style-name="P27">-<text:tab/>vaikų ligų – 10 lovų;</text:p>
      <text:p text:style-name="P28">-<text:tab/>geriatrijos – 17 lovų.</text:p>
      <text:p text:style-name="P29"><text:span text:style-name="T30">Palaikomojo gydymo ir slaugos, paliatyviosios pagalbos skyrius –<text:s/></text:span><text:span text:style-name="T31">45</text:span><text:span text:style-name="T32"><text:s/></text:span><text:span text:style-name="T33">55</text:span><text:span text:style-name="T34"><text:s/>lovos:</text:span></text:p>
      <text:p text:style-name="P35"><text:span text:style-name="T36">-</text:span><text:span text:style-name="T37"><text:tab/></text:span><text:span text:style-name="T38">palaikomojo gydymo ir slaugos –<text:s/></text:span><text:span text:style-name="T39">41</text:span><text:span text:style-name="T40"><text:s/></text:span><text:span text:style-name="T41">51<text:s/></text:span><text:span text:style-name="T42">lova;</text:span></text:p>
      <text:p text:style-name="P43"><text:span text:style-name="T44">-</text:span><text:span text:style-name="T45"><text:tab/></text:span><text:span text:style-name="T46">paliatyviosios pagalbos – 4 lovos.“.</text:span></text:p>
      <text:p text:style-name="P47"><text:span text:style-name="T48">Šis sprendimas per vieną mėnesį<text:s/></text:span><text:span text:style-name="T49">gali būti skundžiamas Lietuvos administracinių ginčų komisijos Panevėžio apygardos skyriui Lietuvos Respublikos ikiteisminio administracinių ginčų nagrinėjimo tvarkos įstatymo nustatyta tvarka, Regionų apygardos administracinio teismo Panevėžio rūmams (Res</text:span><text:span text:style-name="T50">publikos g. 62, Panevėžys) Lietuvos Respublikos administracinių bylų teisenos įstatymo nustatyta tvarka.</text:span><text:span text:style-name="T51"><text:s/></text:span></text:p>
      <text:p text:style-name="Normal"><text:span text:style-name="T52">Savivaldybės mero pavaduotojas,<text:s/></text:span></text:p>
      <text:p text:style-name="P53">laikinai einantis Savivaldybės mero pareigas                            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arengė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Finansų ir biudžeto skyriaus<text:s/>vedėja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eda Totorienė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12-11T09:43:00Z</meta:creation-date>
    <dc:date>2019-12-11T09:43:00Z</dc:date>
    <meta:print-date>2019-12-11T09:31:00Z</meta:print-date>
    <meta:template xlink:href="Normal.dotm" xlink:type="simple"/>
    <meta:editing-cycles>2</meta:editing-cycles>
    <meta:editing-duration>PT0S</meta:editing-duration>
    <meta:user-defined meta:name="LabbisDVSAttachmentId">0f7c525b-01c7-4376-b5bc-5ee582c385dd</meta:user-defined>
    <meta:document-statistic meta:page-count="2" meta:paragraph-count="62" meta:word-count="289" meta:character-count="2115" meta:row-count="89" meta:non-whitespace-character-count="1888"/>
  </office:meta>
</office:document-meta>
</file>