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VP-3520(2)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 PAKEITIMO ĮSTATYMAS</text:span></text:p>
      <text:p text:style-name="P10"/>
      <text:p text:style-name="P11">2024 m. <text:s text:c="15"/>d. Nr. 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1</text:span><text:span text:style-name="T20">. Papildyti 1 straipsnio 2 dalį nauju 58<text:s/></text:span><text:span text:style-name="T21">punktu:</text:span></text:p>
      <text:p text:style-name="P22"><text:span text:style-name="T23">„</text:span><text:span text:style-name="T24">58</text:span><text:span text:style-name="T25">) rugpjūčio 10-oji – Lituanistinės mokyklos diena;“.</text:span></text:p>
      <text:p text:style-name="P26"><text:span text:style-name="T27">2</text:span><text:span text:style-name="T28">. Buvusius 1 straipsnio 2 dalies</text:span><text:span text:style-name="T29"><text:s/></text:span><text:span text:style-name="T30">58–88<text:s/></text:span><text:span text:style-name="T31">punktus laikyti atitinkamai<text:s/></text:span><text:span text:style-name="T32">59–89<text:s/></text:span><text:span text:style-name="T33">punktais.</text:span></text:p>
      <text:p text:style-name="P34"><text:span text:style-name="T35">3</text:span><text:span text:style-name="T36">. Papildyti 1 straipsnio 2 dalį nauju 82 punktu:</text:span></text:p>
      <text:p text:style-name="P37"><text:span text:style-name="T38">„</text:span><text:span text:style-name="T39">82</text:span><text:span text:style-name="T40">) lapkričio 15-oji – Mecenatystės<text:s/></text:span><text:span text:style-name="T41">diena;“.</text:span><text:span text:style-name="T42"><text:s/></text:span></text:p>
      <text:p text:style-name="P43"><text:span text:style-name="T44">4</text:span><text:span text:style-name="T45">. Buvusius 1 straipsnio 2 dalies 82–89 punktus laikyti atitinkamai 83–90 punktais.</text:span></text:p>
      <text:p text:style-name="Normal"/>
      <text:p text:style-name="Normal"/>
      <text:p text:style-name="P46"/>
      <text:p text:style-name="Normal"/>
      <text:p text:style-name="Normal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Normal"/>
      <text:p text:style-name="Normal"/>
      <text:p text:style-name="Normal"/>
      <text:p text:style-name="P53"/>
      <text:p text:style-name="P54">Teikia</text:p>
      <text:p text:style-name="P55">Komiteto pirmininkas <text:s text:c="55"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.bale@vaikoteises.lt</meta:initial-creator>
    <dc:creator>adlibuser</dc:creator>
    <meta:creation-date>2024-03-28T07:14:00Z</meta:creation-date>
    <dc:date>2024-03-28T07:14:00Z</dc:date>
    <meta:print-date>2023-10-10T05:3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ceb47ddd-6288-464e-80dd-63b75fe5b508</meta:user-defined>
    <meta:document-statistic meta:page-count="2" meta:paragraph-count="7" meta:word-count="102" meta:character-count="800" meta:row-count="22" meta:non-whitespace-character-count="705"/>
  </office:meta>
</office:document-meta>
</file>