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4.9222in" fo:text-indent="0.9041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text-position="super 62.5%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text-position="super 62.5%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fo:text-transform="uppercase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fo:text-transform="uppercase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fo:text-transform="uppercase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48" style:parent-style-name="Normal" style:family="paragraph">
      <style:paragraph-properties fo:widows="0" fo:orphans="0" fo:text-align="justify" style:line-height-at-least="0.2222in" fo:text-indent="0.5in"/>
    </style:style>
    <style:style style:name="P249" style:parent-style-name="Normal" style:family="paragraph">
      <style:paragraph-properties fo:widows="0" fo:orphans="0" fo:text-align="justify" style:line-height-at-least="0.2222in" fo:text-indent="0.5in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P251" style:parent-style-name="Normal" style:family="paragraph">
      <style:paragraph-properties fo:text-align="justify" style:line-height-at-least="0.2222in"/>
      <style:text-properties style:font-size-complex="12pt"/>
    </style:style>
    <style:style style:name="P252" style:parent-style-name="Normal" style:family="paragraph">
      <style:paragraph-properties fo:text-align="justify" style:line-height-at-least="0.2222in"/>
      <style:text-properties style:font-size-complex="12pt"/>
    </style:style>
    <style:style style:name="P253" style:parent-style-name="Normal" style:family="paragraph">
      <style:paragraph-properties fo:text-align="justify" style:line-height-at-least="0.2222in"/>
    </style:style>
    <style:style style:name="T2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text:s/></text:p>
      <text:p text:style-name="P14"><text:span text:style-name="T15">CIVILINIO KODEKSO 2.137, 2.138, 2.138</text:span><text:span text:style-name="T16">1</text:span><text:span text:style-name="T17">, 2.144, 2.146, 2.148, 2.178, 2.181 IR 2.184 STRAIPSNIŲ PAKEITIMO</text:span></text:p>
      <text:p text:style-name="P18">ĮSTATYMAS</text:p>
      <text:p text:style-name="P19"/>
      <text:p text:style-name="P20">2020 m. <text:s text:c="24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.137</text:span><text:span text:style-name="T27"><text:s/></text:span><text:span text:style-name="T28">straipsnio pakeitimas</text:span></text:p>
      <text:p text:style-name="P29"><text:span text:style-name="T30">Pakeisti<text:s/></text:span><text:span text:style-name="T31">2.137 straipsnio 1 dalį ir ją išdėstyti taip:</text:span></text:p>
      <text:p text:style-name="P32"><text:span text:style-name="T33">„</text:span><text:span text:style-name="T34">1</text:span><text:span text:style-name="T35">.</text:span><text:span text:style-name="T36"><text:s/></text:span><text:span text:style-name="T37">Įgaliojimu laikomas rašytinis dokumentas, asmens (įgaliotojo) duodamas kitam asmeniui (įgaliotiniui) atstovauti įgaliotojui nustatant ir palaikant santykius su trečiaisiais asmenimis. Įgaliojimai gali būt</text:span><text:span text:style-name="T38">i sudaromi informacinių technologijų priemonėmis juos įregistruojant Įgaliojimų registre.“</text:span></text:p>
      <text:p text:style-name="P39"/>
      <text:p text:style-name="P40"><text:span text:style-name="T41">2</text:span><text:span text:style-name="T42"><text:s/>straipsnis.<text:s/></text:span><text:span text:style-name="T43">2.138</text:span><text:span text:style-name="T44"><text:s/></text:span><text:span text:style-name="T45">straipsnio pakeitimas<text:s/></text:span></text:p>
      <text:p text:style-name="P46"/>
      <text:p text:style-name="P47"><text:span text:style-name="T48">1</text:span><text:span text:style-name="T49">.</text:span><text:span text:style-name="T50"><text:tab/>Pakeisti 2.138 straipsnio 1 dalies 2 punktą ir jį išdėstyti taip:</text:span></text:p>
      <text:p text:style-name="P51"/>
      <text:p text:style-name="P52"><text:span text:style-name="T53">„</text:span><text:span text:style-name="T54">2</text:span><text:span text:style-name="T55">) įgaliojimas fizinio asmens var</text:span><text:span text:style-name="T56">du atlikti veiksmus, susijusius su juridiniais asmenimis, išskyrus atvejus,<text:s/></text:span><text:span text:style-name="T57">kai įgaliojimas sudarytas informacinių technologijų priemonėmis jį įregistruojant Įgaliojimų registre, ir<text:s/></text:span><text:span text:style-name="T58">įstatymų numatytus atvejus, kai leidžiama duoti kitokios formos įgaliojimą</text:span><text:span text:style-name="T59">;</text:span><text:span text:style-name="T60">“.</text:span></text:p>
      <text:p text:style-name="Normal"/>
      <text:p text:style-name="P61"><text:span text:style-name="T62">2</text:span><text:span text:style-name="T63">.</text:span><text:span text:style-name="T64"><text:tab/>Papildyti 2.138 straipsnį 3 dalimi:</text:span></text:p>
      <text:p text:style-name="P65"/>
      <text:p text:style-name="P66"><text:span text:style-name="T67">„</text:span><text:span text:style-name="T68">3</text:span><text:span text:style-name="T69">. Šio straipsnio 1 dalies 2 punkte nurodyto įgaliojimo patvirtinti nereikia, jeigu jį informacinių technologijų priemonėmis sudarė fizinis asmuo ir davė jį įregistruodamas Įgaliojimų registre, taip<text:s/></text:span><text:span text:style-name="T70">pat įstatymų nustatytais atvejais, kai leidžiama duoti kitokios formos įgaliojimą.“</text:span></text:p>
      <text:p text:style-name="P71"/>
      <text:p text:style-name="P72"><text:span text:style-name="T73">3</text:span><text:span text:style-name="T74"><text:s/>straipsnis.<text:s/></text:span><text:span text:style-name="T75">2.138</text:span><text:span text:style-name="T76">1</text:span><text:span text:style-name="T77"><text:s/></text:span><text:span text:style-name="T78">straipsnio pakeitimas<text:s/></text:span></text:p>
      <text:p text:style-name="P79"/>
      <text:p text:style-name="P80"><text:span text:style-name="T81">1</text:span><text:span text:style-name="T82">.</text:span><text:span text:style-name="T83"><text:tab/>Pakeisti 2.138</text:span><text:span text:style-name="T84">1</text:span><text:span text:style-name="T85"><text:s/>straipsnio 1 dalį ir ją išdėstyti taip:</text:span></text:p>
      <text:p text:style-name="P86"/>
      <text:p text:style-name="P87"><text:span text:style-name="T88">„</text:span><text:span text:style-name="T89">1</text:span><text:span text:style-name="T90">. Notarine tvarka patvirtinti įgaliojimai, šio k</text:span><text:span text:style-name="T91">odekso 2.138 straipsnio 2 dalyje nurodyti notaro patvirtintiems prilyginami įgaliojimai ir šio kodekso 2.139 straipsnio 2 dalyje nurodyti įgaliojimai turi būti registruojami viešame Įgaliojimų registre. Įgaliojimų registre šio registro nuostatų nustatyta t</text:span><text:span text:style-name="T92">varka registruojami ir kiti įgaliojimai, sudaromi informacinių technologijų priemonėmis juos įregistruojant Įgaliojimų registre.“</text:span></text:p>
      <text:p text:style-name="Normal"/>
      <text:p text:style-name="P93"><text:span text:style-name="T94">2</text:span><text:span text:style-name="T95">.</text:span><text:span text:style-name="T96"><text:tab/>Pakeisti 2.138</text:span><text:span text:style-name="T97">1</text:span><text:span text:style-name="T98"><text:s/>straipsnio 1 dalį ir ją išdėstyti taip:</text:span></text:p>
      <text:p text:style-name="P99"/>
      <text:p text:style-name="P100"><text:span text:style-name="T101">„</text:span><text:span text:style-name="T102">1</text:span><text:span text:style-name="T103">. Notarine tvarka patvirtinti įgaliojimai, šio kodeks</text:span><text:span text:style-name="T104">o 2.138 straipsnio 2 dalyje nurodyti notaro patvirtintiems prilyginami įgaliojimai, šio kodekso 2.139 straipsnio 2 dalyje nurodyti įgaliojimai ir prokūros turi būti registruojami viešame Įgaliojimų registre. Įgaliojimų registre šio registro nuostatų nustat</text:span><text:span text:style-name="T105">yta tvarka registruojami ir kiti įgaliojimai, sudaromi informacinių technologijų priemonėmis juos įregistruojant Įgaliojimų registre.“</text:span></text:p>
      <text:p text:style-name="P106"/>
      <text:p text:style-name="P107"><text:span text:style-name="T108">4</text:span><text:span text:style-name="T109"><text:s/>straipsnis.<text:s/></text:span><text:span text:style-name="T110">2.144 straipsnio pakeitimas</text:span></text:p>
      <text:p text:style-name="P111"><text:span text:style-name="T112">Pakeisti 2.144 straipsnį ir jį išdėstyti taip:</text:span></text:p>
      <text:p text:style-name="P113"><text:span text:style-name="T114">„</text:span><text:span text:style-name="T115">2.144</text:span><text:span text:style-name="T116"><text:s/>straipsnis</text:span><text:span text:style-name="T117">.<text:s/></text:span><text:span text:style-name="T118">Pareiga grąžinti įgaliojimą</text:span></text:p>
      <text:p text:style-name="P119"><text:span text:style-name="T120">Pasibaigus įgaliojimo terminui ar panaikinus jo galiojimą prieš terminą, atstovas privalo grąžinti įgaliojimą atstovaujamajam ar jo teisių perėmėjams, išskyrus atvejus, kai įgaliojimas sudarytas informacinių technologijų pri</text:span><text:span text:style-name="T121">emonėmis jį įregistravus Įgaliojimų registre.“</text:span></text:p>
      <text:p text:style-name="P122"/>
      <text:p text:style-name="P123"><text:span text:style-name="T124">5</text:span><text:span text:style-name="T125"><text:s/>straipsnis.<text:s/></text:span><text:span text:style-name="T126">2.146 straipsnio pakeitimas</text:span></text:p>
      <text:p text:style-name="P127"><text:span text:style-name="T128">Pakeisti 2.146 straipsnio 1 dalį ir ją išdėstyti taip:</text:span></text:p>
      <text:p text:style-name="P129"><text:span text:style-name="T130">„</text:span><text:span text:style-name="T131">1</text:span><text:span text:style-name="T132">. Įgaliotojas turi teisę bet kada panaikinti įgaliojimą, o įgaliotinis – įgaliojimo atsisakyt</text:span><text:span text:style-name="T133">i. Perįgaliojimą gali bet kada panaikinti tiek įgaliotojas, tiek ir įgaliotinis. Savo ruožtu ir asmuo, kuriam įgaliojimas duotas perįgaliojant, gali bet kada jo atsisakyti. Kai įgaliojimas<text:s/></text:span><text:span text:style-name="T134">įregistruotas Įgaliojimų registre, įgaliotojo ar įgaliotinio prašym</text:span><text:span text:style-name="T135">as dėl įgaliojimo ar perįgaliojimo pabaigos gali būti pateikiamas informacinių technologijų priemonėmis, įregistruojant įgaliojimo ar perįgaliojimo pabaigą Įgaliojimų registre šio registro nuostatų nustatyta tvarka.</text:span><text:span text:style-name="T136">“</text:span></text:p>
      <text:p text:style-name="P137"/>
      <text:p text:style-name="P138"><text:span text:style-name="T139">6</text:span><text:span text:style-name="T140"><text:s/>straipsnis.<text:s/></text:span><text:span text:style-name="T141">2.148<text:s/></text:span><text:span text:style-name="T142">straipsnio pakeitimas</text:span></text:p>
      <text:p text:style-name="P143"><text:span text:style-name="T144">Pakeisti 2.148 straipsnio 3 dalį ir ją išdėstyti taip:</text:span></text:p>
      <text:p text:style-name="P145"><text:span text:style-name="T146">„</text:span><text:span text:style-name="T147">3</text:span><text:span text:style-name="T148">. Įgaliojimui pasibaigus, įgaliotinis ar jo teisių perėmėjai privalo tuojau grąžinti įgaliojimą įgaliotojui ar jo teisių perėmėjams, išskyrus atvejus, kai įgaliojimas sudary</text:span><text:span text:style-name="T149">tas informacinių technologijų priemonėmis jį įregistravus Įgaliojimų registre.“</text:span></text:p>
      <text:p text:style-name="P150"/>
      <text:p text:style-name="P151"><text:span text:style-name="T152">7</text:span><text:span text:style-name="T153"><text:s/>straipsnis.<text:s/></text:span><text:span text:style-name="T154">2.178<text:s/></text:span><text:span text:style-name="T155">straipsnio pakeitimas</text:span></text:p>
      <text:p text:style-name="P156"><text:span text:style-name="T157">„</text:span><text:span text:style-name="T158">2.178</text:span><text:span text:style-name="T159"><text:s/>straipsnis.<text:s/></text:span><text:span text:style-name="T160">Prokūros forma</text:span></text:p>
      <text:p text:style-name="P161"><text:span text:style-name="T162">1</text:span><text:span text:style-name="T163">. Prokūra turi būti rašytinė ir pasirašyta asmens, turinčio teisę išduoti<text:s/></text:span><text:span text:style-name="T164">prokūrą.</text:span></text:p>
      <text:p text:style-name="P165"><text:span text:style-name="T166">2</text:span><text:span text:style-name="T167">. Prokūra gali būti sudaroma informacinių technologijų priemonėmis ją įregistruojant Įgaliojimų registre.</text:span></text:p>
      <text:p text:style-name="P168"><text:span text:style-name="T169">3</text:span><text:span text:style-name="T170">. Prokūra turi būti įregistruota Įgaliojimų registre šio registro nuostatuose nustatyta tvarka.“</text:span></text:p>
      <text:p text:style-name="P171"/>
      <text:p text:style-name="P172"><text:span text:style-name="T173">8</text:span><text:span text:style-name="T174"><text:s/>straipsnis.<text:s/></text:span><text:span text:style-name="T175">2.181<text:s/></text:span><text:span text:style-name="T176">straips</text:span><text:span text:style-name="T177">nio pakeitimas</text:span></text:p>
      <text:p text:style-name="P178"><text:span text:style-name="T179">Pakeisti 2.181 straipsnio 2 dalį ir ją išdėstyti taip:</text:span></text:p>
      <text:p text:style-name="P180"><text:span text:style-name="T181">„</text:span><text:span text:style-name="T182">2</text:span><text:span text:style-name="T183">. Prokuristo ir trečiųjų asmenų santykiams prokūra įsigalioja nuo jos įregistravimo Įgaliojimų registre šio registro nuostatuose nustatyta tvarka.“</text:span></text:p>
      <text:p text:style-name="P184"/>
      <text:p text:style-name="P185"><text:span text:style-name="T186">9</text:span><text:span text:style-name="T187"><text:s/>straipsnis.<text:s/></text:span><text:span text:style-name="T188">2.184<text:s/></text:span><text:span text:style-name="T189">s</text:span><text:span text:style-name="T190">traipsnio pakeitimas</text:span></text:p>
      <text:p text:style-name="P191"><text:span text:style-name="T192">Pakeisti 2.184 straipsnį ir jį išdėstyti taip:</text:span></text:p>
      <text:p text:style-name="P193"><text:span text:style-name="T194">„</text:span><text:span text:style-name="T195">2.184</text:span><text:span text:style-name="T196"><text:s/>straipsnis.<text:s/></text:span><text:span text:style-name="T197">Prokūros pasibaigimas</text:span></text:p>
      <text:p text:style-name="P198"><text:span text:style-name="T199">1</text:span><text:span text:style-name="T200">. Prokūra pasibaigia, kai:</text:span></text:p>
      <text:p text:style-name="P201"><text:span text:style-name="T202">1</text:span><text:span text:style-name="T203">) atstovaujamasis ją atšaukia;</text:span></text:p>
      <text:p text:style-name="P204"><text:span text:style-name="T205">2</text:span><text:span text:style-name="T206">) prokuristas jos atsisako;</text:span></text:p>
      <text:p text:style-name="P207"><text:span text:style-name="T208">3</text:span><text:span text:style-name="T209">) atstovaujamajam iškelta bankroto<text:s/></text:span><text:span text:style-name="T210">byla;</text:span></text:p>
      <text:p text:style-name="P211"><text:span text:style-name="T212">4</text:span><text:span text:style-name="T213">) likviduojamas ar reorganizuojamas išdavęs prokūrą juridinis asmuo;</text:span></text:p>
      <text:p text:style-name="P214"><text:span text:style-name="T215">5</text:span><text:span text:style-name="T216">) prokuristas miręs arba pripažintas neveiksniu srityje, kurioje duota prokūra, arba ribotai veiksniu srityje, kurioje duota prokūra, arba nežinia kur esančiu.</text:span></text:p>
      <text:p text:style-name="P217"><text:span text:style-name="T218">2</text:span><text:span text:style-name="T219">. Pr</text:span><text:span text:style-name="T220">okūra pasibaigia ją išregistravus iš Įgaliojimų registro, išskyrus šio straipsnio 1 dalies 4 ir 5 punktuose numatytus atvejus.“</text:span></text:p>
      <text:p text:style-name="P221"/>
      <text:p text:style-name="P222"><text:span text:style-name="T223">10</text:span><text:span text:style-name="T224"><text:s/>straipsnis.<text:s/></text:span><text:span text:style-name="T225">Įstatymo įsigaliojimas, taikymas ir įgyvendinimas</text:span></text:p>
      <text:p text:style-name="P226"><text:span text:style-name="T227">1</text:span><text:span text:style-name="T228">. Šis įstatymas</text:span><text:span text:style-name="T229">, išskyrus 3 straipsnio 2 dalį</text:span><text:span text:style-name="T230">, 7 straipsnį, 8 straipsnį, 9 straipsnį ir šio straipsnio 4 dalį,<text:s/></text:span><text:span text:style-name="T231">įsigalioja 2022 m. birželio 1 d.</text:span></text:p>
      <text:p text:style-name="P232"><text:span text:style-name="T233">2</text:span><text:span text:style-name="T234">. Šio įstatymo</text:span><text:span text:style-name="T235"><text:s/>3 straipsnio 2 dalis, 7 straipsnis, 8 straipsnis ir 9 straipsnio 2 dalis<text:s/></text:span><text:span text:style-name="T236">įsigalioja 2023 m. sausio 1 d.</text:span></text:p>
      <text:p text:style-name="P237"><text:span text:style-name="T238">3</text:span><text:span text:style-name="T239">.</text:span><text:span text:style-name="T240"><text:s/></text:span><text:span text:style-name="T241">Iki 2022 m. gruodžio 31 d.</text:span><text:span text:style-name="T242"><text:s/>Juridinių asmenų registre įregistruotos prokūros ir jų duomenys perduodami Įgaliojimų registrui ir nuo 2023 m. sausio 1 d. tvarkomi Įgaliojimų registre.</text:span></text:p>
      <text:p text:style-name="P243"><text:span text:style-name="T244">4</text:span><text:span text:style-name="T245">. Lietuvos Respublikos Vyriausybė iki 2022 m. gegužės 31 d. priima šio įstatymo įgyvendinamuosius</text:span><text:span text:style-name="T246"><text:s/>teisės aktus.</text:span></text:p>
      <text:p text:style-name="P247"/>
      <text:p text:style-name="P248"/>
      <text:p text:style-name="P249"><text:span text:style-name="T250">Skelbiu šį Lietuvos Respublikos Seimo priimtą įstatymą.</text:span></text:p>
      <text:p text:style-name="P251"/>
      <text:p text:style-name="P252"/>
      <text:p text:style-name="P253"><text:span text:style-name="T2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20-05-12T06:51:00Z</meta:creation-date>
    <dc:date>2020-05-12T06:51:00Z</dc:date>
    <meta:print-date>2019-12-23T11:11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56" meta:character-count="5901" meta:row-count="227" meta:non-whitespace-character-count="5221"/>
  </office:meta>
</office:document-meta>
</file>