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.725in" fo:text-indent="-0.4916in">
        <style:tab-stops>
          <style:tab-stop style:type="center" style:position="-1.8409in"/>
          <style:tab-stop style:type="right" style:position="1.043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 Nr. XIIIP-4656(2)</text:p>
      <text:p text:style-name="P14"/>
      <text:p text:style-name="P15"/>
      <text:p text:style-name="P16"/>
      <text:p text:style-name="P17"/>
      <text:p text:style-name="P18">LIETUVOS RESPUBLIKOS</text:p>
      <text:p text:style-name="P19">NEĮGALIŲJŲ SOCIALINĖS INTEGRACIJOS ĮSTATYMO NR. I-2044</text:p>
      <text:p text:style-name="P20">22 STRAIPSNIO PAKEITIMO<text:s/></text:p>
      <text:p text:style-name="P21"><text:span text:style-name="T22">ĮSTATYMAS</text:span></text:p>
      <text:p text:style-name="P23"/>
      <text:section text:name="Sect1" text:style-name="S1">
        <text:p text:style-name="P24"/>
        <text:p text:style-name="P25">2020 m.<text:tab/><text:tab/>d. Nr.<text:s/></text:p>
        <text:p text:style-name="P26">Vilnius</text:p>
        <text:p text:style-name="P27"/>
        <text:p text:style-name="P28"/>
        <text:p text:style-name="P29"><text:span text:style-name="T30">1</text:span><text:span text:style-name="T31"><text:s/>straipsnis.<text:s/></text:span><text:span text:style-name="T32">22 straipsnio pakeitimas</text:span></text:p>
        <text:p text:style-name="P33"><text:span text:style-name="T34">Pakeisti 22 straipsnio 4 dalį ir ją išdėstyti taip:</text:span></text:p>
        <text:p text:style-name="P35"><text:span text:style-name="T36">„</text:span><text:span text:style-name="T37">4</text:span><text:span text:style-name="T38">.</text:span><text:s/>Profesinės reabilitacijos išmoka asmeniui skiriama nuo pirmos dalyvavimo profesinės reabilitacijos programoje dienos ir mokama kiekvieną mėnesį, bet ne ilgiau kaip 180 kalendorinių dienų. Į šį laikotarpį neįskaičiuojamas laikotarpis, kai dėl Lietuvos Respublikos Vyriausybės paskelbtos ekstremaliosios situacijos ir karantino profesinės reabilitacijos programa, kurioje dalyvavo asmuo, yra sustabdyta. Ši išmoka skiriama ir mokama neatsižvelgiant į kitas asmens gaunamas pajamas, taip pat laikotarpiu, kai dėl Lietuvos Respublikos Vyriausybės paskelbtos ekstremaliosios situacijos ir karantino profesinės reabilitacijos programa, kurioje dalyvavo asmuo, yra sustabdyta.“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>Respublikos Prezidentas</text:p>
        <text:p text:style-name="P44"/>
        <text:p text:style-name="P45"/>
        <text:p text:style-name="P46"/>
        <text:p text:style-name="P47"/>
        <text:p text:style-name="P48">Teikia</text:p>
        <text:p text:style-name="P49">Socialinių reikalų ir darbo komiteto vardu</text:p>
        <text:p text:style-name="P50">Komiteto pirmininkė<text:tab/>Rimantė Šalaševičiū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0-04-01T13:09:00Z</meta:creation-date>
    <dc:date>2020-04-01T13:09:00Z</dc:date>
    <meta:print-date>2018-10-22T05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27" meta:row-count="35" meta:non-whitespace-character-count="996"/>
  </office:meta>
</office:document-meta>
</file>