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75in"/>
      <style:text-properties style:font-size-complex="12pt"/>
    </style:style>
    <style:style style:name="P20" style:parent-style-name="Normal" style:family="paragraph">
      <style:paragraph-properties fo:text-align="justify" fo:text-indent="0.375in"/>
      <style:text-properties style:font-size-complex="12pt"/>
    </style:style>
    <style:style style:name="P21" style:parent-style-name="Normal" style:family="paragraph">
      <style:paragraph-properties fo:text-align="justify" fo:line-height="150%" fo:text-indent="0.3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75in"/>
    </style:style>
    <style:style style:name="T24" style:parent-style-name="DefaultParagraphFont" style:family="text">
      <style:text-properties fo:font-style="italic" style:font-style-asian="italic"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weight-complex="bold" style:font-size-complex="12pt" fo:background-color="#FFFFFF"/>
    </style:style>
    <style:style style:name="P27" style:parent-style-name="Normal" style:family="paragraph">
      <style:paragraph-properties fo:text-align="justify" fo:line-height="150%" fo:text-indent="0.375in"/>
    </style:style>
    <style:style style:name="T28" style:parent-style-name="DefaultParagraphFont" style:family="text">
      <style:text-properties fo:font-style="italic" style:font-style-asian="italic"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75in"/>
    </style:style>
    <style:style style:name="T32" style:parent-style-name="DefaultParagraphFont" style:family="text">
      <style:text-properties fo:font-style="italic" style:font-style-asian="italic"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375in"/>
    </style:style>
    <style:style style:name="T37" style:parent-style-name="DefaultParagraphFont" style:family="text">
      <style:text-properties fo:font-style="italic" style:font-style-asian="italic"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line-height="150%" fo:text-indent="0.375in"/>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75in"/>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75in"/>
    </style:style>
    <style:style style:name="T49" style:parent-style-name="DefaultParagraphFont" style:family="text">
      <style:text-properties fo:font-weight="bold" style:font-weight-asian="bold"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P52" style:parent-style-name="Normal" style:family="paragraph">
      <style:paragraph-properties fo:text-align="justify" fo:line-height="150%" fo:text-indent="0.375in"/>
    </style:style>
    <style:style style:name="T53" style:parent-style-name="DefaultParagraphFont" style:family="text">
      <style:text-properties fo:font-weight="bold" style:font-weight-asian="bold" style:font-weight-complex="bold" style:font-size-complex="12pt" fo:background-color="#FFFFFF"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P56" style:parent-style-name="Normal" style:family="paragraph">
      <style:paragraph-properties fo:text-align="justify" fo:line-height="150%" fo:text-indent="0.375in"/>
    </style:style>
    <style:style style:name="T57" style:parent-style-name="DefaultParagraphFont" style:family="text">
      <style:text-properties fo:font-weight="bold" style:font-weight-asian="bold" style:font-weight-complex="bold" style:font-size-complex="12pt" fo:background-color="#FFFFFF"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P60" style:parent-style-name="Normal" style:family="paragraph">
      <style:paragraph-properties fo:text-align="justify" fo:line-height="150%" fo:text-indent="0.375in"/>
    </style:style>
    <style:style style:name="T61" style:parent-style-name="DefaultParagraphFont" style:family="text">
      <style:text-properties fo:font-weight="bold" style:font-weight-asian="bold" style:font-weight-complex="bold" style:font-size-complex="12pt" fo:background-color="#FFFFFF" style:language-asian="lt" style:country-asian="LT"/>
    </style:style>
    <style:style style:name="T62" style:parent-style-name="DefaultParagraphFont" style:family="text">
      <style:text-properties style:font-weight-complex="bold" style:font-size-complex="12pt" fo:background-color="#FFFFFF" style:language-asian="lt" style:country-asian="LT"/>
    </style:style>
    <style:style style:name="P63" style:parent-style-name="Normal" style:family="paragraph">
      <style:paragraph-properties fo:text-align="justify" fo:line-height="150%" fo:text-indent="0.375in"/>
    </style:style>
    <style:style style:name="T64" style:parent-style-name="DefaultParagraphFont" style:family="text">
      <style:text-properties fo:font-weight="bold" style:font-weight-asian="bold" style:font-weight-complex="bold"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style:line-height-at-least="0.25in"/>
      <style:text-properties style:font-size-complex="12pt" fo:background-color="#FFFFFF" style:language-asian="lt" style:country-asian="LT"/>
    </style:style>
    <style:style style:name="P67" style:parent-style-name="Normal" style:family="paragraph">
      <style:paragraph-properties fo:text-align="justify" style:line-height-at-least="0.25in"/>
    </style:style>
    <style:style style:name="P68" style:parent-style-name="Normal" style:family="paragraph">
      <style:paragraph-properties fo:text-align="justify" style:line-height-at-least="0.2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style>
    <style:style style:name="P74" style:parent-style-name="Normal" style:family="paragraph">
      <style:paragraph-properties fo:line-height="150%"/>
      <style:text-properties fo:color="#000000" style:font-size-complex="12pt" style:language-asian="lt" style:country-asian="LT"/>
    </style:style>
    <style:style style:name="P75" style:parent-style-name="Normal" style:family="paragraph">
      <style:paragraph-properties fo:line-height="150%"/>
      <style:text-properties fo:color="#000000" style:font-size-complex="12pt" style:language-asian="lt" style:country-asian="LT"/>
    </style:style>
    <style:style style:name="P76" style:parent-style-name="Normal" style:family="paragraph">
      <style:paragraph-properties fo:line-height="150%"/>
      <style:text-properties fo:color="#000000" style:font-size-complex="12pt" style:language-asian="lt" style:country-asian="LT"/>
    </style:style>
    <style:style style:name="P77" style:parent-style-name="Normal" style:family="paragraph">
      <style:paragraph-properties fo:line-height="150%"/>
      <style:text-properties fo:color="#000000" style:font-size-complex="12pt" style:language-asian="lt" style:country-asian="LT"/>
    </style:style>
    <style:style style:name="P78" style:parent-style-name="Normal" style:family="paragraph">
      <style:paragraph-properties fo:line-height="150%"/>
      <style:text-properties fo:color="#000000" style:font-size-complex="12pt" style:language-asian="lt" style:country-asian="LT"/>
    </style:style>
    <style:style style:name="P79" style:parent-style-name="Normal" style:family="paragraph">
      <style:paragraph-properties fo:line-height="150%"/>
      <style:text-properties fo:color="#000000" style:font-size-complex="12pt" style:language-asian="lt" style:country-asian="LT"/>
    </style:style>
    <style:style style:name="P80" style:parent-style-name="Normal" style:family="paragraph">
      <style:paragraph-properties fo:text-align="justify" fo:line-height="150%"/>
    </style:style>
  </office:automatic-styles>
  <office:body>
    <office:text text:use-soft-page-breaks="true">
      <text:p text:style-name="P1"/>
      <text:p text:style-name="P10">Projektas</text:p>
      <text:p text:style-name="P11"/>
      <text:p text:style-name="P12">LIETUVOS RESPUBLIKOS SEIMAS</text:p>
      <text:p text:style-name="P13"/>
      <text:p text:style-name="P14">REZOLIUCIJA</text:p>
      <text:p text:style-name="P15">DĖL ALEKSEJAUS NAVALNO APNUODIJIMO IR DUJOTIEKIO „NORD STREAM 2“</text:p>
      <text:p text:style-name="P16"/>
      <text:p text:style-name="P17">2020 m. rugsėjo <text:s text:c="2"/>d. Nr.</text:p>
      <text:p text:style-name="P18">Vilnius</text:p>
      <text:p text:style-name="P19"/>
      <text:p text:style-name="P20"/>
      <text:p text:style-name="P21"><text:span text:style-name="T22">Lietuvos Respublikos Seimas,</text:span></text:p>
      <text:p text:style-name="P23"><text:span text:style-name="T24">atsižvelgdamas<text:s/></text:span><text:span text:style-name="T25">į 2020 m. rugsėjo 17 d. priimtą Europos Parlamento rezoliuciją<text:s/></text:span><text:span text:style-name="T26">„Padėtis Rusijoje: Aleksejaus Navalno apnuodijimas“;</text:span></text:p>
      <text:p text:style-name="P27"><text:span text:style-name="T28">pažymėdamas</text:span><text:span text:style-name="T29">, jog<text:s/></text:span>Aleksejaus Navalno apnuodijimas panaudojant Rusijos laboratorijose sukurtą cheminę paralyžiuojamąją nuodingąją medžiagą, kuri uždrausta tarptautinėmis sutartimis, labai aiškiai parodė, kad Kremlius nepasirengęs keisti savo agresyvaus ir ciniško elgesio politinės<text:s/><text:span text:style-name="T30">opozicijos atžvilgiu;</text:span></text:p>
      <text:p text:style-name="P31"><text:span text:style-name="T32">pridurdamas</text:span><text:span text:style-name="T33">, kad energijos išteklių eksportas yra pagrindinis šaltinis, iš kurio finansuojamos</text:span><text:span text:style-name="T34"><text:s/>Rusijos agresyvios<text:s/></text:span><text:span text:style-name="T35">užsienio politikos iniciatyvos, dažniausiai nukreiptos prieš Baltijos šalis ir kitas Vidurio ir Rytų Europos valstybes;</text:span></text:p>
      <text:p text:style-name="P36"><text:span text:style-name="T37">atkreipdamas dėmesį</text:span><text:span text:style-name="T38">, jog Aleksejaus Navalno apnuodijimas dar kartą primena, jog būtina stabdyti dujotiekio „Nord Str</text:span><text:span text:style-name="T39">eam 2“ tiesimą;</text:span></text:p>
      <text:p text:style-name="P40"><text:span text:style-name="T41">pažymėdamas</text:span><text:span text:style-name="T42">, kad Baltijos jūros dugnu tiesiamas „Nord Stream 2“ dujotiekis neturi ekonominio pagrindo ir yra geopolitinis projektas, kuris padidins Europos priklausomybę nuo Rusijos Federacijos tiekiamų gamtinių dujų;</text:span></text:p>
      <text:p text:style-name="P43"><text:span text:style-name="T44">primindamas</text:span><text:span text:style-name="T45">, jog Rusij</text:span><text:span text:style-name="T46">os Federacija tiekiamas dujas dažnai naudoja kaip politinio ir ekonominio spaudimo įrankį nuo dujų pasiūlos priklausomoms šalims, ir „Nord Stream 2“ dujotiekis potencialiai gali būti išnaudojamas šiam tikslui, dėl ko susirūpinimą yra išreiškusi Europos sau</text:span><text:span text:style-name="T47">gumo ir bendradarbiavimo organizacija (toliau – ESBO) Parlamentinės asamblėjos metinės sesijos 2019 m. lepos 4–8 d. Liuksemburge metu priimtoje rezoliucijoje „Dėl energetinio saugumo ESBO erdvėje“,</text:span></text:p>
      <text:p text:style-name="P48"><text:span text:style-name="T49">pabrėžia</text:span><text:span text:style-name="T50">, kad Rusijos Federacijoje demokratijos,<text:s/></text:span><text:span text:style-name="T51">visuotinai pripažintų žmogaus teisių ir laisvių padėtis išlieka kritiška;</text:span></text:p>
      <text:p text:style-name="P52"><text:span text:style-name="T53">ragina</text:span><text:span text:style-name="T54"><text:s/>Europos Sąjungą (toliau – ES) kaip galima greičiau patvirtinti ir įgyvendinti vadinamojo Magnickio akto tipo ES sankcijų žmogaus teisių srityje mechanizmą, į kurį būtų įtraukt</text:span><text:span text:style-name="T55">as asmenų sąrašas ir numatytos Rusijos Federacijos režimui skirtos sankcijos, nukreiptos į konkrečius sektorius;</text:span></text:p>
      <text:soft-page-break/>
      <text:p text:style-name="P56"><text:span text:style-name="T57">pabrėžia</text:span><text:span text:style-name="T58">, kad būtina toliau remti Rusijos Federacijos disidentus, nevyriausybines ir pilietinės visuomenės organizacijas, taip pat nepriklausom</text:span><text:span text:style-name="T59">ai žiniasklaidą ir (arba) žurnalistus;</text:span></text:p>
      <text:p text:style-name="P60"><text:span text:style-name="T61">kviečia<text:s/></text:span><text:span text:style-name="T62">Vokietijos Federacinę Respubliką atsisakyti „Nord Stream 2“dujiekio projekto;</text:span></text:p>
      <text:p text:style-name="P63"><text:span text:style-name="T64">ragina</text:span><text:span text:style-name="T65"><text:s/>ES siekti kuo labiau diversifikuoti energijos šaltinius ir tiekėjus.</text:span></text:p>
      <text:p text:style-name="P66"/>
      <text:p text:style-name="P67"/>
      <text:p text:style-name="P68"><text:span text:style-name="T69">Seimo pirmininkas</text:span></text:p>
      <text:p text:style-name="P70"/>
      <text:p text:style-name="P71"/>
      <text:p text:style-name="P72">Teikia Seimo nariai</text:p>
      <text:p text:style-name="P73"/>
      <text:p text:style-name="P74">Laurynas<text:s/>Kasčiūnas</text:p>
      <text:p text:style-name="P75">Aušrinė Armonaitė</text:p>
      <text:p text:style-name="P76">Gabrielius Landsbergis</text:p>
      <text:p text:style-name="P77">Žygimantas Pavilionis</text:p>
      <text:p text:style-name="P78">Dovilė Šakalienė</text:p>
      <text:p text:style-name="P79">Gediminas Kirkil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text:page-number text:fixed="false">2</text:page-number></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onas Klimanskis</meta:initial-creator>
    <dc:creator>adlibuser</dc:creator>
    <meta:creation-date>2020-09-23T07:03:00Z</meta:creation-date>
    <dc:date>2020-09-23T07:03:00Z</dc:date>
    <meta:template xlink:href="Normal.dotm" xlink:type="simple"/>
    <meta:editing-cycles>2</meta:editing-cycles>
    <meta:editing-duration>PT0S</meta:editing-duration>
    <meta:document-statistic meta:page-count="2" meta:paragraph-count="11" meta:word-count="330" meta:character-count="2597" meta:row-count="58" meta:non-whitespace-character-count="2278"/>
  </office:meta>
</office:document-meta>
</file>