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3.5in"/>
      <style:text-properties style:font-size-complex="12pt"/>
    </style:style>
    <style:style style:name="P35" style:parent-style-name="Normal" style:family="paragraph">
      <style:paragraph-properties fo:text-align="center" fo:line-height="150%" fo:text-indent="1.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line-height="115%" fo:text-indent="0.3937in"/>
      <style:text-properties style:font-size-complex="12pt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text-align="justify" fo:line-height="125%"/>
      <style:text-properties fo:font-size="13pt" style:font-size-asian="13pt"/>
    </style:style>
    <style:style style:name="P47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555in"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8104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787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80" style:parent-style-name="Normal" style:family="paragraph">
      <style:paragraph-properties fo:text-align="justify" fo:line-height="115%" fo:text-indent="0.3937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/><text:p text:style-name="P28"/><text:p text:style-name="P29">PRIENŲ RAJONO SAVIVALDYBĖS TARYBA</text:p><text:p text:style-name="P30"/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P37"/>
      <text:p text:style-name="P38">SPRENDIMAS</text:p>
      <text:p text:style-name="P39"><text:span text:style-name="T40">DĖL PRIENŲ RAJONO SAVIVALDYBĖS TARYBOS 2019 M. SAUSIO 24 D. SPRENDIMO NR. T3-4<text:s/></text:span><text:span text:style-name="T41">„DĖL</text:span><text:span text:style-name="T42"><text:s/></text:span><text:span text:style-name="T43">PRIENŲ KULTŪROS IR LAISVALAIKIO CENTRO DIDŽIAUSIO LEISTINO PAREIGYBIŲ SKAIČIAUS PATVIRTINIMO“ PAKEITIMO</text:span></text:p>
      <text:p text:style-name="P44"/>
      <text:p text:style-name="P45">2021 m. balandžio <text:s text:c="4"/>d. Nr.</text:p>
      <text:p text:style-name="P46"/>
      <text:p text:style-name="P47"/>
      <text:p text:style-name="P48"><text:span text:style-name="T49">Vadovaudamasi Lietuvos Respublikos vietos savivaldos įstatymo 16 straipsnio 4 dalimi, Lietuvos Respublikos biudžeti</text:span><text:span text:style-name="T50">nių įstaigų įstatymo 4 straipsnio 3 dalies 7 punktu, Prienų kultūros ir laisvalaikio centro nuostatų, patvirtintų Prienų rajono savivaldybės tarybos 2015 m. lapkričio 26 d. sprendimu Nr. T3-218 „Dėl Prienų rajono savivaldybės kultūros įstaigų nuostatų patv</text:span><text:span text:style-name="T51">irtinimo“, 17.6 papunkčiu ir atsižvelgdama į Prienų kultūros ir laisvalaikio centro 2021-04-06 raštą Nr. (1.3)-R2-42 „Dėl Prienų kultūros ir laisvalaikio centro didžiausio leistino pareigybių skaičiaus padidinimo“, Prienų rajono savivaldybės taryba<text:s/></text:span><text:span text:style-name="T52">nuspren</text:span><text:span text:style-name="T53">dži</text:span><text:span text:style-name="T54">a:</text:span></text:p>
      <text:p text:style-name="P55"><text:span text:style-name="T56">1</text:span><text:span text:style-name="T57">. Pakeisti Prienų rajono savivaldybės tarybos 2019 m. sausio 24 d. sprendimo Nr. T3-4 „Dėl Prienų kultūros ir laisvalaikio centro didžiausio leistino pareigybių skaičiaus patvirtinimo“ 1 punktą ir jį išdėstyti taip:</text:span></text:p>
      <text:p text:style-name="P58"><text:span text:style-name="T59">„</text:span><text:span text:style-name="T60">1</text:span><text:span text:style-name="T61">. Patvirtinti Prienų<text:s/></text:span><text:span text:style-name="T62">kultūros ir laisvalaikio centro didžiausią leistiną pareigybių skaičių – 31,75.“</text:span></text:p>
      <text:p text:style-name="P63"><text:span text:style-name="T64">2</text:span><text:span text:style-name="T65">. Nustatyti, kad šis sprendimas galioja nuo 2021 m. gegužės 1 d. iki 2021 m. gruodžio 22 d. (įskaitytinai). <text:s text:c="6"/></text:span><text:span text:style-name="T66"><text:s text:c="2"/></text:span></text:p>
      <text:p text:style-name="P67"><text:span text:style-name="T68">Šis sprendimas per vieną mėnesį nuo jo paskelbimo</text:span><text:span text:style-name="T69"><text:s/>ar įteikimo dienos gali būti skundžiamas Lietuvos Respublikos administracinių bylų teisenos įstatymo nustatyta tvarka Lietuvos Respublikos administracinių ginčų komisijos Kauno apygardos skyriui (</text:span><text:span text:style-name="T70">Laisvės al. 36, Kaunas</text:span><text:span text:style-name="T71">) arba Regionų apygardos administraci</text:span><text:span text:style-name="T72">niam teismui bet kuriuose teismo rūmuose (Šiaulių rūmai, Dvaro g. 80, Šiauliai; Panevėžio rūmai,</text:span><text:span text:style-name="T73"><text:s/></text:span><text:span text:style-name="T74">Respublikos g. 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<text:span text:style-name="T8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2:55:00Z</meta:creation-date>
    <dc:date>2021-04-21T12:55:00Z</dc:date>
    <meta:print-date>2021-04-07T12:2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5" meta:character-count="2004" meta:row-count="57" meta:non-whitespace-character-count="1796"/>
  </office:meta>
</office:document-meta>
</file>