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text-indent="0.0861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826in"/>
      <style:text-properties style:font-size-complex="12pt" style:language-asian="lt" style:country-asian="LT"/>
    </style:style>
    <style:style style:name="P13" style:parent-style-name="Normal" style:family="paragraph">
      <style:paragraph-properties fo:text-align="justify" style:line-height-at-least="0.25in" fo:text-indent="0.526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fo:font-style="italic" style:font-style-asian="italic" style:font-style-complex="italic" style:font-size-complex="12pt" style:language-asian="lt" style:country-asian="LT"/>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style:font-style-complex="italic" style:font-size-complex="12pt" fo:language="en" fo:country="US"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fo:language="en" fo:country="U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fo:language="en" fo:country="U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fo:language="en" fo:country="U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margin-left="0.75in" fo:text-indent="-0.2069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0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indent="0.0861in"/>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margin-left="1.8in" fo:text-indent="0.943in">
        <style:tab-stops/>
      </style:paragraph-properties>
      <style:text-properties style:font-size-complex="12pt" style:language-asian="lt" style:country-asian="LT"/>
    </style:style>
    <style:style style:name="P70" style:parent-style-name="Normal" style:family="paragraph">
      <style:paragraph-properties fo:line-height="107%"/>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style:style>
    <style:style style:name="T73" style:parent-style-name="DefaultParagraphFont" style:family="text">
      <style:text-properties fo:font-size="11pt" style:font-size-asian="11pt" style:font-size-complex="11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text:span text:style-name="T7">REZOLIUCIJA</text:span></text:p>
      <text:p text:style-name="P8">DĖL SOCIALINĖS POLITIKOS PRIORITETŲ</text:p>
      <text:p text:style-name="P9"/>
      <text:p text:style-name="P10">2020 m. gruodžio <text:s text:c="4"/>d. Nr. XIVP- <text:s/></text:p>
      <text:p text:style-name="P11">Vilnius</text:p>
      <text:p text:style-name="P12"/>
      <text:p text:style-name="P13"><text:span text:style-name="T14">Lietuvos Respublikos Seimas,</text:span></text:p>
      <text:p text:style-name="P15"><text:span text:style-name="T16">pripažindamas</text:span><text:span text:style-name="T17">, kad per pastaruosius ketverius metus Lietuva nuosekliai žengė gerovės valstybės link, spręsdama opiausias socialines problemas:<text:s/></text:span><text:span text:style-name="T18">50</text:span><text:span text:style-name="T19"><text:s/>proc. išaugo vidutinė senatvės pensija su būtinuoju darbo stažu, įvesti ir nuolat didinti vaiko pinigai prisideda prie vaikystėje patiriamo skurdo mažinimo, jaunos šeimos sulaukia valstybės paramos pirmajam būstui įsigyti, reikšmingai mažėjo priemokos už kompensuojamuosius vaistus, o<text:s/></text:span><text:span text:style-name="T20">75 metų sulaukę senjorai gali įsigyti kompensuojamuosius vaistus be priemokos, t.y. nemokamai,<text:s/></text:span><text:span text:style-name="T21">daugiau nei 200 eurų (</text:span><text:span text:style-name="T22">38 proc.</text:span><text:span text:style-name="T23">)<text:s/></text:span><text:span text:style-name="T24">augo vidutinis darbo užmokestis, medikų, mokytojų, dėstytojų, doktorantų atlyginimai. Seimo priimti sprendimai alkoholio politikos srityje lėmė, kad ėmė mažėti alkoholio suvartojimas bei alkoholio vartojimo sąlygotas mirčių bei susirgimų skaičius. Šiuos Lietuvos žingsnius teigiamai įvertino ir Europos Komisija, <text:s/>bei Ekonominio bendradarbiavimo ir plėtros organizacijos (EBPO) bei Pasaulio sveikatos organizacijos (PSO) ekspertai;</text:span></text:p>
      <text:p text:style-name="P25"><text:span text:style-name="T26">konstatuodamas,<text:s/></text:span><text:span text:style-name="T27">Lietuvai iki šiol pavyko tvarkytis su COVID</text:span><text:span text:style-name="T28">-19</text:span><text:span text:style-name="T29"><text:s/>sukeltomis ekonominėmis pasekmėmis, išliekant valstybe, kurioje bendrojo vidaus produkto (BVP) pokytis – vienas mažiausių pasaulyje;</text:span></text:p>
      <text:p text:style-name="P30"><text:span text:style-name="T31">suprasdamas</text:span><text:span text:style-name="T32">, kad nepaisant pastaruosius ketverius metus vykusių pokyčių, skurdas ir socialinė atskirtis išlieka viena iš opiausių Lietuvos socialinių problemų</text:span><text:span text:style-name="T33">;</text:span></text:p>
      <text:p text:style-name="P34"><text:span text:style-name="T35">girdėdamas ir vertindamas<text:s/></text:span><text:span text:style-name="T36">ketinimus atsisakyti Europos Komisijos palankiai įvertintos vienos iš efektyviausių skurdo mažinimo priemonių - vaikams skirtos universalios išmokos (vaiko pinigų) mokėjimo kiekvienam Lietuvos vaikui;</text:span></text:p>
      <text:p text:style-name="P37"><text:span text:style-name="T38">įvertindami<text:s/></text:span><text:span text:style-name="T39">geriausių šalies ekonomistų išsakytas abejones dėl vaiko pinigų mokėjimo modelio pakeitimo atsisakant jų universalumo principo;</text:span></text:p>
      <text:p text:style-name="P40"><text:span text:style-name="T41">išreikšdamas</text:span><text:span text:style-name="T42"><text:s/>susirūpinimą socialinės politikos, o ypač – skurdo mažinimo, priemonių stoka<text:s/></text:span><text:span text:style-name="T43">XVIII Vyriausybės programoje,<text:s/></text:span></text:p>
      <text:p text:style-name="P44"/>
      <text:p text:style-name="P45"><text:span text:style-name="T46">ragina Lietuvos Respublikos XVIII Vyriausybę:</text:span></text:p>
      <text:p text:style-name="P47"><text:span text:style-name="T48">kurti<text:s/></text:span><text:span text:style-name="T49">šeimoms palankią aplinką, saugią nuo priklausomybės alkoholiui bei narkotinėms medžiagoms;</text:span></text:p>
      <text:p text:style-name="P50"><text:span text:style-name="T51">užtikrinti</text:span><text:span text:style-name="T52">, kad bus išlaikytas vaiko pinigų mokėjimo universalumo principas, t.y. vaiko pinigai bus mokami kiekvienam Lietuvos vaikui, nepriklausomai nuo jo tėvų socialinės padėties ar kitų šeimos ypatumų,<text:s/></text:span></text:p>
      <text:soft-page-break/>
      <text:p text:style-name="P53"><text:span text:style-name="T54">užtikrinti</text:span><text:span text:style-name="T55"><text:s/>nuoseklų paslaugų šeimai, o taip pat – valstybės paramos pirmam jaunų šeimų būsto įsigijimui, augimą, plėsti vaikų nemokamo maitinimo galimybes, taip sudarant sąlygas sveikai vaikų mitybai bei sveikos gyvensenos ugdymuisi;</text:span></text:p>
      <text:p text:style-name="P56"><text:span text:style-name="T57">išlaikyti</text:span><text:span text:style-name="T58"><text:s/>nuoseklų senatvės pensijų augimą bei išsaugoti SODROS bei ypač jos rezervų tvarumą.</text:span></text:p>
      <text:p text:style-name="P59"/>
      <text:p text:style-name="P60"/>
      <text:p text:style-name="Normal"><text:span text:style-name="T61">Seimo Pirmininkas</text:span><text:span text:style-name="T62">                                                                                         </text:span></text:p>
      <text:p text:style-name="P63"/>
      <text:p text:style-name="P64"/>
      <text:p text:style-name="P65"/>
      <text:p text:style-name="P66"/>
      <text:p text:style-name="P67">Teikia</text:p>
      <text:p text:style-name="P68">Seimo nariai<text:s/></text:p>
      <text:p text:style-name="P69"/>
      <text:p text:style-name="P70">Agnė Širinskienė</text:p>
      <text:p text:style-name="P71"/>
      <text:p text:style-name="P72"><text:span text:style-name="T73">Aušrinė Nor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20-12-09T08:53:00Z</meta:creation-date>
    <dc:date>2020-12-09T08:53:00Z</dc:date>
    <meta:template xlink:href="Normal.dotm" xlink:type="simple"/>
    <meta:editing-cycles>2</meta:editing-cycles>
    <meta:editing-duration>PT0S</meta:editing-duration>
    <meta:document-statistic meta:page-count="2" meta:paragraph-count="15" meta:word-count="361" meta:character-count="2844" meta:row-count="62" meta:non-whitespace-character-count="2498"/>
  </office:meta>
</office:document-meta>
</file>