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line-height-at-least="0.0013in" fo:margin-left="4.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line-height-at-least="0.0013in" fo:margin-left="4.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line-height-at-least="0.0013in"/>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line-height-at-least="0.0013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line-height-at-least="0.0013in"/>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line-height-at-least="0.0013in"/>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line-height-at-least="0.0013in"/>
      <style:text-properties style:font-size-complex="12pt" style:language-asian="lt" style:country-asian="LT"/>
    </style:style>
    <style:style style:name="P18" style:parent-style-name="Normal" style:family="paragraph">
      <style:paragraph-properties fo:text-align="center" style:line-height-at-least="0.0013in"/>
      <style:text-properties style:font-size-complex="12pt" style:language-asian="lt" style:country-asian="LT"/>
    </style:style>
    <style:style style:name="P19" style:parent-style-name="Normal" style:family="paragraph">
      <style:paragraph-properties fo:text-align="center" style:line-height-at-least="0.0013in"/>
      <style:text-properties style:font-size-complex="12pt" style:language-asian="lt" style:country-asian="LT"/>
    </style:style>
    <style:style style:name="P20" style:parent-style-name="Normal" style:family="paragraph">
      <style:paragraph-properties fo:text-align="center" style:line-height-at-least="0.0013in" fo:text-indent="0.043in"/>
      <style:text-properties style:font-size-complex="12pt" style:language-asian="lt" style:country-asian="LT"/>
    </style:style>
    <style:style style:name="P21" style:parent-style-name="Normal" style:family="paragraph">
      <style:paragraph-properties fo:widows="0" fo:orphans="0" fo:text-align="justify" style:line-height-at-least="0.0013in" fo:text-indent="0.4923in">
        <style:tab-stops>
          <style:tab-stop style:type="left" style:position="0.6895in"/>
          <style:tab-stop style:type="left" style:position="0.7875in"/>
          <style:tab-stop style:type="left" style:position="4.5284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widows="0" fo:orphans="0" fo:text-align="justify" style:line-height-at-least="0.0013in" fo:text-indent="0.4923in">
        <style:tab-stops>
          <style:tab-stop style:type="left" style:position="0.6895in"/>
          <style:tab-stop style:type="left" style:position="0.7875in"/>
          <style:tab-stop style:type="left" style:position="4.5284in"/>
        </style:tab-stops>
      </style:paragraph-properties>
    </style:style>
    <style:style style:name="T23" style:parent-style-name="DefaultParagraphFont" style:family="text">
      <style:text-properties fo:font-weight="bold" style:font-weight-asian="bold" style:font-weight-complex="bold" fo:color="#000000" style:font-size-complex="12pt" fo:language="en" fo:country="GB"/>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justify" style:line-height-at-least="0.0013in" fo:text-indent="0.4923in">
        <style:tab-stops>
          <style:tab-stop style:type="left" style:position="0.6895in"/>
          <style:tab-stop style:type="left" style:position="0.7875in"/>
          <style:tab-stop style:type="left" style:position="4.5284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line-height-at-least="0.0013in" fo:text-indent="0.4923in">
        <style:tab-stops>
          <style:tab-stop style:type="left" style:position="0.6895in"/>
          <style:tab-stop style:type="left" style:position="0.7875in"/>
          <style:tab-stop style:type="left" style:position="4.5284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line-height-at-least="0.0013in" fo:text-indent="0.4923in">
        <style:tab-stops>
          <style:tab-stop style:type="left" style:position="0.6895in"/>
          <style:tab-stop style:type="left" style:position="0.7875in"/>
          <style:tab-stop style:type="left" style:position="4.5284in"/>
        </style:tab-stops>
      </style:paragraph-properties>
    </style:style>
    <style:style style:name="P34" style:parent-style-name="Normal" style:family="paragraph">
      <style:paragraph-properties fo:text-align="justify" style:line-height-at-least="0.0013in" fo:text-indent="0.4923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line-height-at-least="0.0013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0013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0013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0013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0013in"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0013in"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0013in"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2.5%"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line-height-at-least="0.0013in"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0013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0013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0013in"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0013in"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text-position="super 62.5%"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text-position="super 62.5%"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0013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0013in" fo:margin-right="-0.0013in" fo:text-inden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013in"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0013in"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0013in"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0013in"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0013in" fo:text-indent="0.4923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style:line-height-at-least="0.0013in" fo:text-indent="0.4923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justify" style:line-height-at-least="0.0013in" fo:text-indent="0.4923in"/>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text-position="super 62.5%"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style:line-height-at-least="0.0013in" fo:text-indent="0.4923in"/>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0013in" fo:text-indent="0.4923in"/>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style:line-height-at-least="0.0013in"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0013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0013in"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013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0013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13in" fo:font-size="11pt" style:font-size-asian="11pt" style:font-size-complex="11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013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0013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0013in"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0013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0013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0013in"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0013in" fo:text-indent="0.4923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013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013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0013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013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013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013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013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0013in" fo:text-indent="0.4923in"/>
    </style:style>
    <style:style style:name="P288" style:parent-style-name="Normal" style:family="paragraph">
      <style:paragraph-properties fo:text-align="justify" style:line-height-at-least="0.0013in" fo:text-indent="0.4923in"/>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style:line-height-at-least="0.0013in" fo:text-indent="0.4923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0013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0013in" fo:text-indent="0.4923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0013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2.5%"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2.5%"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0013in" fo:text-indent="0.4923in">
        <style:tab-stops>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0013in"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line-height-at-least="0.0013in" fo:text-indent="0.4923in">
        <style:tab-stops>
          <style:tab-stop style:type="left" style:position="0.4923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2.5%"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0013in" fo:text-indent="0.4923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2.5%"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0013in" fo:margin-left="0.5in" fo:text-indent="-0.0076in">
        <style:tab-stops>
          <style:tab-stop style:type="left" style:position="0.1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0013in" fo:text-indent="0.3937in">
        <style:tab-stops>
          <style:tab-stop style:type="left" style:position="0.3937in"/>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0013in" fo:text-indent="0.4923in">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0013in"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0013in"/>
    </style:style>
    <style:style style:name="P376" style:parent-style-name="Normal" style:family="paragraph">
      <style:paragraph-properties fo:text-align="justify" style:line-height-at-least="0.0013in" fo:text-indent="0.4923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style:line-height-at-least="0.0013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0013in" fo:text-indent="0.4923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text-position="super 62.5%"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text-align="justify" style:line-height-at-least="0.0013in"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0013in"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0013in"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0013in"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0013in"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0013in"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0013in" fo:text-indent="0.4923in"/>
    </style:style>
    <style:style style:name="P429" style:parent-style-name="Normal" style:family="paragraph">
      <style:paragraph-properties fo:text-align="justify" style:line-height-at-least="0.0013in" fo:text-indent="0.4923in"/>
    </style:style>
    <style:style style:name="T430" style:parent-style-name="DefaultParagraphFont" style:family="text">
      <style:text-properties fo:font-weight="bold" style:font-weight-asian="bold" fo:color="#000000" style:font-size-complex="12pt" fo:language="en" fo:country="US" style:language-asian="lt" style:country-asian="LT"/>
    </style:style>
    <style:style style:name="T431" style:parent-style-name="DefaultParagraphFont" style:family="text">
      <style:text-properties fo:font-weight="bold" style:font-weight-asian="bold" fo:color="#000000" style:font-size-complex="12pt" fo:language="en" fo:country="US" style:language-asian="lt" style:country-asian="LT"/>
    </style:style>
    <style:style style:name="T432" style:parent-style-name="DefaultParagraphFont" style:family="text">
      <style:text-properties fo:font-weight="bold" style:font-weight-asian="bold" fo:color="#000000" style:font-size-complex="12pt" fo:language="en" fo:country="GB"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style:line-height-at-least="0.0013in"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en" fo:country="GB"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0013in"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font-size="13.5pt" style:font-size-asian="13.5pt" style:font-size-complex="13.5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line-height-at-least="0.0013in" fo:text-indent="0.4923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0013in" fo:text-indent="0.4923in">
        <style:tab-stops>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line-height-at-least="0.0013in" fo:text-indent="0.4923in"/>
    </style:style>
    <style:style style:name="P460" style:parent-style-name="Normal" style:family="paragraph">
      <style:paragraph-properties fo:text-align="justify" style:line-height-at-least="0.0013in" fo:text-indent="0.4923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style:line-height-at-least="0.0013in" fo:text-indent="0.4923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line-height-at-least="0.0013in"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line-height-at-least="0.0013in"/>
    </style:style>
    <style:style style:name="P476" style:parent-style-name="Normal" style:family="paragraph">
      <style:paragraph-properties fo:text-align="justify" style:line-height-at-least="0.0013in" fo:text-indent="0.4923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line-height-at-least="0.0013in" fo:text-indent="0.4923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0013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0013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0013in"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0013in"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0013in" fo:text-indent="0.4923in"/>
      <style:text-properties style:font-size-complex="12pt"/>
    </style:style>
    <style:style style:name="P507" style:parent-style-name="Normal" style:family="paragraph">
      <style:paragraph-properties fo:text-align="justify" style:line-height-at-least="0.0013in"/>
    </style:style>
    <style:style style:name="P508" style:parent-style-name="Normal" style:family="paragraph">
      <style:paragraph-properties fo:text-align="justify" style:line-height-at-least="0.0013in" fo:text-indent="0.4923in"/>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fo:font-style="italic" style:font-style-asian="italic" style:font-style-complex="italic" style:font-size-complex="12pt"/>
    </style:style>
    <style:style style:name="P511" style:parent-style-name="Normal" style:family="paragraph">
      <style:paragraph-properties fo:text-align="justify" style:line-height-at-least="0.0013in"/>
      <style:text-properties style:font-size-complex="12pt"/>
    </style:style>
    <style:style style:name="P512" style:parent-style-name="Normal" style:family="paragraph">
      <style:paragraph-properties fo:text-align="justify" style:line-height-at-least="0.0013in"/>
      <style:text-properties style:font-size-complex="12pt"/>
    </style:style>
    <style:style style:name="P513" style:parent-style-name="Normal" style:family="paragraph">
      <style:paragraph-properties fo:text-align="justify" style:line-height-at-least="0.0013in"/>
    </style:style>
    <style:style style:name="T514"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ELEKTROS ENERGETIKOS ĮSTATYMO Nr. VIII-1881 15, 16, 17, 21</text:span><text:span text:style-name="T14">1</text:span><text:span text:style-name="T15">, 22 IR 74 straipsniŲ pakeitimo<text:s/></text:span></text:p>
      <text:p text:style-name="P16">įstatymas</text:p>
      <text:p text:style-name="P17"/>
      <text:p text:style-name="P18">2020 m. <text:s text:c="18"/>d. Nr.<text:s/></text:p>
      <text:p text:style-name="P19">Vilnius</text:p>
      <text:p text:style-name="P20"/>
      <text:p text:style-name="P21"/>
      <text:p text:style-name="P22"><text:span text:style-name="T23">1</text:span><text:span text:style-name="T24"><text:s/>straipsnis.<text:s/></text:span><text:span text:style-name="T25">15 straipsnio pakeitimas</text:span></text:p>
      <text:p text:style-name="P26"><text:span text:style-name="T27">Pakeisti 15 straipsnio 14 dalį</text:span><text:span text:style-name="T28"><text:s/>ir ją išdėstyti taip:</text:span></text:p>
      <text:p text:style-name="P29"><text:span text:style-name="T30">„</text:span><text:span text:style-name="T31">14</text:span><text:span text:style-name="T32">. Šio straipsnio 1 dalyje nurodytos veiklos licencijas išduoda, sustabdo jų galiojimą, panaikina galiojimo sustabdymą, panaikina licencijų galiojimą, keičia, tikslina ir licencijuojamą veiklą kontroliuoja Taryba.“</text:span></text:p>
      <text:p text:style-name="P33"/>
      <text:p text:style-name="P34"><text:span text:style-name="T35">2</text:span><text:span text:style-name="T36"><text:s/>s</text:span><text:span text:style-name="T37">traipsnis.<text:s/></text:span><text:span text:style-name="T38">16 straipsnio pakeitimas</text:span></text:p>
      <text:p text:style-name="P39"><text:span text:style-name="T40">1</text:span><text:span text:style-name="T41">. Papildyti 16 straipsnio 1 dalį 8 punktu:</text:span></text:p>
      <text:p text:style-name="P42"><text:span text:style-name="T43">„</text:span><text:span text:style-name="T44">8</text:span><text:span text:style-name="T45">) modernizuoti elektrinę ar elektros energijos gamybos įrenginį.“</text:span></text:p>
      <text:p text:style-name="P46"><text:span text:style-name="T47">2</text:span><text:span text:style-name="T48">. Pakeisti 16 straipsnio 3 dalį ir ją išdėstyti taip:</text:span></text:p>
      <text:p text:style-name="P49"><text:span text:style-name="T50">„</text:span><text:span text:style-name="T51">3</text:span><text:span text:style-name="T52">. Leidimus, nurodytus šio<text:s/></text:span><text:span text:style-name="T53">straipsnio 1 dalies 1–8 punktuose, išduoda, sustabdo jų galiojimą, panaikina galiojimo sustabdymą, panaikina leidimų galiojimą, keičia, tikslina ir leidimais reguliuojamą veiklą prižiūri Taryba.“</text:span></text:p>
      <text:p text:style-name="P54"><text:span text:style-name="T55">3</text:span><text:span text:style-name="T56">. Pakeisti 16 straipsnio 4 dalį ir ją išdėstyti<text:s/></text:span><text:span text:style-name="T57">taip:</text:span></text:p>
      <text:p text:style-name="P58"><text:span text:style-name="T59">„</text:span><text:span text:style-name="T60">4</text:span><text:span text:style-name="T61">. Veiklos elektros energetikos sektoriuje leidimai išduodami neterminuotam laikui, išskyrus leidimus plėtoti elektros energijos gamybos pajėgumus, tiesti tiesioginę liniją, leidimus gaminti elektros energiją elektrinėse, įrengtose Lietuvos Respub</text:span><text:span text:style-name="T62">likos teritorinės jūros ir (ar) Lietuvos Respublikos išskirtinės ekonominės zonos Baltijos jūroje dalyje, ir leidimus modernizuoti <text:s/>elektrinę ar elektros energijos gamybos įrenginį.“</text:span></text:p>
      <text:p text:style-name="P63"><text:span text:style-name="T64">4</text:span><text:span text:style-name="T65">. Papildyti 16 straipsnį 4</text:span><text:span text:style-name="T66">1</text:span><text:span text:style-name="T67"><text:s/>dalimi:</text:span></text:p>
      <text:p text:style-name="P68"><text:span text:style-name="T69">„</text:span><text:span text:style-name="T70">4</text:span><text:span text:style-name="T71">1</text:span><text:span text:style-name="T72">. Leidimai plėtoti elek</text:span><text:span text:style-name="T73">tros energijos gamybos pajėgumus, modernizuoti elektrinę ar elektros energijos gamybos įrenginį ir tiesti tiesioginę liniją išduodami 36 mėnesių laikotarpiui.“</text:span></text:p>
      <text:p text:style-name="P74"><text:span text:style-name="T75">5</text:span><text:span text:style-name="T76">. Papildyti 16 straipsnį 4</text:span><text:span text:style-name="T77">2</text:span><text:span text:style-name="T78"><text:s/>dalimi:</text:span></text:p>
      <text:p text:style-name="P79"><text:span text:style-name="T80">„</text:span><text:span text:style-name="T81">4</text:span><text:span text:style-name="T82">2</text:span><text:span text:style-name="T83">. Leidimai gaminti elektros energiją elektrinė</text:span><text:span text:style-name="T84">se, įrengtose Lietuvos Respublikos teritorinės jūros ir (ar) Lietuvos Respublikos išskirtinės ekonominės zonos Baltijos jūroje dalyje, išduodami Atsinaujinančių išteklių energetikos įstatymo 22 straipsnyje nustatyta tvarka išduoto ir galiojančio leidimo na</text:span><text:span text:style-name="T85">udoti Lietuvos Respublikos teritorinės jūros ir (ar) Lietuvos Respublikos išskirtinės ekonominės zonos Baltijos jūroje dalį atsinaujinančius energijos išteklius naudojančių elektrinių plėtrai ir eksploatacijai (toliau – leidimas plėtrai ir eksploatacijai)<text:s/></text:span><text:span text:style-name="T86">pagrindu ir galioja tol, kol galioja leidimas plėtrai ir eksploatacijai.“</text:span></text:p>
      <text:p text:style-name="P87"><text:span text:style-name="T88">6</text:span><text:span text:style-name="T89">. Pakeisti 16 straipsnio 5 dalį ir ją išdėstyti taip:</text:span></text:p>
      <text:p text:style-name="P90"><text:span text:style-name="T91">„</text:span><text:span text:style-name="T92">5</text:span><text:span text:style-name="T93">. Tuo atveju, kai plėtojamos elektros energijos gamybos technologijos savybės objektyviai lemia ilgesnius statybos<text:s/></text:span><text:span text:style-name="T94">ir įrengimo terminus ir kai pareiškėjas pateikia tai pagrindžiančius dokumentus, Veiklos elektros energetikos sektoriuje leidimų išdavimo taisyklėse nustatyta tvarka Taryba išduoda leidimus plėtoti elektros energijos gamybos pajėgumus, išskyrus leidimus pl</text:span><text:span text:style-name="T95">ėtoti elektros energijos gamybos pajėgumus iš atsinaujinančių energijos išteklių, ilgesniam laikotarpiui, negu numatyta šio straipsnio<text:s/></text:span><text:span text:style-name="T96">4</text:span><text:span text:style-name="T97">1</text:span><text:span text:style-name="T98"><text:s/>ir 4</text:span><text:span text:style-name="T99">2</text:span><text:span text:style-name="T100"><text:s/></text:span><text:span text:style-name="T101">dalyse.“</text:span></text:p>
      <text:p text:style-name="P102"><text:span text:style-name="T103">7</text:span><text:span text:style-name="T104">. Pakeisti 16 straipsnio 6 dalį ir ją išdėstyti taip:</text:span></text:p>
      <text:p text:style-name="P105"><text:span text:style-name="T106">„</text:span><text:span text:style-name="T107">6</text:span><text:span text:style-name="T108">. Išduotų leidimų plėtoti elektros energijos gamybos pajėgumus<text:s/></text:span><text:span text:style-name="T109">ir</text:span><text:span text:style-name="T110">, tiesti tiesioginę liniją</text:span><text:span text:style-name="T111"><text:s/>ir modernizuoti <text:s/>elektrinę ar elektros energijos gamybos įrenginį</text:span><text:span text:style-name="T112"><text:s/>galiojimo terminas pratęsiamas tokia tvarka:</text:span></text:p>
      <text:p text:style-name="P113"><text:span text:style-name="T114">1</text:span><text:span text:style-name="T115">) neribotą kartų skaičių valstybės, trečiųjų asmen</text:span><text:span text:style-name="T116">ų veiksmų ar nenugalimos jėgos aplinkybių buvimo laikotarpiui, jeigu asmuo, kreipdamasis dėl leidimo galiojimo termino pratęsimo, pateikia įrodymus, kad atlikti suplanuotus darbus vėluojama dėl valstybės, trečiųjų asmenų veiksmų ar nenugalimos jėgos aplink</text:span><text:span text:style-name="T117">ybių;</text:span></text:p>
      <text:p text:style-name="P118"><text:span text:style-name="T119">2</text:span><text:span text:style-name="T120">) vieną kartą 6 mėnesių laikotarpiui, jeigu asmuo, kreipdamasis dėl leidimo galiojimo termino pratęsimo, pateikia statybą leidžiantį dokumentą, išskyrus teisės aktų nustatytus atvejus, kai statybą leidžiantis dokumentas neprivalomas, ir dokument</text:span><text:span text:style-name="T121">us, įrodančius, kad atlikta ne mažiau kaip 50 procentų projekto įgyvendinimo darbų.</text:span><text:span text:style-name="T122">“</text:span></text:p>
      <text:p text:style-name="P123"><text:span text:style-name="T124">8</text:span><text:span text:style-name="T125">. Papildyti 16 straipsnio 9 dalį 7 punktu:</text:span></text:p>
      <text:p text:style-name="P126"><text:span text:style-name="T127">„</text:span><text:span text:style-name="T128">7</text:span><text:span text:style-name="T129">)<text:s/></text:span><text:span text:style-name="T130">atsižvelgiant į turimo leidimo modernizuoti elektrinę ar elektros energijos gamybos įrenginį duomenis, jeigu le</text:span><text:span text:style-name="T131">idimo turėtojas įvykdė šios dalies 1–5 punktuose nurodytus reikalavimus. Vertinant leidimo turėtojo atitiktį šios dalies 1–5 punktuose nurodytiems reikalavimams, atsižvelgiama į elektrinėje ar elektros energijos gamybos įrenginyje naudojamų atsinaujinančių</text:span><text:span text:style-name="T132"><text:s/>išteklių rūšį ir leidimo turėtojo statusą.“</text:span></text:p>
      <text:p text:style-name="P133"><text:span text:style-name="T134">9</text:span><text:span text:style-name="T135">. Pakeisti 16 straipsnio 14 dalį ir ją išdėstyti taip:</text:span></text:p>
      <text:p text:style-name="P136"><text:span text:style-name="T137">„</text:span><text:span text:style-name="T138">14</text:span><text:span text:style-name="T139">. Leidimas plėtoti elektros energijos gamybos pajėgumus nereikalingas, jeigu asmuo numato statyti ar įrengti elektros energijos gamybos įrengi</text:span><text:span text:style-name="T140">nius, kurių įrengtoji galia ne didesnė kaip 30 kW, ir juose gaminti elektros energiją tik savo reikmėms ir ūkio poreikiams, nepatiekiant elektros energijos į elektros tinklus, taip pat jeigu asmuo atitinka šio įstatymo 2 straipsnio 9 dalies nuostatas arba<text:s/></text:span><text:span text:style-name="T141">siekia tapti gaminančiu vartotoju ir numato statyti ar įrengti elektros energijos iš atsinaujinančių išteklių gamybos įrenginius, kurių įrengtoji galia ne didesnė kaip 30 kW. Leidimas plėtoti elektros energijos gamybos pajėgumus taip pat nereikalingas, jei</text:span><text:span text:style-name="T142">gu numatoma ant<text:s/></text:span><text:span text:style-name="T143">pastato statyti ar į pastatą integruoti iki 100 kW įrengtosios galios saulės šviesos energijos elektrinę.</text:span><text:span text:style-name="T144"><text:s/>Asmuo, numatantis ant<text:s/></text:span><text:span text:style-name="T145">pastato statyti ar į pastatą integruoti <text:s/>iki 100 kW įrengtosios galios saulės šviesos energijos elektrinę,<text:s/></text:span><text:span text:style-name="T146">Veikl</text:span><text:span text:style-name="T147">os elektros energetikos sektoriuje leidimų išdavimo taisyklėse nustatyta tvarka privalo</text:span><text:span text:style-name="T148"><text:s/>informuoti apie tai Tarybą ir pateikti Tarybai statybą leidžiantį dokumentą, išskyrus teisės aktų nustatytus atvejus, kai statybą leidžiantis dokumentas neprivalomas.</text:span><text:span text:style-name="T149"><text:s/>A</text:span><text:span text:style-name="T150">smuo, numatantis statyti ar įrengti ne didesnės kaip 30 kW įrengtosios galios elektros energijos gamybos įrenginius ir juose gaminti elektros energiją tik savo reikmėms ir ūkio poreikiams, nepatiekiant elektros energijos į elektros tinklus, taip pat asmuo,</text:span><text:span text:style-name="T151"><text:s/>atitinkantis šio įstatymo 2 straipsnio 9 dalies nuostatas arba siekiantis tapti gaminančiu vartotoju ir numatantis statyti ar įrengti ne didesnės kaip 30 kW įrengtosios galios elektros energijos iš atsinaujinančių išteklių gamybos įrenginius, Veiklos elek</text:span><text:span text:style-name="T152">tros energetikos sektoriuje leidimų išdavimo taisyklėse nustatyta tvarka apie tai privalo informuoti tinklų operatorių.“</text:span></text:p>
      <text:p text:style-name="P153"><text:span text:style-name="T154">10</text:span><text:span text:style-name="T155">. Pakeisti 16 straipsnio 14</text:span><text:span text:style-name="T156">1</text:span><text:span text:style-name="T157"><text:s/>dalį ir ją išdėstyti taip:</text:span></text:p>
      <text:p text:style-name="P158"><text:span text:style-name="T159">„</text:span><text:span text:style-name="T160">14</text:span><text:span text:style-name="T161">1</text:span><text:span text:style-name="T162">. Leidimas plėtoti elektros energijos gamybos pajėgumus nereika</text:span><text:span text:style-name="T163">lingas, jeigu asmeniui yra išduotas leidimas plėtrai ir eksploatacijai</text:span><text:span text:style-name="T164"><text:s/></text:span><text:span text:style-name="T165">Atsinaujinančių išteklių energetikos įstatymo 22 straipsnyje nustatyta tvarka.“</text:span></text:p>
      <text:p text:style-name="P166"><text:span text:style-name="T167">11</text:span><text:span text:style-name="T168">. Pakeisti 16 straipsnio 15 dalies 8 punktą ir jį išdėstyti taip:</text:span></text:p>
      <text:p text:style-name="P169"><text:span text:style-name="T170">„</text:span><text:span text:style-name="T171">8</text:span><text:span text:style-name="T172">) planuojamas statyti ar<text:s/></text:span><text:span text:style-name="T173">modernizuoti energetikos objektas, kuriame kaip kuras energijai gaminti planuojamos naudoti po rūšiavimo likusios ir perdirbti netinkamos energinę vertę turinčios komunalinės atliekos, Vyriausybės pripažintas valstybinės reikšmės objektu;“.</text:span></text:p>
      <text:p text:style-name="P174"><text:span text:style-name="T175">12</text:span><text:span text:style-name="T176">. Pap</text:span><text:span text:style-name="T177">ildyti 16 straipsnį 15</text:span><text:span text:style-name="T178">1</text:span><text:span text:style-name="T179"><text:s/>dalimi:</text:span></text:p>
      <text:p text:style-name="P180"><text:span text:style-name="T181">„</text:span><text:span text:style-name="T182">15</text:span><text:span text:style-name="T183">1</text:span><text:span text:style-name="T184">.<text:s/></text:span><text:span text:style-name="T185">Leidimas modernizuoti elektrinę ar elektros energijos gamybos įrenginį išduodamas, kai asmuo, turintis leidimą gaminti elektros energiją, numato modernizuoti <text:s/>elektrinę ar elektros energijos gamybos įrenginį. Šiam le</text:span><text:span text:style-name="T186">idimui gauti asmuo pateikia atitiktį šio straipsnio 15 dalies<text:s/></text:span><text:span text:style-name="T187"><text:line-break/>1–3 ir 5–9 punktuose nustatytoms sąlygoms patvirtinančius dokumentus ir statybą leidžiantį dokumentą, išskyrus teisės aktų nustatytus atvejus, kai statybą leidžiantis dokumentas<text:s/></text:span><text:soft-page-break/><text:span text:style-name="T188">neprivalomas. A</text:span><text:span text:style-name="T189">smens turimas leidimas gaminti elektros energiją panaikinamas nuo prašyme išduoti leidimą modernizuoti elektrinę ar elektros energijos gamybos įrenginį nurodytos elektrinės ar elektros energijos gamybos įrenginio modernizavimo darbų pradžios.“</text:span></text:p>
      <text:p text:style-name="P190"><text:span text:style-name="T191">13</text:span><text:span text:style-name="T192">.<text:s/></text:span><text:span text:style-name="T193">Papildyti 16 straipsnį 15</text:span><text:span text:style-name="T194">2</text:span><text:span text:style-name="T195"><text:s/>dalimi:</text:span></text:p>
      <text:p text:style-name="P196"><text:span text:style-name="T197">„</text:span><text:span text:style-name="T198">15</text:span><text:span text:style-name="T199">2</text:span><text:span text:style-name="T200">. Leidimas modernizuoti elektrinę ar elektros energijos gamybos įrenginį nereikalingas, kai didinamas elektrinės, kurios įrengtoji galia ne didesnė kaip 30 kW, naudingumas ir joje elektros energija gaminama</text:span><text:span text:style-name="T201"><text:s/></text:span><text:span text:style-name="T202">tik savo</text:span><text:span text:style-name="T203"><text:s/>reikmėms ir ūkio poreikiams, nepatiekiant elektros energijos į elektros tinklus, taip pat jeigu elektrinę ar elektros energijos gamybos įrenginį valdantis asmuo atitinka Elektros energetikos įstatymo 2 straipsnio 9 dalies nuostatas ir elektrinės ar elektr</text:span><text:span text:style-name="T204">os energijos gamybos įrenginio įrengtoji galia ne didesnė kaip 30 kW</text:span><text:span text:style-name="T205">.“</text:span></text:p>
      <text:p text:style-name="P206"><text:span text:style-name="T207">14</text:span><text:span text:style-name="T208">. Pakeisti 16 straipsnio 16 dalį ir ją išdėstyti taip:</text:span></text:p>
      <text:p text:style-name="P209"><text:span text:style-name="T210">„</text:span><text:span text:style-name="T211">16</text:span><text:span text:style-name="T212">. Šio straipsnio 15 ir 15</text:span><text:span text:style-name="T213">1<text:s/></text:span><text:span text:style-name="T214">dalyse nurodytų reikalavimų ir sąlygų taikymo ir įvertinimo tvarka, atsižvelgiant į<text:s/></text:span><text:span text:style-name="T215">elektros energijos gamybos pajėgumų, kuriems plėtoti ar modernizuoti prašoma leidimo, rūšį, taip pat reikalaujamų pateikti dokumentų sąrašas nustatomi Veiklos elektros energetikos sektoriuje leidimų išdavimo taisyklėse.“</text:span></text:p>
      <text:p text:style-name="P216"><text:span text:style-name="T217">15</text:span><text:span text:style-name="T218">. Papildyti 16 straipsnį<text:s/></text:span><text:span text:style-name="T219">19</text:span><text:span text:style-name="T220">1<text:s/></text:span><text:span text:style-name="T221">dalimi:</text:span></text:p>
      <text:p text:style-name="P222"><text:span text:style-name="T223">„</text:span><text:span text:style-name="T224">19</text:span><text:span text:style-name="T225">1</text:span><text:span text:style-name="T226">. Leidimai,<text:s/></text:span><text:span text:style-name="T227">nurodyti šio straipsnio 1 dalies 1–6 ir 8 punktuose,</text:span><text:span text:style-name="T228"><text:s/>tikslinami reorganizavus juridinį asmenį. Leidimas plėtoti elektros energijos gamybos pajėgumus ir leidimas gaminti elektros energiją tikslinamas, kai siekiama sumažinti leidime nurodytą elektrinės įrengtąją galią. Leidimas gaminti elektros energiją taip<text:s/></text:span><text:span text:style-name="T229">pat tikslinamas tuo atveju, kai numatoma veikiančiuose elektros energijos gamybos įrenginiuose jų nerekonstruojant elektros energijos gamybai naudoti kitą, nei nurodyta galiojančiame leidime, kurą. Leidimų tikslinimo ir pagrindžiančių dokumentų pateikimo t</text:span><text:span text:style-name="T230">varka nustatoma<text:s/></text:span><text:span text:style-name="T231">Veiklos elektros energetikos sektoriuje leidimų išdavimo taisyklėse</text:span><text:span text:style-name="T232">.</text:span><text:span text:style-name="T233">“</text:span></text:p>
      <text:p text:style-name="P234"><text:span text:style-name="T235">16</text:span><text:span text:style-name="T236">. Pakeisti 16 straipsnio 20 dalį ir ją išdėstyti taip:</text:span></text:p>
      <text:p text:style-name="P237"><text:span text:style-name="T238">„</text:span><text:span text:style-name="T239">20</text:span><text:span text:style-name="T240">. Taryba savo interneto svetainėje skelbia informaciją apie išduotus leidimus, nurodytus šio straips</text:span><text:span text:style-name="T241">nio 1 dalyje.“</text:span></text:p>
      <text:p text:style-name="P242"><text:span text:style-name="T243">17</text:span><text:span text:style-name="T244">. Pakeisti 16 straipsnio 24 dalį ir ją išdėstyti taip:</text:span></text:p>
      <text:p text:style-name="P245"><text:span text:style-name="T246">„</text:span><text:span text:style-name="T247">24</text:span><text:span text:style-name="T248">. Atsisakymai išduoti leidimus, nurodytus šio straipsnio 1 dalyje, ir pratęsti šio straipsnio 1 dalies 2, 3 ir 8 punktuose nurodytų leidimų galiojimo terminą:</text:span></text:p>
      <text:p text:style-name="P249"><text:span text:style-name="T250">1</text:span><text:span text:style-name="T251">) negali<text:s/></text:span><text:span text:style-name="T252">būti grindžiami kitaip, negu neatitiktimi šio įstatymo reikalavimams ir Atsinaujinančių išteklių energetikos įstatymo 20</text:span><text:span text:style-name="T253">2</text:span><text:span text:style-name="T254"> straipsnio 2 ir 3 dalių reikalavimams, kai dėl leidimų, nurodytų šio straipsnio 1 dalies 1 ir 2 punktuose, išdavimo kreipiasi atsinauj</text:span><text:span text:style-name="T255">inančių išteklių energijos bendrija;</text:span></text:p>
      <text:p text:style-name="P256"><text:span text:style-name="T257">2</text:span><text:span text:style-name="T258">) pateikiami ir tuo atveju, kai asmuo nepateikia bent vieno iš leidimui išduoti ar pratęsti leidimo galiojimo terminą reikalingų dokumentų arba pateikti duomenys yra neteisingi.</text:span><text:span text:style-name="T259">“</text:span></text:p>
      <text:p text:style-name="P260"><text:span text:style-name="T261">18</text:span><text:span text:style-name="T262">. Pakeisti 16 straipsni</text:span><text:span text:style-name="T263">o 25 dalį ir ją išdėstyti taip:</text:span></text:p>
      <text:p text:style-name="P264"><text:span text:style-name="T265">„</text:span><text:span text:style-name="T266">25</text:span><text:span text:style-name="T267">. Jeigu pateikti ne visi šio straipsnio 1 dalies 1–5 ir 8 punktuose nurodytiems leidimams išduoti reikalingi dokumentai arba pateikti duomenys yra neteisingi, taip pat jeigu jų nepakanka nustatyti, ar dokumentai atitink</text:span><text:span text:style-name="T268">a nustatytus reikalavimus, Taryba ne vėliau kaip per 10 darbo dienų nuo prašymo registravimo leidimus išduodančioje institucijoje dienos praneša asmeniui, kad būtina pateikti trūkstamus dokumentus ar informaciją. Asmuo trūkstamus dokumentus ar informaciją<text:s/></text:span><text:span text:style-name="T269">pateikia ne vėliau kaip per 30 kalendorinių dienų nuo pranešimo gavimo dienos. Jeigu asmuo per nustatytą terminą pateikia trūkstamus dokumentus ar informaciją, taip pašalindamas aplinkybes, trukdančias išduoti leidimą, leidimas išduodamas šio įstatymo 17 s</text:span><text:span text:style-name="T270">traipsnyje nustatytu terminu.“</text:span></text:p>
      <text:p text:style-name="P271"><text:span text:style-name="T272">19</text:span><text:span text:style-name="T273">. Papildyti 16 straipsnį 25</text:span><text:span text:style-name="T274">1</text:span><text:span text:style-name="T275"><text:s/>dalimi:</text:span></text:p>
      <text:p text:style-name="P276"><text:span text:style-name="T277">„</text:span><text:span text:style-name="T278">25</text:span><text:span text:style-name="T279">1</text:span><text:span text:style-name="T280">. Kai leidimas plėtoti elektros energijos gamybos pajėgumus išduodamas skatinimo kvotų paskirstymo aukciono laimėtojui, kuris iki prašymo išduoti leidimą pateikimo dienos n</text:span><text:span text:style-name="T281">ėra atlikęs poveikio aplinkai vertinimo, kai toks vertinimas yra privalomas ir dėl kurio planuojamos statyti ar įrengti elektrinės, vadovaujantis Lietuvos Respublikos planuojamos ūkinės veiklos<text:s/></text:span><text:soft-page-break/><text:span text:style-name="T282">poveikio aplinkai vertinimo įstatymu, priimtoje atrankos dėl p</text:span><text:span text:style-name="T283">oveikio aplinkai vertinimo išvadoje nurodoma, kad privaloma atlikti poveikio aplinkai vertinimą, pareiškėjas kartu su prašymu išduoti leidimą plėtoti elektros energijos gamybos pajėgumus privalo pateikti tai patvirtinančią atrankos dėl poveikio aplinkai ve</text:span><text:span text:style-name="T284">rtinimo išvadą. Leidimas išduodamas šio įstatymo 17 straipsnio 3</text:span><text:span text:style-name="T285">1</text:span><text:span text:style-name="T286"><text:s/>dalyje nustatytu terminu.“</text:span></text:p>
      <text:p text:style-name="P287"/>
      <text:p text:style-name="P288"><text:span text:style-name="T289">3</text:span><text:span text:style-name="T290"><text:s/>straipsnis.<text:s/></text:span><text:span text:style-name="T291">17 straipsnio pakeitimas</text:span></text:p>
      <text:p text:style-name="P292"><text:span text:style-name="T293">1</text:span><text:span text:style-name="T294">.</text:span><text:span text:style-name="T295"><text:tab/>Pakeisti 17 straipsnio 2 dalį ir ją išdėstyti taip:</text:span></text:p>
      <text:p text:style-name="P296"><text:span text:style-name="T297">„</text:span><text:span text:style-name="T298">2</text:span><text:span text:style-name="T299">. Licencija ar leidimas, išskyrus šio įstatymo 16<text:s/></text:span><text:span text:style-name="T300">straipsnio 1 dalies 6 ar 7 punkte nurodytą leidimą, išduodami ir keičiami arba rašytinis motyvuotas atsisakymas išduoti ar pakeisti licenciją ar leidimą pateikiamas pareiškėjui ne vėliau kaip per 30 kalendorinių dienų nuo Licencijavimo taisyklėse ir Veiklo</text:span><text:span text:style-name="T301">s elektros energetikos sektoriuje leidimų išdavimo taisyklėse nustatyta tvarka pateikto prašymo bei visų reikalingų ir tinkamai įformintų dokumentų registravimo licencijas ar leidimus išduodančioje institucijoje dienos. Jeigu į tinkamai pateiktą prašymą iš</text:span><text:span text:style-name="T302">duoti ar pakeisti licenciją ar leidimą neatsakoma per šioje dalyje nurodytą terminą, laikoma, kad yra priimtas teigiamas sprendimas dėl licencijos ar leidimo išdavimo ar pakeitimo.“</text:span></text:p>
      <text:p text:style-name="P303"><text:span text:style-name="T304">2</text:span><text:span text:style-name="T305">.</text:span><text:span text:style-name="T306"><text:tab/>Papildyti 17 straipsnį 3</text:span><text:span text:style-name="T307">1</text:span><text:span text:style-name="T308"><text:s/>dalimi ir ją išdėstyti taip:</text:span></text:p>
      <text:p text:style-name="P309"><text:span text:style-name="T310">„</text:span><text:span text:style-name="T311">3</text:span><text:span text:style-name="T312">1</text:span><text:span text:style-name="T313">.</text:span><text:span text:style-name="T314"><text:s/></text:span><text:span text:style-name="T315">Š</text:span><text:span text:style-name="T316">io straipsnio 2 dalyje nustatyta sąlyga dėl leidimo plėtoti elektros energijos gamybos pajėgumus išdavimo netaikoma, esant šio įstatymo 16 straipsnio 25</text:span><text:span text:style-name="T317">1</text:span><text:span text:style-name="T318"><text:s/>dalyje nurodytai sąlygai. Šiuo atveju leidimas išduodamas arba rašytinis motyvuotas atsisakymas pareiš</text:span><text:span text:style-name="T319">kėjui išduoti leidimą pateikiamas ne vėliau kaip per 30 dienų nuo teigiamo sprendimo dėl planuojamos ūkinės veiklos galimybių poveikio aplinkai vertinimo ir (ar) visuomenės sveikatai vertinimo pateikimo dienos. Pareiškėjui per 24 mėnesius nuo kreipimosi dė</text:span><text:span text:style-name="T320">l leidimo išdavimo nepateikus teigiamo sprendimo dėl planuojamos ūkinės veiklos galimybių poveikio aplinkai vertinimo ir (ar) visuomenės sveikatai vertinimo, priimamas neigiamas sprendimas dėl leidimo išdavimo.“</text:span></text:p>
      <text:p text:style-name="P321"><text:span text:style-name="T322">3</text:span><text:span text:style-name="T323">.</text:span><text:span text:style-name="T324"><text:tab/>Pakeisti 17 straipsnio 4 dalį ir<text:s/></text:span><text:span text:style-name="T325">ją išdėstyti taip:</text:span></text:p>
      <text:p text:style-name="P326"><text:span text:style-name="T327">„</text:span><text:span text:style-name="T328">4</text:span><text:span text:style-name="T329">. Už licencijuojamos veiklos, leidimus turinčių asmenų veiklos sąlygų ir reikalavimų pažeidimus asmenys, turintys licencijas ir (ar) leidimus atitinkamai energetikos veiklai, įspėjami apie galimą licencijų ar leidimų galiojimo sustab</text:span><text:span text:style-name="T330">dymą ar panaikinimą Licencijavimo taisyklėse ir Veiklos elektros energetikos sektoriuje leidimų išdavimo taisyklėse nustatyta tvarka. Licencijos ar leidimo galiojimas sustabdomas, galiojimo sustabdymas panaikinamas, licencijos ar leidimo galiojimas panaiki</text:span><text:span text:style-name="T331">namas Energetikos įstatyme nustatyta tvarka. Leidimų, nurodytų šio įstatymo 16 straipsnio 1 dalies 1–5 ir 8 punktuose, keitimo, galiojimo sustabdymo, galiojimo sustabdymo panaikinimo ir leidimų galiojimo panaikinimo pagrindų taikymo<text:s/></text:span><text:span text:style-name="T332">tvarka nustatoma<text:s/></text:span><text:span text:style-name="T333">Veiklo</text:span><text:span text:style-name="T334">s elektros energetikos sektoriuje leidimų išdavimo taisyklėse.“</text:span></text:p>
      <text:p text:style-name="P335"><text:span text:style-name="T336">4</text:span><text:span text:style-name="T337">.</text:span><text:span text:style-name="T338"><text:tab/>Papildyti 17 straipsnį 4</text:span><text:span text:style-name="T339">1<text:s/></text:span><text:span text:style-name="T340">dalimi:</text:span></text:p>
      <text:p text:style-name="P341"><text:span text:style-name="T342">„</text:span><text:span text:style-name="T343">4</text:span><text:span text:style-name="T344">1</text:span><text:span text:style-name="T345">. Veiklos vykdymo teritorija, nurodyta leidime gaminti elektros energiją ir leidime tiesti tiesioginę liniją, negali būti keičiama.</text:span><text:span text:style-name="T346">“</text:span></text:p>
      <text:p text:style-name="P347"><text:span text:style-name="T348">5</text:span><text:span text:style-name="T349">.</text:span><text:span text:style-name="T350"><text:tab/>Papildyti 17 straipsnį 4</text:span><text:span text:style-name="T351">2</text:span><text:span text:style-name="T352"><text:s/>dalimi:</text:span></text:p>
      <text:p text:style-name="P353"><text:span text:style-name="T354">„</text:span><text:span text:style-name="T355">4</text:span><text:span text:style-name="T356">2</text:span><text:span text:style-name="T357">. Leidimai plėtoti elektros energijos gamybos pajėgumus, leidimai gaminti elektros energiją, tiesti tiesioginę liniją ir<text:s/></text:span><text:span text:style-name="T358">leidimai modernizuoti elektrinę ar elektros energijos gamybos įrenginį</text:span><text:span text:style-name="T359"><text:s/>keičiami pasikeitus teritorijos, kurioje vykdoma leidimu reguliuojama veikla, duomenims šio straipsnio 2 dalyje nustatyta tvarka.“</text:span></text:p>
      <text:p text:style-name="P360"><text:span text:style-name="T361">6</text:span><text:span text:style-name="T362">.</text:span><text:span text:style-name="T363"><text:tab/>Papildyti 17 straipsnį 4</text:span><text:span text:style-name="T364">3</text:span><text:span text:style-name="T365"><text:s/>dalimi:</text:span></text:p>
      <text:p text:style-name="P366"><text:span text:style-name="T367">„</text:span><text:span text:style-name="T368">4</text:span><text:span text:style-name="T369">3</text:span><text:span text:style-name="T370">.<text:s/></text:span><text:span text:style-name="T371">Leidimai<text:s/></text:span><text:span text:style-name="T372">eksportuoti elektros energiją į valstybes, kurios nėra valstybė</text:span><text:span text:style-name="T373">s narės, ir importuoti elektros energiją iš valstybių, kurios nėra valstybės narės, keičiami pasikeitus leidime nurodytai eksporto ar importo valstybei. Leidimai gaminti elektros energiją keičiami tuo atveju, kai numatoma pagamintą elektros energiją naudot</text:span><text:span text:style-name="T374">i kitai paskirčiai, nei nurodyta leidime.“</text:span></text:p>
      <text:p text:style-name="P375"/>
      <text:p text:style-name="P376"><text:span text:style-name="T377">4</text:span><text:span text:style-name="T378"><text:s/>straipsnis.<text:s/></text:span><text:span text:style-name="T379">21</text:span><text:span text:style-name="T380">1</text:span><text:span text:style-name="T381"><text:s/>straipsnio pakeitimas</text:span></text:p>
      <text:p text:style-name="P382"><text:span text:style-name="T383">Pakeisti 21</text:span><text:span text:style-name="T384">1</text:span><text:span text:style-name="T385"><text:s/>straipsnį ir jį išdėstyti taip:</text:span></text:p>
      <text:p text:style-name="P386"><text:span text:style-name="T387">„</text:span><text:span text:style-name="T388">21</text:span><text:span text:style-name="T389">1</text:span><text:span text:style-name="T390"><text:s/>straipsnis.<text:s/></text:span><text:span text:style-name="T391">Gamintojų įsipareigojimai</text:span></text:p>
      <text:p text:style-name="P392"><text:span text:style-name="T393">1</text:span><text:span text:style-name="T394">. Gamintojas, pasirašęs šio įstatymo 22 straipsnio 8 dalyje nurodytą ketinimų protokolą, tinklų operatoriui privalo pateikti savo prievolių įvykdymo užtikrinimą, garantuojantį tinklų operatoriui gamintojo įsipareigojimo įvykdymą, ne vėliau kaip per 10 darb</text:span><text:span text:style-name="T395">o dienų nuo ketinimų protokolo pasirašymo dienos. Gamintojo prievolių įvykdymo užtikrinimas privalo galioti 30 kalendorinių dienų ilgiau negu ketinimų protokolas. Prievolių įvykdymo užtikrinimo dydis apskaičiuojamas dauginant numatomų įrengti elektrinės pa</text:span><text:span text:style-name="T396">jėgumų dydį (kW) iš 15 eurų už 1 kW. Gamintojas, laimėjęs skatinimo kvotų paskirstymo aukcioną arba jo nelaimėjęs, tačiau Vyriausybės nustatyta tvarka ketinantis toliau tęsti veiklą, ir pratęsęs ketinimų protokolo galiojimo terminą, ne vėliau kaip per 10 d</text:span><text:span text:style-name="T397">arbo dienų nuo šio pratęsimo privalo pateikti pratęstą prievolių įvykdymo užtikrinimą, kuris privalo galioti 30 kalendorinių dienų ilgiau negu ketinimų protokolas. Norint pratęsti leidimo plėtoti elektros energijos gamybos galiojimo terminą, kaip tai nusta</text:span><text:span text:style-name="T398">tyta šio įstatymo 16 straipsnio 6 dalies 2 punkte, prievolių įvykdymo užtikrinimo dydis padidinamas dydžiu, kuris apskaičiuojamas dauginant numatomų įrengti elektrinės pajėgumų dydį (kW) iš 15 eurų už 1 kW ir laikotarpio, kuriam norima pratęsti šio leidimo</text:span><text:span text:style-name="T399"><text:s/>galiojimo terminą, trukmės, išreikštos metais.<text:s/></text:span></text:p>
      <text:p text:style-name="P400"><text:span text:style-name="T401">2</text:span><text:span text:style-name="T402">. Jeigu gamintojas užbaigia ketinimų protokole numatytos įrengtosios galios elektrinės statybą Statybos įstatyme nustatyta tvarka ir gamintojui šiame įstatyme nustatyta tvarka išduotas leidimas gaminti<text:s/></text:span><text:span text:style-name="T403">elektros energiją arba gamintojas, dalyvaujantis Atsinaujinančių išteklių energetikos įstatymo 20 straipsnio 4 dalyje nurodytame skatinimo kvotų paskirstymo aukcione arba Atsinaujinančių išteklių energetikos įstatymo 22 straipsnio 9 dalyje nurodytame konku</text:span><text:span text:style-name="T404">rse, nelaimi šio skatinimo kvotų paskirstymo aukciono arba konkurso arba atsisako jame dalyvauti, tinklų operatorius, gavęs gamintojo prašymą, atsisako savo teisių pagal gamintojo prievolių įvykdymo užtikrinimą ir grąžina jį šiam gamintojui ar jo prievolių</text:span><text:span text:style-name="T405"><text:s/>įvykdymo užtikrinimą išdavusiam asmeniui, o šalių teisės ir pareigos pagal ketinimų protokolą pasibaigia.</text:span></text:p>
      <text:p text:style-name="P406"><text:span text:style-name="T407">3</text:span><text:span text:style-name="T408">. Jeigu gamintojas per leidimo plėtoti elektros energijos gamybos pajėgumus galiojimo laikotarpį, įskaitant galimus jo pratęsimus, arba per 6 me</text:span><text:span text:style-name="T409">tus nuo leidimo plėtrai ir eksploatacijai gavimo dienos neįvykdo ketinimų protokole nustatyto įsipareigojimo pastatyti ar įrengti ketinimų protokole nurodytos įrengtosios galios elektrinę, arba leidimas plėtrai ir eksploatacijai panaikinamas Atsinaujinanči</text:span><text:span text:style-name="T410">ų išteklių energetikos įstatymo 22 straipsnio 24 dalyje numatytais pagrindais, arba per 3 metus nuo leidimo plėtrai ir eksploatacijai gavimo dienos negaunamas statybą leidžiantis dokumentas, tinklų operatorius pasinaudoja visu šio gamintojo pateiktu prievo</text:span><text:span text:style-name="T411">lių įvykdymo užtikrinimu, išskyrus atvejus, kai tokie įsipareigojimai neįvykdomi dėl aplinkybių, kurių šis gamintojas negalėjo kontroliuoti ir protingai numatyti ketinimų protokolo ir (ar) elektrinės prijungimo prie elektros tinklų paslaugos sutarties suda</text:span><text:span text:style-name="T412">rymo metu ir negalėjo užkirsti kelio šioms aplinkybėms ar jų pasekmėms atsirasti, taip pat dėl įstatymų nustatytų kitų aplinkybių, kai nėra šio gamintojo kaltės. Tais atvejais, kai yra šioje dalyje nurodytos aplinkybės, gamintojas pateikia tinklų operatori</text:span><text:span text:style-name="T413">ui dokumentus, įrodančius, kad yra šioje dalyje nurodytos aplinkybės, o tinklų operatorius įvertina pateiktus dokumentus ir priima sprendimą dėl pateikto prievolių įvykdymo užtikrinimo grąžinimo.</text:span></text:p>
      <text:p text:style-name="P414"><text:span text:style-name="T415">4</text:span><text:span text:style-name="T416">. Jeigu gamintojas nutraukia ketinimų protokolą, atsisa</text:span><text:span text:style-name="T417">ko leidimo plėtoti elektros energijos gamybos pajėgumus Atsinaujinančių išteklių energetikos įstatymo 20 straipsnio 10 dalyje nustatyta tvarka arba atsisako leidimo plėtrai ir eksploatacijai, tinklų operatorius pasinaudoja gamintojo pateikto prievolių įvyk</text:span><text:span text:style-name="T418">dymo užtikrinimo dalimi, kuri apskaičiuojama 0,0123 Eur/kW dauginant iš laikotarpio nuo prievolių įvykdymo užtikrinimo pateikimo dienos iki dienos, kai gamintojas nutraukia ketinimų protokolą, išreikšto dienomis.</text:span></text:p>
      <text:p text:style-name="P419"><text:span text:style-name="T420">5</text:span><text:span text:style-name="T421">. Jeigu gamintojas per leidimo plėtoti</text:span><text:span text:style-name="T422"><text:s/>elektros energijos gamybos pajėgumus galiojimo laikotarpį, įskaitant galimus jo pratęsimus, arba per 6 metus nuo leidimo plėtrai ir eksploatacijai gavimo dienos pastato ar įrengia mažesnės galios elektrinę, negu buvo įsipareigojęs pagal ketinimų protokolą</text:span><text:span text:style-name="T423">, tinklų operatorius pasinaudoja pateikto prievolių įvykdymo užtikrinimo dalimi proporcingai neįvykdytiems įsipareigojimams.</text:span></text:p>
      <text:p text:style-name="P424"><text:span text:style-name="T425">6</text:span><text:span text:style-name="T426">. Pagal gamintojo pateiktą prievolių įvykdymo užtikrinimą tinklų operatoriaus gautos lėšos įvertinamos nustatant skirstymo ir<text:s/></text:span><text:span text:style-name="T427">perdavimo tiekimo paslaugų kainų viršutines ribas.“</text:span></text:p>
      <text:p text:style-name="P428"/>
      <text:p text:style-name="P429"><text:span text:style-name="T430">5</text:span><text:span text:style-name="T431"><text:s/>straipsnis.<text:s/></text:span><text:span text:style-name="T432">22</text:span><text:span text:style-name="T433"><text:s/>straipsnio pakeitimas</text:span></text:p>
      <text:p text:style-name="P434"><text:span text:style-name="T435">Pakeisti<text:s/></text:span><text:span text:style-name="T436">22 straipsnio<text:s/></text:span><text:span text:style-name="T437">8 dalį ir ją išdėstyti taip:</text:span></text:p>
      <text:p text:style-name="P438"><text:span text:style-name="T439">„</text:span><text:span text:style-name="T440">8</text:span><text:span text:style-name="T441">.</text:span><text:span text:style-name="T442"><text:s/></text:span><text:span text:style-name="T443">Parengti ir elektros tinklų operatoriui prašymą pasirašyti ketinimų protokolą privalo pateik</text:span><text:span text:style-name="T444">ti:</text:span></text:p>
      <text:p text:style-name="P445"><text:span text:style-name="T446">1</text:span><text:span text:style-name="T447">)</text:span><text:span text:style-name="T448"><text:tab/>gamintojas, gavęs išankstines prijungimo sąlygas, išskyrus gaminantį vartotoją, gamintoją, planuojantį gaminti elektros energiją savo reikmėms ir ūkio poreikiams ir planuojantį į elektros tinklus patiekti elektros energiją, likusią nuo savo reikmė</text:span><text:span text:style-name="T449">ms ir ūkio poreikiams nesuvartotos elektros energijos, kai elektrinės įrengtoji galia yra ne didesnė kaip 500 kW ir ne didesnė negu gamintojo objektui suteikta leistinoji naudoti galia ir kai šis gamintojas neketina dalyvauti skatinimo kvotų paskirstymo au</text:span><text:span text:style-name="T450">kcione, gamintoją, planuojantį gaminti elektros energiją tik savo reikmėms ir ūkio poreikiams, nepatiekiant elektros energijos į elektros tinklus, atsinaujinančių išteklių energijos bendriją, neketinančią dalyvauti skatinimo kvotų paskirstymo aukcione ir g</text:span><text:span text:style-name="T451">amintoją, ketinantį modernizuoti elektrinę ar elektros energijos įrenginius;</text:span></text:p>
      <text:p text:style-name="P452"><text:span text:style-name="T453">2</text:span><text:span text:style-name="T454">)</text:span><text:span text:style-name="T455"><text:tab/>gamintojas, siekiantis dalyvauti Atsinaujinančių išteklių energetikos įstatymo 20</text:span><text:span text:style-name="T456"> </text:span><text:span text:style-name="T457">straipsnio 4 dalyje nurodytame skatinimo kvotų paskirstymo aukcione, arba siekiantis<text:s/></text:span><text:span text:style-name="T458">dalyvauti Atsinaujinančių išteklių energetikos įstatymo 22 straipsnio 9 dalyje nurodytame konkurse.“</text:span></text:p>
      <text:p text:style-name="P459"/>
      <text:p text:style-name="P460"><text:span text:style-name="T461">6</text:span><text:span text:style-name="T462"><text:s/>straipsnis.<text:s/></text:span><text:span text:style-name="T463">74 straipsnio pakeitimas</text:span></text:p>
      <text:p text:style-name="P464"><text:span text:style-name="T465">Pakeisti 74 straipsnio 5 dalį papildyti 6 punktu:</text:span></text:p>
      <text:p text:style-name="P466"><text:span text:style-name="T467">„</text:span><text:span text:style-name="T468">6</text:span><text:span text:style-name="T469">) gamintojų, kurie nėra įgiję teisės<text:s/></text:span><text:span text:style-name="T470">pasinaudoti, naudojasi ar naudojosi fiksuotu elektros energijos iš atsinaujinančių išteklių tarifu, elektros energijos iš atsinaujinančių išteklių kainos priedu, išskyrus atvejus, kai gamintojui laimėjus skatinimo kvotų paskirstymo aukcioną kainos priedas<text:s/></text:span><text:span text:style-name="T471">neskiriamas, ar kitais Atsinaujinančių išteklių energetikos įstatymo 20 straipsnio 24 dalyje nurodytais paramos šaltiniais, naudojant atsinaujinančius energijos išteklius pagamintą ir pagal atsinaujinančių išteklių elektros energijos pirkimo–pardavimo suta</text:span><text:span text:style-name="T472">rtis tiesiogiai vartotojui parduotą elektros energiją.</text:span><text:span text:style-name="T473"><text:s/></text:span><text:span text:style-name="T474">Gamintojų atitikties šiame punkte nustatytiems reikalavimams vertinimą atlieka viešuosius interesus atitinkančių paslaugų lėšų administratorius Vyriausybės nustatyta tvarka.“</text:span></text:p>
      <text:p text:style-name="P475"/>
      <text:p text:style-name="P476"><text:span text:style-name="T477">7</text:span><text:span text:style-name="T478"><text:s/>straipsnis.<text:s/></text:span><text:span text:style-name="T479">Į</text:span><text:span text:style-name="T480">statymo įsigaliojimas, įgyvendinimas ir taikymas</text:span></text:p>
      <text:p text:style-name="P481"><text:span text:style-name="T482">1</text:span><text:span text:style-name="T483">. Šis įstatymas, išskyrus šio įstatymo 6 straipsnį, šio straipsnio 3 dalį, įsigalioja 2021 m. sausio<text:s/></text:span><text:span text:style-name="T484">2</text:span><text:span text:style-name="T485"><text:s/>d.</text:span></text:p>
      <text:p text:style-name="P486"><text:span text:style-name="T487">2</text:span><text:span text:style-name="T488">. Šio įstatymo 6 straipsnis įsigalioja 2021 m. sausio 2 d.,<text:s/></text:span><text:span text:style-name="T489">kai Europos Komisijos pritarima</text:span><text:span text:style-name="T490">s pagal Sutarties dėl Europos Sąjungos veikimo 108 straipsnio 3 dalies nuostatas gaunamas iki 2021 m. sausio 2 d., arba įsigalioja gavus Europos Komisijos pritarimą, kai Europos Komisijos pritarimas pagal Sutarties dėl Europos Sąjungos veikimo 108 straipsn</text:span><text:span text:style-name="T491">io 3 dalies nuostatas gaunamas po 2021 m. sausio 2 d.</text:span></text:p>
      <text:p text:style-name="P492"><text:span text:style-name="T493">3</text:span><text:span text:style-name="T494">. Lietuvos Respublikos Vyriausybė, Valstybinė energetikos reguliavimo taryba iki 2021 m. sausio 1 d. priima šio įstatymo įgyvendinamuosius teisės aktus.</text:span></text:p>
      <text:p text:style-name="P495"><text:span text:style-name="T496">4</text:span><text:span text:style-name="T497">. Jeigu asmuo, turintis leidimą gaminti elektros energiją, gauna elektros energijos iš atsinaujinančių išteklių kainos priedą (toliau – kainos priedas) ir siekia modernizuoti elektrinę ar elektros energijos gamybos įrenginį, kainos priedo mokėjimas sustabd</text:span><text:span text:style-name="T498">omas leidimo modernizuoti elektrinę ar elektros energijos gamybos įrenginį galiojimo laikotarpiui. Kainos priedo mokėjimas atnaujinamas ir skatinimo laikotarpis tęsiamas<text:s/></text:span><text:span text:style-name="T499">atlikus elektrinės ar elektros energijos gamybos įrenginio modernizavimą ir<text:s/></text:span><text:span text:style-name="T500">gavus leid</text:span><text:span text:style-name="T501">imą gaminti elektros energiją.<text:s/></text:span></text:p>
      <text:p text:style-name="P502"><text:span text:style-name="T503">5</text:span><text:span text:style-name="T504">.<text:s/></text:span><text:span text:style-name="T505">Šio įstatymo 2 straipsnio 19 dalies ir 3 straipsnio 2 dalies nuostatos taikomos asmenims, kurie dalyvavo skatinimo kvotų paskirstymo aukcione, paskelbtame po šio įstatymo įsigaliojimo dienos.</text:span></text:p>
      <text:p text:style-name="P506"/>
      <text:p text:style-name="P507"/>
      <text:p text:style-name="P508"><text:span text:style-name="T509">Skelbiu šį Lietuvos</text:span><text:span text:style-name="T510"><text:s/>Respublikos Seimo priimtą įstatymą.</text:span></text:p>
      <text:p text:style-name="P511"/>
      <text:p text:style-name="P512"/>
      <text:p text:style-name="P513"><text:span text:style-name="T5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20-09-23T06:56:00Z</meta:creation-date>
    <dc:date>2020-09-23T06:56:00Z</dc:date>
    <meta:print-date>2020-03-03T03:31:00Z</meta:print-date>
    <meta:template xlink:href="Normal.dotm" xlink:type="simple"/>
    <meta:editing-cycles>2</meta:editing-cycles>
    <meta:editing-duration>PT0S</meta:editing-duration>
    <meta:user-defined meta:name="ContentTypeId">0x01010070846C5526C7AB4CA421BAF4C45E284B</meta:user-defined>
    <meta:document-statistic meta:page-count="7" meta:paragraph-count="285" meta:word-count="3005" meta:character-count="23732" meta:row-count="636" meta:non-whitespace-character-count="21012"/>
  </office:meta>
</office:document-meta>
</file>