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GB" style:language-asian="lt" style:country-asian="LT"/>
    </style:style>
    <style:style style:name="P7" style:parent-style-name="Normal" style:family="paragraph">
      <style:paragraph-properties fo:text-align="end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</text:p>
      <text:p text:style-name="P11"><text:span text:style-name="T12">PAREIGŪNŲ IR KARIŲ VALSTYBINIŲ PENSIJŲ ĮSTATYMO</text:span><text:span text:style-name="T13"><text:s/></text:span><text:span text:style-name="T14">nR.<text:s/></text:span><text:span text:style-name="T15">I-693</text:span><text:span text:style-name="T16"><text:s/></text:span><text:span text:style-name="T17">6 STRAIPSNIo PAKEITIMO ĮSTATYMAS</text:span></text:p>
      <text:p text:style-name="P18"/>
      <text:p text:style-name="P19"><text:span text:style-name="T20">2024 m.</text:span><text:span text:style-name="T21"><text:s text:c="22"/>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pildyti 6 straipsnio 1 dalį nauju<text:s/></text:span><text:span text:style-name="T31">9<text:s/></text:span><text:span text:style-name="T32">punktu ir išdėstyti jį taip:<text:s/></text:span></text:p>
      <text:p text:style-name="P33"><text:span text:style-name="T34">„</text:span><text:span text:style-name="T35">9</text:span><text:span text:style-name="T36">)<text:s/></text:span><text:span text:style-name="T37">darbo laikas, dirbtas profesionaliosios priešgaisrinės apsaugos padalinio vadovu, operatyviniu budėtoju, profilaktikos instruktoriumi, sargybos</text:span><text:span text:style-name="T38"><text:s/>viršininku, skyrininku, ugniagesiu (gaisrininku), vairuotoju, dispečeriu, dujų ir dūmų apsaugos tarnybos meistru (priešdūminės ir priešdujinės tarnybos meistru) darbo sutarties pagrindais, jeigu vėliau šis darbuotojas buvo paskirtas statutiniu priešgaisri</text:span><text:span text:style-name="T39">nės apsaugos pareigūnu.“</text:span></text:p>
      <text:p text:style-name="P40"/>
      <text:p text:style-name="P41"/>
      <text:p text:style-name="P42"><text:span text:style-name="T43">2</text:span><text:span text:style-name="T44"><text:tab/>straipsnis.<text:s/></text:span><text:span text:style-name="T45">Įstatymo įsigaliojimas</text:span></text:p>
      <text:p text:style-name="P46"><text:span text:style-name="T47">1</text:span><text:span text:style-name="T48">.</text:span><text:span text:style-name="T49"><text:tab/>Šis įstatymas įsigalioja 2025 m. sausio 1 d.<text:s/></text:span></text:p>
      <text:p text:style-name="P50"><text:span text:style-name="T51">2</text:span><text:span text:style-name="T52">.</text:span><text:span text:style-name="T53"><text:tab/></text:span><text:span text:style-name="T54">Valstybinės pensijos, paskirtos iki šio įstatymo įsigaliojimo gali būti perskaičiuojamos rašytiniu asmens prašymu, nuo prašyme nurodytos dienos, tačiau už laikotarpį ne ankstesnį kaip šio įstatymo įsigaliojimo diena.<text:s/></text:span></text:p>
      <text:p text:style-name="P55"/>
      <text:p text:style-name="P56"><text:span text:style-name="T57">Skelbiu šį Lietuvos Respublikos S</text:span><text:span text:style-name="T58">eimo priimtą įstatymą.</text:span></text:p>
      <text:p text:style-name="P59"/>
      <text:p text:style-name="P60"><text:span text:style-name="T61">Respublikos Prezidenta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25T07:11:00Z</meta:creation-date>
    <dc:date>2024-09-25T07:11:00Z</dc:date>
    <meta:template xlink:href="Normal.dotm" xlink:type="simple"/>
    <meta:editing-cycles>1</meta:editing-cycles>
    <meta:editing-duration>PT0S</meta:editing-duration>
    <meta:document-statistic meta:page-count="2" meta:paragraph-count="8" meta:word-count="136" meta:character-count="1124" meta:row-count="33" meta:non-whitespace-character-count="996"/>
  </office:meta>
</office:document-meta>
</file>