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margin-left="0.2902in" fo:margin-right="0.2118in">
        <style:tab-stops/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widows="0" fo:orphans="0" fo:text-align="center" fo:margin-left="0.2902in" fo:margin-right="0.2118in">
        <style:tab-stops/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left="0.2902in" fo:margin-right="0.2118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widows="0" fo:orphans="0" fo:text-align="center" fo:margin-left="0.2902in" fo:margin-right="0.2083in">
        <style:tab-stops/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12" style:parent-style-name="Normal" style:family="paragraph">
      <style:paragraph-properties fo:widows="0" fo:orphans="0" fo:text-align="center" fo:margin-left="2.4944in" fo:margin-right="2.2131in">
        <style:tab-stops/>
      </style:paragraph-properties>
      <style:text-properties style:font-size-complex="12pt"/>
    </style:style>
    <style:style style:name="P13" style:parent-style-name="Normal" style:family="paragraph">
      <style:paragraph-properties fo:widows="0" fo:orphans="0"/>
      <style:text-properties fo:font-size="11.5pt" style:font-size-asian="11.5pt" style:font-size-complex="12pt"/>
    </style:style>
    <style:style style:name="P14" style:parent-style-name="Normal" style:family="paragraph">
      <style:paragraph-properties fo:widows="0" fo:orphans="0" fo:text-align="justify" fo:margin-left="0.1541in" fo:margin-right="0.0701in" fo:text-indent="0.393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margin-left="0.184in" fo:margin-right="0.068in" fo:text-indent="0.3659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margin-left="0.1541in" fo:margin-right="0.0729in" fo:text-indent="0.389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widows="0" fo:orphans="0" fo:margin-left="0.0708in">
        <style:tab-stops/>
      </style:paragraph-properties>
      <style:text-properties style:font-size-complex="12pt"/>
    </style:style>
    <style:style style:name="P21" style:parent-style-name="Normal" style:family="paragraph">
      <style:paragraph-properties fo:widows="0" fo:orphans="0" fo:margin-left="0.0708in">
        <style:tab-stops/>
      </style:paragraph-properties>
      <style:text-properties style:font-size-complex="12pt"/>
    </style:style>
    <style:style style:name="P22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widows="0" fo:orphans="0" fo:margin-left="0.15in">
        <style:tab-stops/>
      </style:paragraph-properties>
    </style:style>
    <style:style style:name="TableColumn27" style:family="table-column">
      <style:table-column-properties style:column-width="1.201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3791in" style:use-optimal-column-width="false"/>
    </style:style>
    <style:style style:name="Table26" style:family="table">
      <style:table-properties style:width="6.9118in" fo:margin-left="-0.0034in" table:align="left"/>
    </style:style>
    <style:style style:name="TableRow32" style:family="table-row">
      <style:table-row-properties style:min-row-height="3.032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</style:style>
    <style:style style:name="T35" style:parent-style-name="DefaultParagraphFont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size="9pt" style:font-size-asian="9pt" style:font-size-complex="11pt"/>
    </style:style>
    <style:style style:name="P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71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72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73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74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76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P78" style:parent-style-name="Normal" style:family="paragraph">
      <style:text-properties fo:font-size="9pt" style:font-size-asian="9pt" style:font-size-complex="11pt"/>
    </style:style>
    <style:style style:name="P79" style:parent-style-name="Normal" style:family="paragraph">
      <style:text-properties fo:font-size="9pt" style:font-size-asian="9pt" style:font-size-complex="11pt"/>
    </style:style>
    <style:style style:name="P80" style:parent-style-name="Normal" style:family="paragraph">
      <style:text-properties fo:font-size="9pt" style:font-size-asian="9pt" style:font-size-complex="11pt"/>
    </style:style>
    <style:style style:name="P81" style:parent-style-name="Normal" style:family="paragraph">
      <style:text-properties fo:font-size="9pt" style:font-size-asian="9pt" style:font-size-complex="11pt"/>
    </style:style>
    <style:style style:name="P82" style:parent-style-name="Normal" style:family="paragraph">
      <style:text-properties fo:font-size="9pt" style:font-size-asian="9pt" style:font-size-complex="11pt"/>
    </style:style>
    <style:style style:name="P83" style:parent-style-name="Normal" style:family="paragraph">
      <style:text-properties fo:font-size="9pt" style:font-size-asian="9pt" style:font-size-complex="11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" style:parent-style-name="Normal" style:family="paragraph">
      <style:paragraph-properties fo:widows="0" fo:orphans="0" fo:margin-right="-0.075in"/>
      <style:text-properties fo:font-size="9pt" style:font-size-asian="9pt" style:font-size-complex="9pt"/>
    </style:style>
    <style:style style:name="P1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5" style:parent-style-name="Normal" style:family="paragraph">
      <style:paragraph-properties fo:widows="0" fo:orphans="0" fo:margin-right="0.3041in"/>
      <style:text-properties fo:font-size="9pt" style:font-size-asian="9pt" style:font-size-complex="11pt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size="9pt" style:font-size-asian="9pt" style:font-size-complex="11pt"/>
    </style:style>
    <style:style style:name="T128" style:parent-style-name="DefaultParagraphFont" style:family="text">
      <style:text-properties fo:letter-spacing="-0.0027in" fo:font-size="9pt" style:font-size-asian="9pt" style:font-size-complex="11pt"/>
    </style:style>
    <style:style style:name="P129" style:parent-style-name="Normal" style:family="paragraph">
      <style:paragraph-properties fo:widows="0" fo:orphans="0"/>
      <style:text-properties fo:letter-spacing="-0.0027in" fo:font-size="9pt" style:font-size-asian="9pt" style:font-size-complex="11pt"/>
    </style:style>
    <style:style style:name="P130" style:parent-style-name="Normal" style:family="paragraph">
      <style:paragraph-properties fo:widows="0" fo:orphans="0"/>
      <style:text-properties fo:letter-spacing="-0.0027in" fo:font-size="9pt" style:font-size-asian="9pt" style:font-size-complex="11pt"/>
    </style:style>
    <style:style style:name="P131" style:parent-style-name="Normal" style:family="paragraph">
      <style:paragraph-properties fo:widows="0" fo:orphans="0" fo:margin-right="0.2159in"/>
      <style:text-properties fo:font-size="9pt" style:font-size-asian="9pt" style:font-size-complex="11pt"/>
    </style:style>
    <style:style style:name="P1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" style:parent-style-name="Normal" style:family="paragraph">
      <style:paragraph-properties fo:widows="0" fo:orphans="0"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6" style:parent-style-name="Normal" style:family="paragraph">
      <style:paragraph-properties fo:widows="0" fo:orphans="0" fo:margin-right="-0.075in"/>
      <style:text-properties fo:font-size="9pt" style:font-size-asian="9pt" style:font-size-complex="9pt"/>
    </style:style>
    <style:style style:name="P1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size="9pt" style:font-size-asian="9pt" style:font-size-complex="11pt"/>
    </style:style>
    <style:style style:name="P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size="9pt" style:font-size-asian="9pt" style:font-size-complex="11pt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widows="0" fo:orphans="0" fo:margin-left="0.15in">
        <style:tab-stops/>
      </style:paragraph-properties>
      <style:text-properties style:font-size-complex="12pt"/>
    </style:style>
    <style:style style:name="P172" style:parent-style-name="Normal" style:master-page-name="MP1" style:family="paragraph">
      <style:paragraph-properties fo:break-before="page"/>
    </style:style>
    <style:style style:name="P177" style:parent-style-name="Normal" style:family="paragraph">
      <style:paragraph-properties fo:widows="0" fo:orphans="0" fo:text-align="center" fo:margin-right="0.2909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widows="0" fo:orphans="0" fo:text-align="center" fo:margin-right="0.2909in"/>
    </style:style>
    <style:style style:name="T180" style:parent-style-name="DefaultParagraphFont" style:family="text">
      <style:text-properties fo:font-weight="bold" style:font-weight-asian="bold" style:font-size-complex="11pt" style:language-asian="lt" style:country-asian="LT" style:language-complex="lt" style:country-complex="LT"/>
    </style:style>
    <style:style style:name="P181" style:parent-style-name="Normal" style:family="paragraph">
      <style:paragraph-properties fo:widows="0" fo:orphans="0" fo:text-align="center" fo:margin-left="0.2263in" fo:margin-right="0.2868in">
        <style:tab-stops/>
      </style:paragraph-properties>
      <style:text-properties fo:font-weight="bold" style:font-weight-asian="bold" style:font-size-complex="11pt" style:language-asian="lt" style:country-asian="LT" style:language-complex="lt" style:country-complex="LT"/>
    </style:style>
    <style:style style:name="P182" style:parent-style-name="Normal" style:family="paragraph">
      <style:paragraph-properties fo:widows="0" fo:orphans="0" fo:text-align="center" fo:margin-left="0.2263in" fo:margin-right="0.2868in">
        <style:tab-stops/>
      </style:paragraph-properties>
      <style:text-properties style:font-weight-complex="bold" style:font-size-complex="11pt" style:language-asian="lt" style:country-asian="LT" style:language-complex="lt" style:country-complex="LT"/>
    </style:style>
    <style:style style:name="P183" style:parent-style-name="Normal" style:family="paragraph">
      <style:paragraph-properties fo:widows="0" fo:orphans="0" fo:text-align="center" fo:margin-left="0.2263in" fo:margin-right="0.2868in">
        <style:tab-stops/>
      </style:paragraph-properties>
      <style:text-properties style:font-weight-complex="bold" style:font-size-complex="11pt" style:language-asian="lt" style:country-asian="LT" style:language-complex="lt" style:country-complex="LT"/>
    </style:style>
    <style:style style:name="P18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2pt"/>
    </style:style>
    <style:style style:name="P185" style:parent-style-name="Normal" style:family="paragraph">
      <style:paragraph-properties fo:widows="0" fo:orphans="0" fo:text-align="justify" fo:line-height="0.1902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fo:font-weight="bold" style:font-weight-asian="bold" style:font-size-complex="11pt"/>
    </style:style>
    <style:style style:name="T190" style:parent-style-name="DefaultParagraphFont" style:family="text">
      <style:text-properties fo:font-weight="bold" style:font-weight-asian="bold" fo:letter-spacing="-0.0097in" style:font-size-complex="11pt"/>
    </style:style>
    <style:style style:name="T191" style:parent-style-name="DefaultParagraphFont" style:family="text">
      <style:text-properties fo:font-weight="bold" style:font-weight-asian="bold" style:font-size-complex="11pt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96" style:parent-style-name="Normal" style:family="paragraph">
      <style:paragraph-properties fo:widows="0" fo:orphans="0" fo:text-align="justify" fo:line-height="0.1902in" fo:text-indent="0.3937in">
        <style:tab-stops>
          <style:tab-stop style:type="left" style:position="0.3937in"/>
          <style:tab-stop style:type="left" style:position="0.5909in"/>
          <style:tab-stop style:type="left" style:position="0.7006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198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199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widows="0" fo:orphans="0" fo:text-align="justify" fo:margin-right="0.002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55in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margin-right="0.00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widows="0" fo:orphans="0" fo:text-align="justify" fo:margin-right="0.002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margin-right="0.002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24" style:parent-style-name="Normal" style:family="paragraph">
      <style:paragraph-properties fo:widows="0" fo:orphans="0" fo:text-align="justify" fo:line-height="0.1902in" fo:text-indent="0.3937in">
        <style:tab-stops>
          <style:tab-stop style:type="left" style:position="0.3937in"/>
          <style:tab-stop style:type="left" style:position="0.5909in"/>
          <style:tab-stop style:type="left" style:position="0.7006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26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2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widows="0" fo:orphans="0" fo:text-align="justify" fo:line-height="0.190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text-scale="99%"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text-scale="99%"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text-scale="99%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fo:letter-spacing="-0.0006in" style:font-size-complex="11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text-scale="99%"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text-scale="99%"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text-scale="99%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fo:letter-spacing="-0.0006in"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5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59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widows="0" fo:orphans="0" fo:text-align="justify" fo:line-height="0.1888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widows="0" fo:orphans="0" fo:text-align="justify" fo:line-height="0.1881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76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7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118in"/>
          <style:tab-stop style:type="left" style:position="6.4937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86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8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6.4916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6.4916in"/>
        </style:tab-stops>
      </style:paragraph-properties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118in"/>
          <style:tab-stop style:type="left" style:position="6.493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94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95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118in"/>
          <style:tab-stop style:type="left" style:position="6.493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98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P299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01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02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05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06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P307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09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10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12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13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P314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16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17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19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20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P321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23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24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 style:language-complex="lt" style:country-complex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26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27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0.5909in"/>
          <style:tab-stop style:type="left" style:position="0.711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28" style:parent-style-name="Normal" style:family="paragraph">
      <style:paragraph-properties fo:widows="0" fo:orphans="0" fo:margin-left="0.5333in">
        <style:tab-stops>
          <style:tab-stop style:type="left" style:position="0.1784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29" style:parent-style-name="Normal" style:family="paragraph">
      <style:paragraph-properties fo:widows="0" fo:orphans="0" fo:margin-left="0.5333in">
        <style:tab-stops>
          <style:tab-stop style:type="left" style:position="0.1784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30" style:parent-style-name="Normal" style:family="paragraph">
      <style:paragraph-properties fo:widows="0" fo:orphans="0" fo:margin-left="0.5333in">
        <style:tab-stops>
          <style:tab-stop style:type="left" style:position="0.1784in"/>
        </style:tab-stops>
      </style:paragraph-properties>
    </style:style>
    <style:style style:name="P331" style:parent-style-name="Normal" style:family="paragraph">
      <style:paragraph-properties fo:widows="0" fo:orphans="0" fo:margin-left="0.6895in" fo:text-indent="-0.6895in">
        <style:tab-stops>
          <style:tab-stop style:type="left" style:position="0.0222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33" style:parent-style-name="Normal" style:family="paragraph">
      <style:paragraph-properties fo:widows="0" fo:orphans="0" fo:margin-left="0.6895in" fo:text-indent="-0.6895in">
        <style:tab-stops>
          <style:tab-stop style:type="left" style:position="0.022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34" style:parent-style-name="Normal" style:family="paragraph">
      <style:paragraph-properties fo:widows="0" fo:orphans="0" fo:margin-left="0.6895in" fo:text-indent="-0.6895in">
        <style:tab-stops>
          <style:tab-stop style:type="left" style:position="0.022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rojektas TP-10</text:span></text:p>
      <text:p text:style-name="P5">2022-12-22</text:p>
      <text:p text:style-name="P6"/>
      <text:p text:style-name="P7">PAKRUOJO RAJONO SAVIVALDYBĖS TARYBA</text:p>
      <text:p text:style-name="P8"/>
      <text:p text:style-name="P9">SPRENDIMAS</text:p>
      <text:p text:style-name="P10">DĖL PAKRUOJO RAJONO SAVIVALDYBĖS 2023–2025 METŲ STRATEGINIO VEIKLOS PLANO PATVIRTINIMO</text:p>
      <text:p text:style-name="P11"/>
      <text:p text:style-name="P12">2022 m. <text:s text:c="19"/>d. Nr. T- Pakruojis</text:p>
      <text:p text:style-name="P13"/>
      <text:p text:style-name="P14"><text:span text:style-name="T15">Vadovaudamasi Lietuvos Respublikos vietos savivaldos įstatymo 16 straipsnio 2 dalies 40 punktu, Pakruojo rajono savivaldybės tarybos 2021 m. gruodžio 23 d. sprendimu Nr. T-354 „Dėl Strateginio planavimo Pakru</text:span><text:span text:style-name="T16">ojo rajono savivaldybėje organizavimo tvarkos aprašo patvirtinimo“, Pakruojo rajono savivaldybės taryba n u s p r e n d ž i a:</text:span></text:p>
      <text:p text:style-name="P17"><text:span text:style-name="T18">Patvirtinti Pakruojo rajono savivaldybės 2023–2025 metų strateginį veiklos planą (pridedama).</text:span></text:p>
      <text:p text:style-name="P19">Šis sprendimas gali būti<text:s/>skundžiamas Lietuvos Respublikos administracinių bylų teisenos įstatymo nustatyta tvarka.</text:p>
      <text:p text:style-name="P20"/>
      <text:p text:style-name="P21"/>
      <text:p text:style-name="P22">Savivaldybės meras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Įtraukti į darbotvarkę Pakruojo r. sav. meras<text:s/></text:span></text:p>
            <text:p text:style-name="P36"/>
            <text:p text:style-name="P37"/>
            <text:p text:style-name="P38"/>
            <text:p text:style-name="P39">Saulius Margis</text:p>
            <text:p text:style-name="P40">2022-12</text:p>
            <text:p text:style-name="P41"/>
            <text:p text:style-name="P42"/>
            <text:p text:style-name="P43"/>
            <text:p text:style-name="P44"/>
            <text:p text:style-name="P45"><text:span text:style-name="T46">Pakruojo r. sav. admin. Apskaitos skyriaus vedėja</text:span></text:p>
            <text:p text:style-name="P47"/>
            <text:p text:style-name="P48"/>
            <text:p text:style-name="P49">Rasa<text:s/>Bagdonienė</text:p>
            <text:p text:style-name="P50">2022-12</text:p>
            <text:p text:style-name="P51"/>
            <text:p text:style-name="P52"/>
            <text:p text:style-name="P53"/>
            <text:p text:style-name="P54"/>
            <text:p text:style-name="P55"/>
            <text:p text:style-name="P56">Pakruojo r. sav. admin. Finansų skyriaus vedėja</text:p>
            <text:p text:style-name="P57"/>
            <text:p text:style-name="P58"/>
            <text:p text:style-name="P59"/>
            <text:p text:style-name="P60">Ingrida Kosteckienė</text:p>
            <text:p text:style-name="P61">2022-12</text:p>
            <text:p text:style-name="P62"/>
          </table:table-cell>
          <table:table-cell table:style-name="TableCell63">
            <text:p text:style-name="P64">Pakruojo r. sav. administracijos direktorė<text:s/></text:p>
            <text:p text:style-name="P65"/>
            <text:p text:style-name="P66"/>
            <text:p text:style-name="P67"/>
            <text:p text:style-name="P68">Ilona Gelažnikienė</text:p>
            <text:p text:style-name="P69">2022-12</text:p>
            <text:p text:style-name="P70"/>
            <text:p text:style-name="P71"/>
            <text:p text:style-name="P72"/>
            <text:p text:style-name="P73"/>
            <text:p text:style-name="P74">Pakruojo r. sav. admin. Žemės ūkio skyriaus vedėja</text:p>
            <text:p text:style-name="P75"/>
            <text:p text:style-name="P76"/>
            <text:p text:style-name="P77">Lilija Savickienė</text:p>
            <text:p text:style-name="P78">2021-12-</text:p>
            <text:p text:style-name="P79"/>
            <text:p text:style-name="P80"/>
            <text:p text:style-name="P81"/>
            <text:p text:style-name="P82"/>
            <text:p text:style-name="P83"/>
            <text:p text:style-name="P84">Pakruojo r. sav. admin. Kultūros, paveldosaugos ir viešųjų ryšių skyriaus vedėja</text:p>
            <text:p text:style-name="P85"/>
            <text:p text:style-name="P86"/>
            <text:p text:style-name="P87">Renata Budrienė</text:p>
            <text:p text:style-name="P88">2022-12</text:p>
            <text:p text:style-name="P89"/>
          </table:table-cell>
          <table:table-cell table:style-name="TableCell90">
            <text:p text:style-name="P91">Pakruojo r. sav. administracijos Teisės ir civilinės metrikacijos skyriaus vedėja<text:s/></text:p>
            <text:p text:style-name="P92"/>
            <text:p text:style-name="P93">Jovita Kirdeikienė</text:p>
            <text:p text:style-name="P94">2022-12</text:p>
            <text:p text:style-name="P95"/>
            <text:p text:style-name="P96"/>
            <text:p text:style-name="P97"/>
            <text:p text:style-name="P98"/>
            <text:p text:style-name="P99">Pakruojo r. sav.<text:s/>admin. Kultūros, paveldosaugos ir viešųjų ryšių skyriaus vyr. kalbos tvarkytoja</text:p>
            <text:p text:style-name="P100"/>
            <text:p text:style-name="P101">Rita Nikalajevienė</text:p>
            <text:p text:style-name="P102">2022-12</text:p>
            <text:p text:style-name="P103"/>
            <text:p text:style-name="P104"/>
            <text:p text:style-name="P105"/>
            <text:p text:style-name="P106"/>
            <text:p text:style-name="P107"/>
            <text:p text:style-name="P108">Neatliktinas antikorupcinis</text:p>
            <text:p text:style-name="P109">vertinimas</text:p>
            <text:p text:style-name="P110"/>
            <text:p text:style-name="P111"/>
            <text:p text:style-name="P112"/>
            <text:p text:style-name="P113">Gintaras Makauskas</text:p>
            <text:p text:style-name="P114">2022-12</text:p>
            <text:p text:style-name="P115"/>
          </table:table-cell>
          <table:table-cell table:style-name="TableCell116">
            <text:p text:style-name="P117">Pakruojo r. sav. admin. Strateginės plėtros ir statybos skyriaus vedėjas</text:p>
            <text:p text:style-name="P118"/>
            <text:p text:style-name="P119">Gintaras Makauskas</text:p>
            <text:p text:style-name="P120">2022-12</text:p>
            <text:p text:style-name="P121"/>
            <text:p text:style-name="P122"/>
            <text:p text:style-name="P123"/>
            <text:p text:style-name="P124"/>
            <text:p text:style-name="P125">Pakruojo r. sav. admin. Socialinės</text:p>
            <text:p text:style-name="P126"><text:span text:style-name="T127">rūpybos skyriaus<text:s/></text:span><text:span text:style-name="T128">vedėja</text:span></text:p>
            <text:p text:style-name="P129"/>
            <text:p text:style-name="P130"/>
            <text:p text:style-name="P131">Daiva Rutkevičienė 2021-12-</text:p>
            <text:p text:style-name="P132"/>
            <text:p text:style-name="P133"/>
            <text:p text:style-name="P134"/>
            <text:p text:style-name="P135"/>
            <text:p text:style-name="P136"/>
            <text:p text:style-name="P137">Parengė:</text:p>
            <text:p text:style-name="P138">Pakruojo r. sav. admin. Strateginės plėtros ir statybos skyriaus vyr. specialistė</text:p>
            <text:p text:style-name="P139"/>
            <text:p text:style-name="P140">Vaida Diliūnienė</text:p>
            <text:p text:style-name="P141">2022-12</text:p>
            <text:p text:style-name="P142"/>
          </table:table-cell>
          <table:table-cell table:style-name="TableCell143">
            <text:p text:style-name="P144">Pakruojo r.<text:s/>sav. admin. Strateginės plėtros ir statybos skyriaus vedėjo pavaduotoja</text:p>
            <text:p text:style-name="P145"/>
            <text:p text:style-name="P146">Lina Mikolaitytė</text:p>
            <text:p text:style-name="P147">2022-12<text:s/></text:p>
            <text:p text:style-name="P148"/>
            <text:p text:style-name="P149"/>
            <text:p text:style-name="P150"/>
            <text:p text:style-name="P151"/>
            <text:p text:style-name="P152"><text:span text:style-name="T153">Pakruojo r. sav. <text:s text:c="7"/>admin. Švietimo skyriaus vedėja</text:span></text:p>
            <text:p text:style-name="P154"/>
            <text:p text:style-name="P155"/>
            <text:p text:style-name="P156">Irena Mažulienė</text:p>
            <text:p text:style-name="P157"><text:span text:style-name="T158">2021-12-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>Parengė:</text:p>
            <text:p text:style-name="P165">Pakruojo r. sav. admin. Strateginės plėtros ir statybos<text:s/>skyriaus vyr. specialistė</text:p>
            <text:p text:style-name="P166"/>
            <text:p text:style-name="P167">Orinta Ramanauskienė</text:p>
            <text:p text:style-name="P168">2022-12</text:p>
            <text:p text:style-name="P169"/>
          </table:table-cell>
        </table:table-row>
      </table:table>
      <text:p text:style-name="P170"/>
      <text:p text:style-name="P171"/>
      <text:p text:style-name="P172"/>
      <text:p text:style-name="P177"><text:span text:style-name="T178">PAKRUOJO RAJONO SAVIVALDYBĖS TARYBOS SPRENDIMO PROJEKTO „DĖL PAKRUOJO RAJONO SAVIVALDYBĖS 2023–2025 METŲ STRATEGINIO VEIKLOS PLANO PATVIRTINIMO“</text:span></text:p>
      <text:p text:style-name="P179"><text:span text:style-name="T180">AIŠKINAMASIS RAŠTAS</text:span></text:p>
      <text:p text:style-name="P181"/>
      <text:p text:style-name="P182">2022 m. gruodžio 7 d.</text:p>
      <text:p text:style-name="P183">Pakruojis</text:p>
      <text:p text:style-name="P184"/>
      <text:p text:style-name="P185"><text:span text:style-name="T186">1</text:span><text:span text:style-name="T187">.</text:span><text:span text:style-name="T188"><text:tab/></text:span><text:span text:style-name="T189">Projekto rengimą paskatinusios priežastys, parengto projekto tikslai ir</text:span><text:span text:style-name="T190"><text:s/></text:span><text:span text:style-name="T191">uždaviniai.</text:span></text:p>
      <text:p text:style-name="P192">Vadovaujantis Pakruojo rajono savivaldybės tarybos 2021 m. gruodžio 23 d. sprendimu Nr. T-354 „Dėl Strateginio<text:s/>planavimo Pakruojo rajono savivaldybėje organizavimo tvarkos aprašo patvirtinimo“ patvirtinto Strateginio planavimo Pakruojo rajono savivaldybėje organizavimo tvarkos aprašo 29 punktu, strateginis veiklos planas rengiamas kasmet rugsėjo–gruodžio mėnesiais,<text:s/>planuojant Savivaldybės veiklą ateinantiems trejiems metams.</text:p>
      <text:p text:style-name="P193">Sprendimo projekto tikslas – patvirtinti Pakruojo rajono savivaldybės 2023–2025 metų strateginį veiklos planą (toliau – SVP), kuriuo vadovaujantis turi būti organizuojama Savivaldybės veikla 2023–2025 metais ir pagal kurio programas sudaromas 2023 metų savivaldybės biudžetas.</text:p>
      <text:p text:style-name="P194">SVP projekto <text:s/>parengimui <text:s/>Pakruojo <text:s/>rajono <text:s/>savivaldybės <text:s/>administracijos <text:s/>direktoriaus 2022 m. spalio 14 d. įsakymu Nr. AV-647 „Dėl Pakruojo rajono savivaldybės 2023–2025 metų strateginio veiklos plano projekto rengimo ir jo įgyvendinimo stebėsenos darbo grupės sudarymo“ buvo sudaryta SVP parengimo, įgyvendinimo stebėsenos darbo grupė (toliau – SVPDG), kuri parengė Pakruojo rajono savivaldybės 2023–2025 metų strateginio veiklos plano projektą. Remiantis projektu bus sudarytas 2023 metų savivaldybės biudžetas.</text:p>
      <text:p text:style-name="P195"/>
      <text:p text:style-name="P196"><text:span text:style-name="T197">2</text:span><text:span text:style-name="T198">.</text:span><text:span text:style-name="T199"><text:tab/></text:span><text:span text:style-name="T200">Projekto iniciatoriai (institucija, asmenys ar piliečių atstovai) ir</text:span><text:span text:style-name="T201"><text:s/></text:span><text:span text:style-name="T202">rengėjai.</text:span></text:p>
      <text:soft-page-break/>
      <text:p text:style-name="P203"><text:span text:style-name="T204">Sprendimo projekto iniciatoriai – Pakruojo rajono savivaldybės administracijos<text:s/></text:span><text:span text:style-name="T205">skyrių vedėjai (programų koordinatoriai), paskirti atsakingais asmenimis už SVP parengimą: Rasa Bagdonienė, Pakruojo rajono savivaldybės administracijos Apskaitos skyriaus vedėja (pirmos programos koordinatorė); Irena Mažulienė, Pakruojo rajono savivaldybė</text:span><text:span text:style-name="T206">s administracijos Švietimo skyriaus vedėja (antros programos koordinatorė); Renata Budrienė, Pakruojo rajono savivaldybės administracijos Kultūros, paveldosaugos ir viešųjų ryšių skyriaus vedėja (trečios programos koordinatorė); Gintaras Makauskas, Pakruoj</text:span><text:span text:style-name="T207">o rajono savivaldybės administracijos Strateginės plėtros ir statybos skyriaus vedėjas (ketvirtos programos koordinatorius); Daiva Rutkevičienė, Pakruojo rajono savivaldybės administracijos Socialinės rūpybos skyriaus vedėja (penktos programos koordinatorė</text:span><text:span text:style-name="T208">); Lilija Savickienė, Pakruojo rajono savivaldybės administracijos Žemės ūkio skyriaus vedėja (šeštos programos</text:span><text:span text:style-name="T209"><text:s/></text:span><text:span text:style-name="T210">koordinatorė).</text:span></text:p>
      <text:p text:style-name="P211">Dėl išsamesnės informacijos kreiptis į programų koordinatorius – sprendimo projekto iniciatorius.</text:p>
      <text:p text:style-name="P212"><text:span text:style-name="T213">Projektą parengė Pakruojo rajon</text:span><text:span text:style-name="T214">o savivaldybės administracijos Strateginės plėtros ir statybos skyriaus vyr. specialistės Vaida Diliūnienė, tel. (8 421) 69 097, el. paštas vaida.diliuniene@pakruojis.lt ir Orinta Ramanauskienė, tel. (8 421) 69 097, el. paštas<text:s/></text:span><text:span text:style-name="T215">orinta.ramanauskiene@pakruoji</text:span><text:span text:style-name="T216">s.lt</text:span><text:span text:style-name="T217"><text:s/>.</text:span></text:p>
      <text:p text:style-name="P218"><text:span text:style-name="T219">Sprendimo projektą pristatys Pakruojo rajono savivaldybės administracijos Strateginės plėtros ir statybos skyriaus vedėjas Gintaras Makauskas, tel. (8 421) 69 085, el. paštas<text:s/></text:span><text:span text:style-name="T220">gintaras.makauskas@pakruojis.lt</text:span><text:span text:style-name="T221"><text:s/></text:span><text:span text:style-name="T222">.</text:span></text:p>
      <text:p text:style-name="P223"/>
      <text:p text:style-name="P224"><text:span text:style-name="T225">3</text:span><text:span text:style-name="T226">.</text:span><text:span text:style-name="T227"><text:tab/></text:span><text:span text:style-name="T228">Kaip šiuo metu yra reguliuojami<text:s/></text:span><text:span text:style-name="T229">projekte aptarti teisiniai</text:span><text:span text:style-name="T230"><text:s/></text:span><text:span text:style-name="T231">santykiai.</text:span></text:p>
      <text:p text:style-name="P232">Pagrindiniai teisinius santykius reglamentuojantys dokumentai:</text:p>
      <text:p text:style-name="P233"><text:span text:style-name="T234">1</text:span><text:span text:style-name="T235">)</text:span><text:span text:style-name="T236"><text:tab/></text:span><text:span text:style-name="T237">Lietuvos Respublikos vietos savivaldos įstatymas, kuriame apibrėžiama ir savivaldybės tarybos</text:span><text:span text:style-name="T238"><text:s/></text:span><text:span text:style-name="T239">kompetencija.</text:span></text:p>
      <text:p text:style-name="P240"><text:span text:style-name="T241">2</text:span><text:span text:style-name="T242">)</text:span><text:span text:style-name="T243"><text:tab/></text:span><text:span text:style-name="T244">Lietuvos Respublikos Vyriausybės 20</text:span><text:span text:style-name="T245">21 m. balandžio 28 d. nutarimas Nr. 292 „</text:span><text:span text:style-name="T246">Dėl Lietuvos Respublikos strateginio valdymo įstatymo, Lietuvos Respublikos regioninės plėtros įstatymo 4 straipsnio 3 ir 5 dalių, 7 straipsnio 1 ir 4 dalių ir</text:span><text:span text:style-name="T247"><text:s/></text:span><text:span text:style-name="T248">Lietuvos Respublikos biudžeto sandaros įstatymo 14</text:span><text:span text:style-name="T249">1</text:span><text:span text:style-name="T250"> str</text:span><text:span text:style-name="T251">aipsnio 3 dalies įgyvendinimo“</text:span><text:span text:style-name="T252">, kuriame reglamentuota strateginio planavimo savivaldybėse principai, struktūra, šių dokumentų rengimo ir įgyvendinimo</text:span><text:span text:style-name="T253"><text:s/></text:span><text:span text:style-name="T254">procesai.</text:span></text:p>
      <text:p text:style-name="P255"/>
      <text:p text:style-name="P256"><text:span text:style-name="T257">4</text:span><text:span text:style-name="T258">.</text:span><text:span text:style-name="T259"><text:tab/></text:span><text:span text:style-name="T260">Kokios siūlomos naujos teisinio reguliavimo nuostatos, kokių teigiamų rezultatų<text:s/></text:span><text:span text:style-name="T261">laukiama.</text:span></text:p>
      <text:p text:style-name="P262">Naujų teisinio reguliavimo nuostatų nėra siūloma.</text:p>
      <text:p text:style-name="P263">Priėmus sprendimą, numatomos teigiamos pasekmės, nes bus patvirtintas SVP, kuriuo vadovaujantis bus organizuojama Pakruojo rajono savivaldybės veikla ir formuojamas 2023 m. Pakruojo rajono savivaldybės biudžetas.<text:s/></text:p>
      <text:p text:style-name="P264"/>
      <text:p text:style-name="P265"><text:span text:style-name="T266">5</text:span><text:span text:style-name="T267">.</text:span><text:span text:style-name="T268"><text:tab/></text:span><text:span text:style-name="T269">Galimos neigiamos priimto sprendimo projekto pasekmės ir kokių priemonių reikėtų imtis, kad tokių pasekmių būtų</text:span><text:span text:style-name="T270"><text:s/></text:span><text:span text:style-name="T271">išvengta.</text:span></text:p>
      <text:p text:style-name="P272">Priėmus sprendimą neigiamų pasekmių nenumatyta.</text:p>
      <text:p text:style-name="P273"/>
      <text:p text:style-name="P274"><text:span text:style-name="T275">6</text:span><text:span text:style-name="T276">.</text:span><text:span text:style-name="T277"><text:tab/></text:span><text:span text:style-name="T278">Kokius teisės aktus būtina priimti, kokius galiojanč</text:span><text:span text:style-name="T279">ius teisės aktus būtina pakeisti ar pripažinti netekusiais galios priėmus sprendimo</text:span><text:span text:style-name="T280"><text:s/></text:span><text:span text:style-name="T281">projektą.</text:span></text:p>
      <text:p text:style-name="P282">Priėmus sprendimą nebus <text:s/>priimtų, keičiamų ar pripažintų <text:s/>netekusiais galios teisės aktų.</text:p>
      <text:p text:style-name="P283"/>
      <text:p text:style-name="P284"><text:span text:style-name="T285">7</text:span><text:span text:style-name="T286">.</text:span><text:span text:style-name="T287"><text:tab/></text:span><text:span text:style-name="T288">Sprendimo projektui įgyvendinti reikalingos lėšos, finansavimo<text:s/></text:span><text:span text:style-name="T289">šaltiniai.</text:span></text:p>
      <text:p text:style-name="P290">Sprendimo projekto įgyvendinimui papildomai lėšų iš Pakruojo rajono savivaldybės biudžeto nereikės.</text:p>
      <text:p text:style-name="P291"/>
      <text:p text:style-name="P292"><text:span text:style-name="T293">8</text:span><text:span text:style-name="T294">.</text:span><text:span text:style-name="T295"><text:tab/></text:span><text:span text:style-name="T296">Sprendimo projekto rengimo metu gauti specialistų vertinimai ir išvados.</text:span></text:p>
      <text:p text:style-name="P297">Nėra.</text:p>
      <text:p text:style-name="P298"/>
      <text:p text:style-name="P299"><text:span text:style-name="T300">9</text:span><text:span text:style-name="T301">.</text:span><text:span text:style-name="T302"><text:tab/></text:span><text:span text:style-name="T303">Numatomo teisinio reguliavimo poveikio vertinimo<text:s/></text:span><text:span text:style-name="T304">rezultatai.</text:span></text:p>
      <text:p text:style-name="P305">Vertinimas neatliekamas.</text:p>
      <text:p text:style-name="P306"/>
      <text:p text:style-name="P307"><text:span text:style-name="T308">10</text:span><text:span text:style-name="T309">.</text:span><text:span text:style-name="T310"><text:tab/></text:span><text:span text:style-name="T311"><text:s/>Sprendimo projekto antikorupcinis vertinimas.</text:span></text:p>
      <text:p text:style-name="P312">Neatliktinas antikorupcinis vertinimas.</text:p>
      <text:p text:style-name="P313"/>
      <text:p text:style-name="P314"><text:span text:style-name="T315">11</text:span><text:span text:style-name="T316">.</text:span><text:span text:style-name="T317"><text:tab/></text:span><text:span text:style-name="T318"><text:s/>Kiti, iniciatoriaus nuomone, reikalingi pagrindimai ir paaiškinimai.</text:span></text:p>
      <text:p text:style-name="P319">Kitų pagrindimų ir paaiškinimų nėra.</text:p>
      <text:p text:style-name="P320"/>
      <text:p text:style-name="P321"><text:span text:style-name="T322">12</text:span><text:span text:style-name="T323">.</text:span><text:span text:style-name="T324"><text:tab/></text:span><text:span text:style-name="T325"><text:s/>Pridedami dokumentai.</text:span></text:p>
      <text:p text:style-name="P326">Papildomi dokumentai nepridedami.<text:s/></text:p>
      <text:p text:style-name="P327">Nėra.</text:p>
      <text:p text:style-name="P328"/>
      <text:p text:style-name="P329"/>
      <text:p text:style-name="P330"/>
      <text:p text:style-name="P331"><text:span text:style-name="T332">Strateginės plėtros ir statybos skyriaus vyr. specialistė <text:s text:c="45"/>Vaida Diliūnienė</text:span></text:p>
      <text:p text:style-name="P333"/>
      <text:p text:style-name="P334">Strateginės plėtros ir statybos skyriaus vyr. specialistė <text:s text:c="36"/>Orinta Ramanauskienė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708in" fo:page-height="11.6944in" style:print-orientation="portrait" fo:margin-top="0.4in" fo:margin-left="1.1812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7875in"/>
      </style:footer-style>
    </style:page-layout>
    <style:style style:name="P173" style:parent-style-name="Normal" style:family="paragraph">
      <style:paragraph-properties fo:widows="0" fo:orphans="0" fo:line-height="5%"/>
    </style:style>
    <style:style style:name="T174" style:parent-style-name="DefaultParagraphFont" style:family="text">
      <style:text-properties style:font-size-complex="12pt" fo:language="en" fo:country="US"/>
    </style:style>
    <style:style style:name="P175" style:parent-style-name="Normal" style:family="paragraph">
      <style:paragraph-properties fo:widows="0" fo:orphans="0" fo:margin-top="0.0069in" fo:margin-left="0.0416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3"><text:span text:style-name="T174"><draw:frame draw:z-index="251657728" draw:id="id0" draw:style-name="a0" draw:name="Text Box 1" text:anchor-type="paragraph" svg:x="4.40417in" svg:y="0.38125in" svg:width="0.25in" svg:height="0.2125in" style:rel-width="scale" style:rel-height="scale"><draw:text-box><text:p text:style-name="P175"/></draw:text-box><svg:title/><svg:desc/></draw:frame></text:span></text:p>
      </style:header>
      <style:footer>
        <text:p text:style-name="P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2-12-09T06:19:00Z</meta:creation-date>
    <dc:date>2022-12-09T06:19:00Z</dc:date>
    <meta:print-date>2022-12-08T13:28:00Z</meta:print-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Creator">pdfsam-console (Ver. 2.4.1e)</meta:user-defined>
    <meta:user-defined meta:name="LastSaved" meta:value-type="date">2020-12-02T00:00:00Z</meta:user-defined>
    <meta:document-statistic meta:page-count="6" meta:paragraph-count="99" meta:word-count="989" meta:character-count="7726" meta:row-count="359" meta:non-whitespace-character-count="6836"/>
  </office:meta>
</office:document-meta>
</file>