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 IŠVADOS DĖL EDVARDO LAUŽINSKO PETICIJOS</text:p>
      <text:p text:style-name="P9"/>
      <text:p text:style-name="P10"><text:span text:style-name="T11">20</text:span><text:span text:style-name="T12">23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įstatymo 12 straipsnio 3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išvadai atmesti Edvardo Laužinsko peticijoje pateiktą pasiūlymą panaikinti Lietuvos Res</text:span><text:span text:style-name="T26">publikos baudžiamojo proceso kodekso 442 straipsnio 2 dalies nuostatas, nustatančias ribojimus skųsti apeliacinės instancijos teismų (apygardos teismų ar Lietuvos apeliacinio teismo) priimamas nutartis.</text:span></text:p>
      <text:p text:style-name="P27"/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Teikia</text:p>
      <text:p text:style-name="P39">Peticijų<text:s/>komisijos pirmininkas<text:tab/><text:tab/><text:tab/>Edmundas Pupi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9-04T13:42:00Z</meta:creation-date>
    <dc:date>2023-09-04T13:42:00Z</dc:date>
    <meta:template xlink:href="Normal.dotm" xlink:type="simple"/>
    <meta:editing-cycles>2</meta:editing-cycles>
    <meta:editing-duration>PT0S</meta:editing-duration>
    <meta:document-statistic meta:page-count="2" meta:paragraph-count="4" meta:word-count="87" meta:character-count="728" meta:row-count="18" meta:non-whitespace-character-count="645"/>
  </office:meta>
</office:document-meta>
</file>