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end" fo:text-indent="0.043in">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style:font-size-complex="12pt"/>
    </style:style>
    <style:style style:name="TableColumn21" style:family="table-column">
      <style:table-column-properties style:column-width="6.6937in" style:use-optimal-column-width="false"/>
    </style:style>
    <style:style style:name="Table20" style:family="table">
      <style:table-properties style:width="6.6937in" fo:margin-left="0in" table:align="left"/>
    </style:style>
    <style:style style:name="TableRow22" style:family="table-row">
      <style:table-row-properties style:min-row-height="0.0625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75in"/>
        </style:tab-stops>
      </style:paragraph-properties>
      <style:text-properties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text-indent="0.043i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fo:color="#0563C1"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52" style:parent-style-name="DefaultParagraphFont" style:family="text">
      <style:text-properties style:font-size-complex="12pt" fo:background-color="#FFFFFF"/>
    </style:style>
    <style:style style:name="T53"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56" style:parent-style-name="DefaultParagraphFont" style:family="text">
      <style:text-properties style:font-size-complex="12pt" fo:background-color="#FFFFFF"/>
    </style:style>
    <style:style style:name="T57"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563C1"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563C1"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72" style:parent-style-name="DefaultParagraphFont" style:family="text">
      <style:text-properties style:font-size-complex="12pt" fo:background-color="#FFFFFF"/>
    </style:style>
    <style:style style:name="T73"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74" style:parent-style-name="DefaultParagraphFont" style:family="text">
      <style:text-properties style:font-size-complex="12pt" fo:background-color="#FFFFFF"/>
    </style:style>
    <style:style style:name="T75"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76" style:parent-style-name="DefaultParagraphFont" style:family="text">
      <style:text-properties style:font-size-complex="12pt" fo:background-color="#FFFFFF"/>
    </style:style>
    <style:style style:name="T77"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78" style:parent-style-name="DefaultParagraphFont" style:family="text">
      <style:text-properties style:font-size-complex="12pt" fo:background-color="#FFFFFF"/>
    </style:style>
    <style:style style:name="T79"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80" style:parent-style-name="DefaultParagraphFont" style:family="text">
      <style:text-properties style:font-size-complex="12pt" fo:background-color="#FFFFFF"/>
    </style:style>
    <style:style style:name="T81" style:parent-style-name="DefaultParagraphFont" style:family="text">
      <style:text-properties fo:font-weight="bold" style:font-weight-asian="bold" style:font-weight-complex="bold"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85" style:parent-style-name="DefaultParagraphFont" style:family="text">
      <style:text-properties style:font-size-complex="12pt" fo:background-color="#FFFFFF"/>
    </style:style>
    <style:style style:name="T86" style:parent-style-name="DefaultParagraphFont" style:family="text">
      <style:text-properties fo:font-weight="bold" style:font-weight-asian="bold" style:font-weight-complex="bold"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fo:font-weight="bold" style:font-weight-asian="bold" style:font-weight-complex="bold" fo:color="#333333"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416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416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416in" style:font-size-complex="12pt"/>
    </style:style>
    <style:style style:name="T110" style:parent-style-name="DefaultParagraphFont" style:family="text">
      <style:text-properties style:font-size-complex="12pt"/>
    </style:style>
    <style:style style:name="P111" style:parent-style-name="Normal" style:family="paragraph">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text-indent="3.4652in">
        <style:tab-stops>
          <style:tab-stop style:type="left" style:position="3.6875in"/>
        </style:tab-stops>
      </style:paragraph-properties>
      <style:text-properties style:font-size-complex="12pt" fo:language="pt" fo:country="BR"/>
    </style:style>
    <style:style style:name="P120" style:parent-style-name="Normal" style:family="paragraph">
      <style:paragraph-properties fo:text-indent="3.4652in">
        <style:tab-stops>
          <style:tab-stop style:type="left" style:position="3.6875in"/>
        </style:tab-stops>
      </style:paragraph-properties>
      <style:text-properties style:font-size-complex="12pt" fo:language="pt" fo:country="BR"/>
    </style:style>
    <style:style style:name="P121" style:parent-style-name="Normal" style:family="paragraph">
      <style:paragraph-properties fo:text-indent="3.4652in">
        <style:tab-stops>
          <style:tab-stop style:type="left" style:position="3.6875in"/>
        </style:tab-stops>
      </style:paragraph-properties>
      <style:text-properties style:font-size-complex="12pt" fo:language="pt" fo:country="BR"/>
    </style:style>
    <style:style style:name="P122" style:parent-style-name="Normal" style:family="paragraph">
      <style:paragraph-properties fo:text-indent="3.4652in">
        <style:tab-stops>
          <style:tab-stop style:type="left" style:position="3.6875in"/>
        </style:tab-stops>
      </style:paragraph-properties>
      <style:text-properties style:font-size-complex="12pt" fo:language="pt" fo:country="BR"/>
    </style:style>
    <style:style style:name="P12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29" style:parent-style-name="Normal" style:family="paragraph">
      <style:paragraph-properties fo:text-indent="3.8451in">
        <style:tab-stops>
          <style:tab-stop style:type="left" style:position="3.8395in"/>
        </style:tab-stops>
      </style:paragraph-properties>
    </style:style>
    <style:style style:name="T130" style:parent-style-name="DefaultParagraphFont" style:family="text">
      <style:text-properties style:font-size-complex="12pt" fo:language="pt" fo:country="BR"/>
    </style:style>
    <style:style style:name="P131" style:parent-style-name="Normal" style:family="paragraph">
      <style:paragraph-properties fo:text-indent="3.8395in"/>
      <style:text-properties fo:color="#000000" style:font-size-complex="12pt"/>
    </style:style>
    <style:style style:name="P132" style:parent-style-name="Normal" style:family="paragraph">
      <style:paragraph-properties fo:text-indent="3.8395in"/>
      <style:text-properties fo:color="#000000" style:font-size-complex="12pt"/>
    </style:style>
    <style:style style:name="P133" style:parent-style-name="Normal" style:family="paragraph">
      <style:paragraph-properties fo:text-indent="3.8395in"/>
      <style:text-properties fo:color="#000000" style:font-size-complex="12pt"/>
    </style:style>
    <style:style style:name="P134" style:parent-style-name="Normal" style:family="paragraph">
      <style:paragraph-properties fo:text-indent="3.9611in">
        <style:tab-stops>
          <style:tab-stop style:type="left" style:position="3.7409in"/>
        </style:tab-stops>
      </style:paragraph-properties>
      <style:text-properties fo:color="#000000" style:font-size-complex="12pt"/>
    </style:style>
    <style:style style:name="P135" style:parent-style-name="Normal" style:family="paragraph">
      <style:paragraph-properties fo:text-indent="3.9611in">
        <style:tab-stops>
          <style:tab-stop style:type="left" style:position="3.6423in"/>
        </style:tab-stops>
      </style:paragraph-properties>
      <style:text-properties fo:color="#000000" style:font-size-complex="12pt"/>
    </style:style>
    <style:style style:name="P136" style:parent-style-name="Normal" style:family="paragraph">
      <style:paragraph-properties fo:text-indent="3.8333in"/>
      <style:text-properties fo:color="#000000" style:font-size-complex="12pt"/>
    </style:style>
    <style:style style:name="P137" style:parent-style-name="Normal" style:family="paragraph">
      <style:paragraph-properties fo:text-align="center" fo:text-indent="3.4458in"/>
      <style:text-properties fo:font-weight="bold" style:font-weight-asian="bold" style:font-weight-complex="bold" style:font-size-complex="12pt"/>
    </style:style>
    <style:style style:name="P138" style:parent-style-name="Normal" style:family="paragraph">
      <style:paragraph-properties fo:text-align="center"/>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line-height="150%"/>
      <style:text-properties fo:font-weight="bold" style:font-weight-asian="bold" style:font-weight-complex="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text-properties fo:font-weight="bold" style:font-weight-asian="bold"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fo:background-color="#FFFFFF"/>
    </style:style>
    <style:style style:name="T167" style:parent-style-name="DefaultParagraphFont" style:family="text">
      <style:text-properties fo:font-weight="bold" style:font-weight-asian="bold" style:font-weight-complex="bold" style:font-size-complex="12pt" fo:background-color="#FFFFFF"/>
    </style:style>
    <style:style style:name="P168" style:parent-style-name="Normal" style:family="paragraph">
      <style:text-properties fo:font-weight="bold" style:font-weight-asian="bold" style:font-weight-complex="bold" style:font-size-complex="12pt" fo:background-color="#FFFFFF"/>
    </style:style>
    <style:style style:name="P169" style:parent-style-name="Normal" style:family="paragraph">
      <style:paragraph-properties fo:text-align="center"/>
      <style:text-properties fo:font-style="italic" style:font-style-asian="italic" style:font-style-complex="italic" style:font-size-complex="12pt" fo:background-color="#FFFFFF"/>
    </style:style>
    <style:style style:name="P170" style:parent-style-name="Normal" style:family="paragraph">
      <style:paragraph-properties fo:text-align="justify"/>
      <style:text-properties fo:font-weight="bold" style:font-weight-asian="bold" style:font-weight-complex="bold" style:font-size-complex="12pt" fo:background-color="#FFFFFF"/>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563C1"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fo:color="#0563C1"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rial Unicode MS" fo:color="#333333" fo:font-size="10.5pt" style:font-size-asian="10.5pt" style:font-size-complex="10.5pt" fo:background-color="#FFFFFF"/>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text-properties fo:font-weight="bold" style:font-weight-asian="bold" style:font-weight-complex="bold" style:font-size-complex="12pt" fo:background-color="#FFFFFF"/>
    </style:style>
    <style:style style:name="P211" style:parent-style-name="Normal" style:family="paragraph">
      <style:paragraph-properties fo:text-align="center"/>
      <style:text-properties fo:font-style="italic" style:font-style-asian="italic" style:font-style-complex="italic" style:font-size-complex="12pt" fo:background-color="#FFFFFF"/>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43in"/>
      <style:text-properties style:font-size-complex="12pt"/>
    </style:style>
    <style:style style:name="TableColumn218" style:family="table-column">
      <style:table-column-properties style:column-width="2.3083in"/>
    </style:style>
    <style:style style:name="TableColumn219" style:family="table-column">
      <style:table-column-properties style:column-width="2.3083in"/>
    </style:style>
    <style:style style:name="TableColumn220" style:family="table-column">
      <style:table-column-properties style:column-width="2.309in"/>
    </style:style>
    <style:style style:name="Table217" style:family="table">
      <style:table-properties style:width="6.9256in" fo:margin-left="0in" table:align="left"/>
    </style:style>
    <style:style style:name="TableRow221" style:family="table-row">
      <style:table-row-properties style:min-row-height="0.2326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ext-properties fo:font-weight="bold" style:font-weight-asian="bold"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weight="bold" style:font-weight-asian="bold"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30" style:parent-style-name="DefaultParagraphFont" style:family="text">
      <style:text-properties fo:font-weight="bold" style:font-weight-asian="bold" style:font-weight-complex="bold" style:font-size-complex="12pt"/>
    </style:style>
    <style:style style:name="TableRow231" style:family="table-row">
      <style:table-row-properties style:min-row-height="0.120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min-row-height="0.1812in"/>
    </style:style>
    <style:style style:name="P239" style:parent-style-name="Normal" style:family="paragraph">
      <style:paragraph-properties fo:text-align="center" fo:line-height="115%"/>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min-row-height="0.0402in"/>
    </style:style>
    <style:style style:name="P245" style:parent-style-name="Normal" style:family="paragraph">
      <style:paragraph-properties fo:text-align="center" fo:line-height="115%"/>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min-row-height="0.1583in"/>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justify"/>
      <style:text-properties style:font-style-complex="italic" fo:color="#000000" style:font-size-complex="12pt"/>
    </style:style>
    <style:style style:name="P258" style:parent-style-name="Normal" style:family="paragraph">
      <style:paragraph-properties fo:text-align="center" fo:text-indent="0.5in"/>
      <style:text-properties fo:font-style="italic" style:font-style-asian="italic" style:font-style-complex="italic" style:font-size-complex="12pt" fo:background-color="#FFFFFF"/>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center">
        <style:tab-stops>
          <style:tab-stop style:type="left" style:position="0.7875in"/>
          <style:tab-stop style:type="left" style:position="0.8861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margin-left="0.25in">
        <style:tab-stops>
          <style:tab-stop style:type="left" style:position="0.5375in"/>
          <style:tab-stop style:type="left" style:position="0.6361in"/>
        </style:tab-stops>
      </style:paragraph-properties>
      <style:text-properties style:font-size-complex="12pt"/>
    </style:style>
    <style:style style:name="P2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1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8861in"/>
        </style:tab-stops>
      </style:paragraph-properties>
    </style:style>
    <style:style style:name="P3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style:text-properties fo:font-weight="bold" style:font-weight-asian="bold"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text-properties fo:font-weight="bold" style:font-weight-asian="bold" style:font-weight-complex="bold" style:font-size-complex="12pt"/>
    </style:style>
    <style:style style:name="P35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FF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70C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style:font-size-complex="12pt"/>
    </style:style>
    <style:style style:name="TableColumn375" style:family="table-column">
      <style:table-column-properties style:column-width="0.6298in"/>
    </style:style>
    <style:style style:name="TableColumn376" style:family="table-column">
      <style:table-column-properties style:column-width="1.6319in"/>
    </style:style>
    <style:style style:name="TableColumn377" style:family="table-column">
      <style:table-column-properties style:column-width="1.0548in"/>
    </style:style>
    <style:style style:name="TableColumn378" style:family="table-column">
      <style:table-column-properties style:column-width="1.0777in"/>
    </style:style>
    <style:style style:name="TableColumn379" style:family="table-column">
      <style:table-column-properties style:column-width="1.1013in"/>
    </style:style>
    <style:style style:name="TableColumn380" style:family="table-column">
      <style:table-column-properties style:column-width="1.15in"/>
    </style:style>
    <style:style style:name="Table374" style:family="table">
      <style:table-properties style:width="6.6458in" fo:margin-left="-0.0784in" table:align="left"/>
    </style:style>
    <style:style style:name="TableRow381" style:family="table-row">
      <style:table-row-properties style:min-row-height="0.0138in"/>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line-height="115%"/>
      <style:text-properties style:font-size-complex="12pt"/>
    </style:style>
    <style:style style:name="P384" style:parent-style-name="Normal" style:family="paragraph">
      <style:paragraph-properties fo:line-height="115%"/>
      <style:text-properties style:font-size-complex="12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line-height="115%"/>
      <style:text-properties fo:font-weight="bold" style:font-weight-asian="bold" style:font-weight-complex="bold" style:font-size-complex="12pt"/>
    </style:style>
    <style:style style:name="P387" style:parent-style-name="Normal" style:family="paragraph">
      <style:text-properties style:font-size-complex="12pt"/>
    </style:style>
    <style:style style:name="P388" style:parent-style-name="Normal" style:family="paragraph">
      <style:paragraph-properties fo:line-height="115%"/>
    </style:style>
    <style:style style:name="T389" style:parent-style-name="DefaultParagraphFont" style:family="text">
      <style:text-properties fo:font-weight="bold" style:font-weight-asian="bold" style:font-weight-complex="bold" style:font-size-complex="12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fo:font-weight="bold" style:font-weight-asian="bold" style:font-weight-complex="bold" style:font-size-complex="12pt"/>
    </style:style>
    <style:style style:name="P404" style:parent-style-name="Normal" style:family="paragraph">
      <style:paragraph-properties fo:text-align="center" fo:line-height="115%"/>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fo:font-weight="bold" style:font-weight-asian="bold" style:font-weight-complex="bold" style:font-size-complex="12pt"/>
    </style:style>
    <style:style style:name="P411" style:parent-style-name="Normal" style:family="paragraph">
      <style:paragraph-properties fo:text-align="center" fo:line-height="115%"/>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ableRow415" style:family="table-row">
      <style:table-row-properties style:min-row-height="0.2666in"/>
    </style:style>
    <style:style style:name="P416" style:parent-style-name="Normal" style:family="paragraph">
      <style:paragraph-properties fo:line-height="115%"/>
      <style:text-properties style:font-size-complex="12pt"/>
    </style:style>
    <style:style style:name="P417" style:parent-style-name="Normal" style:family="paragraph">
      <style:paragraph-properties fo:line-height="115%"/>
      <style:text-properties fo:font-weight="bold" style:font-weight-asian="bold" style:font-weight-complex="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min-row-height="0.3854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fo:font-weight="bold" style:font-weight-asian="bold" style:font-weight-complex="bold" style:font-size-complex="12pt"/>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15%"/>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15%"/>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ext-properties style:font-size-complex="12pt"/>
    </style:style>
    <style:style style:name="TableRow434" style:family="table-row">
      <style:table-row-properties style:min-row-height="0.3854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weight="bold" style:font-weight-asian="bold" style:font-weight-complex="bold" style:font-size-complex="12pt"/>
    </style:style>
    <style:style style:name="P439" style:parent-style-name="Normal" style:family="paragraph">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style:font-size-complex="12pt"/>
    </style:style>
    <style:style style:name="P442" style:parent-style-name="Normal" style:family="paragraph">
      <style:paragraph-properties fo:text-align="center" fo:line-height="115%"/>
      <style:text-properties style:font-size-complex="12pt" fo:language="en" fo:country="GB"/>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15%"/>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style:font-size-complex="12pt"/>
    </style:style>
    <style:style style:name="TableRow449" style:family="table-row">
      <style:table-row-properties style:min-row-height="0.3854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fo:font-weight="bold" style:font-weight-asian="bold" style:font-weight-complex="bold" style:font-size-complex="12pt"/>
    </style:style>
    <style:style style:name="P454" style:parent-style-name="Normal" style:family="paragraph">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style:font-size-complex="12pt"/>
    </style:style>
    <style:style style:name="TableRow463" style:family="table-row">
      <style:table-row-properties style:min-row-height="0.2902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fo:font-weight="bold" style:font-weight-asian="bold" style:font-weight-complex="bold" style:font-size-complex="12pt"/>
    </style:style>
    <style:style style:name="P468" style:parent-style-name="Normal" style:family="paragraph">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style:font-size-complex="12pt"/>
    </style:style>
    <style:style style:name="TableRow477" style:family="table-row">
      <style:table-row-properties style:min-row-height="0.3854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style>
    <style:style style:name="P482" style:parent-style-name="Normal" style:family="paragraph">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style:font-size-complex="12pt"/>
    </style:style>
    <style:style style:name="TableRow491" style:family="table-row">
      <style:table-row-properties style:min-row-height="0.37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font-weight="bold" style:font-weight-asian="bold" style:font-weight-complex="bold" style:font-size-complex="12pt"/>
    </style:style>
    <style:style style:name="P496" style:parent-style-name="Normal" style:family="paragraph">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15%"/>
      <style:text-properties style:font-size-complex="12pt"/>
    </style:style>
    <style:style style:name="TableRow505" style:family="table-row">
      <style:table-row-properties style:min-row-height="0.3854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font-weight="bold" style:font-weight-asian="bold" style:font-weight-complex="bold" style:font-size-complex="12pt"/>
    </style:style>
    <style:style style:name="P510" style:parent-style-name="Normal" style:family="paragraph">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15%"/>
      <style:text-properties style:font-size-complex="12pt"/>
    </style:style>
    <style:style style:name="TableRow519" style:family="table-row">
      <style:table-row-properties style:min-row-height="0.3854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fo:font-weight="bold" style:font-weight-asian="bold" style:font-weight-complex="bold" style:font-size-complex="12pt"/>
    </style:style>
    <style:style style:name="P524" style:parent-style-name="Normal" style:family="paragraph">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15%"/>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15%"/>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115%"/>
      <style:text-properties style:font-size-complex="12pt"/>
    </style:style>
    <style:style style:name="TableRow533" style:family="table-row">
      <style:table-row-properties style:min-row-height="0.3854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fo:font-weight="bold" style:font-weight-asian="bold" style:font-weight-complex="bold" style:font-size-complex="12pt"/>
    </style:style>
    <style:style style:name="P538" style:parent-style-name="Normal" style:family="paragraph">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15%"/>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15%"/>
      <style:text-properties style:font-size-complex="12pt"/>
    </style:style>
    <style:style style:name="TableRow547" style:family="table-row">
      <style:table-row-properties style:min-row-height="0.4048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15%"/>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15%"/>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15%"/>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15%"/>
      <style:text-properties style:font-size-complex="12pt"/>
    </style:style>
    <style:style style:name="TableRow561" style:family="table-row">
      <style:table-row-properties style:min-row-height="0.3854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fo:font-weight="bold" style:font-weight-asian="bold" style:font-weight-complex="bold" style:font-size-complex="12pt"/>
    </style:style>
    <style:style style:name="P566" style:parent-style-name="Normal" style:family="paragraph">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15%"/>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15%"/>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15%"/>
      <style:text-properties style:font-size-complex="12pt"/>
    </style:style>
    <style:style style:name="TableRow575" style:family="table-row">
      <style:table-row-properties style:min-row-height="0.3854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DefaultParagraphFont" style:family="text">
      <style:text-properties fo:font-weight="bold" style:font-weight-asian="bold" style:font-weight-complex="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15%"/>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15%"/>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15%"/>
      <style:text-properties style:font-size-complex="12pt"/>
    </style:style>
    <style:style style:name="TableRow587" style:family="table-row">
      <style:table-row-properties style:min-row-height="0.3854in"/>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style:vertical-align="middle" fo:padding-top="0in" fo:padding-left="0.075in" fo:padding-bottom="0in" fo:padding-right="0.075in"/>
    </style:style>
    <style:style style:name="T590" style:parent-style-name="DefaultParagraphFont" style:family="text">
      <style:text-properties fo:font-weight="bold" style:font-weight-asian="bold" style:font-weight-complex="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15%"/>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15%"/>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15%"/>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15%"/>
      <style:text-properties style:font-size-complex="12pt"/>
    </style:style>
    <style:style style:name="TableRow599" style:family="table-row">
      <style:table-row-properties style:min-row-height="0.3854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style:vertical-align="middle" fo:padding-top="0in" fo:padding-left="0.075in" fo:padding-bottom="0in" fo:padding-right="0.075in"/>
    </style:style>
    <style:style style:name="T602" style:parent-style-name="DefaultParagraphFont" style:family="text">
      <style:text-properties fo:font-weight="bold" style:font-weight-asian="bold" style:font-weight-complex="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15%"/>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line-height="115%"/>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15%"/>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style:text-properties style:font-size-complex="12pt"/>
    </style:style>
    <style:style style:name="TableRow611" style:family="table-row">
      <style:table-row-properties style:min-row-height="0.3854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fo:font-weight="bold" style:font-weight-asian="bold" style:font-weight-complex="bol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line-height="115%"/>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15%"/>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15%"/>
      <style:text-properties style:font-size-complex="12pt"/>
    </style:style>
    <style:style style:name="TableRow623" style:family="table-row">
      <style:table-row-properties style:min-row-height="0.3854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style:vertical-align="middle" fo:padding-top="0in" fo:padding-left="0.075in" fo:padding-bottom="0in" fo:padding-right="0.075in"/>
    </style:style>
    <style:style style:name="T626" style:parent-style-name="DefaultParagraphFont" style:family="text">
      <style:text-properties fo:font-weight="bold" style:font-weight-asian="bold" style:font-weight-complex="bol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fo:line-height="115%"/>
    </style:style>
  </office:automatic-styles>
  <office:body>
    <office:text text:use-soft-page-breaks="true">
      <text:p text:style-name="P1"/>
      <text:p text:style-name="P7"><text:span text:style-name="T8">Projektas</text:span></text:p>
      <text:p text:style-name="P9"/>
      <text:p text:style-name="P10">VIEŠOSIOS ĮSTAIGOS TRANSPORTO KOMPETENCIJŲ AGENTŪROS</text:p>
      <text:p text:style-name="P11"><text:span text:style-name="T12">Direktorius</text:span></text:p>
      <text:p text:style-name="P13"/>
      <text:p text:style-name="P14">ĮSAKYMAS</text:p>
      <text:p text:style-name="P15">DĖL VIEŠOSIOS ĮSTAIGOS TRANSPORTO KOMPETENCIJŲ AGENTŪROS DIREKTORIAUS 2022 M. BIRŽELIO 29 D.<text:s/>ĮSAKYMO NR. 2-78 „DĖL VILNIAUS SKRYDŽIŲ INFORMACIJOS REGIONE IR VIRŠUTINIAME SKRYDŽIŲ INFORMACIJOS REGIONE ORO EISMO PASLAUGŲ TEIKĖJO TAIKOMŲ MAŽIAUSIŲ SKIRSTYMO DYDŽIŲ PATVIRTINIMO“ PAKEITIMO</text:p>
      <text:p text:style-name="P16"/>
      <text:p text:style-name="P17">2024 m. <text:s text:c="17"/>d. Nr.<text:s/></text:p>
      <text:p text:style-name="P18">Vilnius</text:p>
      <text:p text:style-name="P19"/>
      <table:table table:style-name="Table20">
        <table:table-columns>
          <table:table-column table:style-name="TableColumn21"/>
        </table:table-columns>
        <table:table-row table:style-name="TableRow22">
          <table:table-cell table:style-name="TableCell23">
            <text:p text:style-name="P24"><text:span text:style-name="T25">1.<text:s/></text:span><text:span text:style-name="T26">Pakeičiu</text:span><text:span text:style-name="T27"><text:s/>viešosio</text:span><text:span text:style-name="T28">s įstaigos Transporto kompetencijų agentūros direktoriaus 2022 m. birželio 29 d. įsakymą Nr. 2-78 „Dėl Vilniaus skrydžių informacijos regione ir viršutiniame skrydžių informacijos regione oro eismo paslaugų teikėjo taikomų mažiausių skirstymo dydžių patvir</text:span><text:span text:style-name="T29">tinimo“ ir jį išdėstau nauja redakcija:</text:span></text:p>
          </table:table-cell>
        </table:table-row>
      </table:table>
      <text:p text:style-name="P30"/>
      <text:p text:style-name="P31"><text:span text:style-name="T32">„</text:span><text:span text:style-name="T33">VIEŠOSIOS ĮSTAIGOS TRANSPORTO KOMPETENCIJŲ AGENTŪROS</text:span></text:p>
      <text:p text:style-name="P34"><text:span text:style-name="T35">DIREKTORIUS</text:span></text:p>
      <text:p text:style-name="P36"/>
      <text:p text:style-name="P37"><text:span text:style-name="T38">ĮSAKYMAS</text:span></text:p>
      <text:soft-page-break/>
      <text:p text:style-name="P39"><text:span text:style-name="T40">DĖL<text:s/></text:span><text:span text:style-name="T41">VILNIAUS SKRYDŽIŲ INFORMACIJOS REGIONE IR VIRŠUTINIAME SKRYDŽIŲ INFORMACIJOS REGIONE ORO EISMO PASLAUGŲ TEIKĖJO TAIKOMŲ MAŽIAUSIŲ<text:s/></text:span><text:span text:style-name="T42">SKIRSTYMO DYDŽIŲ PATVIRTINIMO</text:span><text:span text:style-name="T43"><text:s/></text:span></text:p>
      <text:p text:style-name="P44"/>
      <text:p text:style-name="P45"/>
      <text:p text:style-name="P46"><text:span text:style-name="T47">Vadovaudamasi Lietuvos Respublikos aviacijos įstatymo 6 straipsnio 3 dalies 3 punktu, 2012 m. rugsėjo 26 d. Komisijos įgyvendinimo reglamento<text:s/></text:span><text:a xlink:href="http://eur-lex.europa.eu/legal-content/LIT/TXT/?uri=CELEX:32012R0923&amp;locale=lt" office:target-frame-name="_blank" xlink:show="new"><text:span text:style-name="T48">(ES) Nr. 923/2012</text:span></text:a><text:span text:style-name="T49">,<text:s/></text:span><text:span text:style-name="T50">kuriuo nu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51">(ES) Nr. 1035/2011</text:span></text:a><text:span text:style-name="T52"><text:s/>ir reglamentai<text:s/></text:span><text:a xlink:href="http://eur-lex.europa.eu/legal-content/LIT/TXT/?uri=CELEX:32007R1265&amp;locale=lt" office:target-frame-name="_blank" xlink:show="new"><text:span text:style-name="T53">(EB) Nr. 1265/2007</text:span></text:a><text:span text:style-name="T54">,<text:s/></text:span><text:a xlink:href="http://eur-lex.europa.eu/legal-content/LIT/TXT/?uri=CELEX:32006R1794&amp;locale=lt" office:target-frame-name="_blank" xlink:show="new"><text:span text:style-name="T55">(EB) Nr. 1794/2006</text:span></text:a><text:span text:style-name="T56">,<text:s/></text:span><text:a xlink:href="http://eur-lex.europa.eu/legal-content/LIT/TXT/?uri=CELEX:32006R0730&amp;locale=lt" office:target-frame-name="_blank" xlink:show="new"><text:span text:style-name="T57">(EB) Nr. 730/2006</text:span></text:a><text:span text:style-name="T58">,<text:s/></text:span><text:a xlink:href="http://eur-lex.europa.eu/legal-content/LIT/TXT/?uri=CELEX:32006R1033&amp;locale=lt" office:target-frame-name="_blank" xlink:show="new"><text:span text:style-name="T59">(EB) Nr. 1033/2006</text:span></text:a><text:span text:style-name="T60"><text:s/>ir<text:s/></text:span><text:a xlink:href="http://eur-lex.europa.eu/legal-content/LIT/TXT/?uri=CELEX:32010R0255&amp;locale=lt" office:target-frame-name="_blank" xlink:show="new"><text:span text:style-name="T61">(ES) Nr. 255/2010</text:span></text:a><text:span text:style-name="T62">, su paskutiniais pakeitimais, p</text:span><text:span text:style-name="T63">adarytais 2024 m. sausio 25 d. Komisijos įgyvendinimo reglamentu<text:s/></text:span><text:a xlink:href="http://eur-lex.europa.eu/legal-content/LIT/TXT/?uri=CELEX:32024R0379&amp;locale=lt" office:target-frame-name="_blank" xlink:show="new"><text:span text:style-name="T64">(ES) 2024/379</text:span></text:a><text:span text:style-name="T65">, priedo SERA.8010 dalies a punktu, 2017 m. kovo 1 d. Komisijos įgyvendinimo<text:s/></text:span><text:span text:style-name="T66">reglamento<text:s/></text:span><text:a xlink:href="http://eur-lex.europa.eu/legal-content/LIT/TXT/?uri=CELEX:32017R0373&amp;locale=lt" office:target-frame-name="_blank" xlink:show="new"><text:span text:style-name="T67">(ES) 2017/373</text:span></text:a><text:span text:style-name="T68">,<text:s/></text:span><text:span text:style-name="T69">kuriuo nustatomi oro eismo valdymo ir oro navigacijos paslaugų teikėjų, kitų oro eismo valdymo tinklo funkcijų vykdytojų ir tų su</text:span><text:span text:style-name="T70">bjektų priežiūros bendrieji reikalavimai, panaikinamas Reglamentas<text:s/></text:span><text:a xlink:href="http://eur-lex.europa.eu/legal-content/LIT/TXT/?uri=CELEX:32008R0482&amp;locale=lt" office:target-frame-name="_blank" xlink:show="new"><text:span text:style-name="T71">(EB) Nr. 482/2008</text:span></text:a><text:span text:style-name="T72">, įgyvendinimo reglamentai<text:s/></text:span><text:a xlink:href="http://eur-lex.europa.eu/legal-content/LIT/TXT/?uri=CELEX:32011R1034&amp;locale=lt" office:target-frame-name="_blank" xlink:show="new"><text:span text:style-name="T73">(ES) Nr. 1034/2011</text:span></text:a><text:span text:style-name="T74">,<text:s/></text:span><text:a xlink:href="http://eur-lex.europa.eu/legal-content/LIT/TXT/?uri=CELEX:32011R1035&amp;locale=lt" office:target-frame-name="_blank" xlink:show="new"><text:span text:style-name="T75">(ES) Nr. 1035/2011</text:span></text:a><text:span text:style-name="T76"><text:s/>ir<text:s/></text:span><text:a xlink:href="http://eur-lex.europa.eu/legal-content/LIT/TXT/?uri=CELEX:32016R1377&amp;locale=lt" office:target-frame-name="_blank" xlink:show="new"><text:span text:style-name="T77">(ES) 2016/1377</text:span></text:a><text:span text:style-name="T78"><text:s/>ir iš dalies keičiamas Reglamentas<text:s/></text:span><text:a xlink:href="http://eur-lex.europa.eu/legal-content/LIT/TXT/?uri=CELEX:32011R0677&amp;locale=lt" office:target-frame-name="_blank" xlink:show="new"><text:span text:style-name="T79">(ES) Nr. 677/2011</text:span></text:a><text:span text:style-name="T80">,</text:span><text:span text:style-name="T81"><text:s/></text:span><text:span text:style-name="T82">su paskutiniais pakeitimais, padarytais 2</text:span><text:span text:style-name="T83">023 m. rugsėjo 12 d. Komisijos įgyvendinimo reglamentu<text:s/></text:span><text:a xlink:href="http://eur-lex.europa.eu/legal-content/LIT/TXT/?uri=CELEX:32023R1771&amp;locale=lt" office:target-frame-name="_blank" xlink:show="new"><text:span text:style-name="T84">(ES) 2023/1771</text:span></text:a><text:span text:style-name="T85">,</text:span><text:span text:style-name="T86"><text:s/></text:span><text:span text:style-name="T87">IV priedo</text:span><text:span text:style-name="T88"><text:s/></text:span><text:span text:style-name="T89">ATS.TR.215 dalies a punktu ir atsižvelgdama į oro eismo paslaugų teikėjo parinktus mažiausius skirstymo dydžius, pateiktus valstybės įmonės „Oro navigacija“ 2022 m. gegužės 27 d. raštu Nr. 2-358, akcinės bendrovės „Oro navigacija“ 2024 m. vasario 28 d. raš</text:span><text:span text:style-name="T90">tu Nr.<text:s/></text:span><text:span text:style-name="T91">2-114,<text:s/></text:span><text:span text:style-name="T92">2024 m. vasario 29 d. raštu Nr.<text:s/></text:span><text:span text:style-name="T93">2-124 ir 2024 m. gegužės 15 d. raštu Nr. 2-285:</text:span></text:p>
      <text:p text:style-name="P94"><text:span text:style-name="T95">1</text:span><text:span text:style-name="T96">.<text:s/></text:span><text:span text:style-name="T97">Tvirtinu</text:span><text:span text:style-name="T98"><text:s/>Vilniaus skrydžių informacijos regione ir viršutiniame skrydžių informacijos regione oro eismo paslaugų teikėjo taikomus mažiausius skirstymo dydžiu</text:span><text:span text:style-name="T99">s (pridedama).</text:span></text:p>
      <text:p text:style-name="P100"><text:span text:style-name="T101">2</text:span><text:span text:style-name="T102">.<text:s/></text:span><text:span text:style-name="T103">Pavedu</text:span><text:span text:style-name="T104"><text:s/>akcinei bendrovei „Oro navigacija“ paskelbti šio įsakymo 1 punktu patvirtintus mažiausius skirstymo dydžius Oro navigacijos informaciniame rinkinyje.</text:span><text:span text:style-name="T105">“</text:span></text:p>
      <text:p text:style-name="P106"><text:span text:style-name="T107">3</text:span><text:span text:style-name="T108">.<text:s/></text:span><text:span text:style-name="T109">Nustata</text:span><text:span text:style-name="T110">u, kad šis įsakymas įsigalioja 2024 m. rugpjūčio 26 d.<text:s/></text:span></text:p>
      <text:p text:style-name="P111"/>
      <text:p text:style-name="Normal"/>
      <text:p text:style-name="Normal"><text:span text:style-name="T112">Direktorius</text:span><text:span text:style-name="T113"><text:tab/></text:span><text:span text:style-name="T114"><text:tab/></text:span><text:span text:style-name="T115"><text:tab/></text:span><text:span text:style-name="T116"><text:tab/></text:span><text:span text:style-name="T117"><text:tab/></text:span></text:p>
      <text:p text:style-name="P118"/>
      <text:p text:style-name="P119"/>
      <text:p text:style-name="P120"/>
      <text:p text:style-name="P121"/>
      <text:p text:style-name="P122"/>
      <text:p text:style-name="P123"/>
      <text:p text:style-name="P129"><text:span text:style-name="T130">PATVIRTINTA</text:span></text:p>
      <text:p text:style-name="P131">Viešosios įstaigos Transporto</text:p>
      <text:p text:style-name="P132">kompetencijų agentūros direktoriaus</text:p>
      <text:p text:style-name="P133">2022 m. birželio 29 d. įsakymu Nr. 2-78</text:p>
      <text:p text:style-name="P134">(Viešosios įstaigos Transporto kompetencijų</text:p>
      <text:p text:style-name="P135">agentūros direktoriaus 2024 m. <text:s text:c="9"/>d</text:p>
      <text:p text:style-name="P136">įsakymo Nr. <text:s text:c="4"/>redakcija)</text:p>
      <text:p text:style-name="P137"/>
      <text:p text:style-name="P138"/>
      <text:p text:style-name="P139"><text:span text:style-name="T140">VILNIAUS SKRYDŽIŲ INFORMACIJOS REGIONE IR VIRŠUTINIAME SKRYDŽIŲ INFORMACIJOS REGIONE ORO EISMO PASLAUGŲ TEIKĖJO TAIKOMI MAŽIAUSI SKIRSTYMO DYDŽIAI</text:span></text:p>
      <text:p text:style-name="P141"/>
      <text:p text:style-name="P142"><text:span text:style-name="T143">Vilniaus skrydžių informacijos<text:s/></text:span><text:span text:style-name="T144">regiono (toliau – FIR) ir viršutinio skrydžių informacijos regiono (toliau – UIR) oro erdvėje oro eismo paslaugų teikėjo taikomi mažiausi skirstymo</text:span><text:span text:style-name="T145"><text:s/></text:span><text:span text:style-name="T146">dydžiai:</text:span></text:p>
      <text:p text:style-name="P147"/>
      <text:p text:style-name="P148"><text:span text:style-name="T149">Mažiausi horizontaliojo radiolokacinio skirstymo tarp atpažintų valdomų orlaivių dydžiai</text:span></text:p>
      <text:p text:style-name="P150"/>
      <text:p text:style-name="P151"><text:span text:style-name="T152">1</text:span><text:span text:style-name="T153">. M</text:span><text:span text:style-name="T154">ažiausi horizontaliojo radiolokacinio skirstymo</text:span><text:span text:style-name="T155"><text:s/></text:span><text:span text:style-name="T156">tarp atpažintų valdomų orlaivių dydžiai:<text:s/></text:span></text:p>
      <text:p text:style-name="P157"><text:span text:style-name="T158">1.1</text:span><text:span text:style-name="T159">. nuo 660 skrydžio lygio (toliau – SL) įskaitytinai iki 95 SL – 5 jūrmylės;<text:s/></text:span></text:p>
      <text:p text:style-name="P160"><text:span text:style-name="T161">1.2</text:span><text:span text:style-name="T162">. nuo 95 SL įskaitytinai iki skrydžių valdymo stebėjimo mažiausio absoliutaus</text:span><text:span text:style-name="T163"><text:s/>aukščio (angl. ATC Surveillance Minimum Altitude) įskaitytinai – 3 jūrmylės. Šio papunkčio reikalavimas netaikomas aerodromų skrydžių valdymo zonose (angl. Aerodrome Control Zone, CTR).<text:s/></text:span></text:p>
      <text:p text:style-name="P164"/>
      <text:p text:style-name="P165"><text:span text:style-name="T166">Valkčio turbulencijos skirstymo taikymas ir mažiausi valkčio<text:s/></text:span><text:span text:style-name="T167">turbulencijos skirstymo dydžiai<text:s/></text:span></text:p>
      <text:p text:style-name="P168"/>
      <text:p text:style-name="P169">Valkčio turbulencijos skirstymo taikymas<text:s/></text:p>
      <text:p text:style-name="P170"/>
      <text:p text:style-name="P171"><text:span text:style-name="T172">2</text:span><text:span text:style-name="T173">. Atsižvelgiant į Įgyvendinimo reglamento<text:s/></text:span><text:a xlink:href="http://eur-lex.europa.eu/legal-content/LIT/TXT/?uri=CELEX:32012R0923&amp;locale=lt" office:target-frame-name="_blank" xlink:show="new"><text:span text:style-name="T174">(ES) Nr. 923/2012</text:span></text:a><text:span text:style-name="T175"><text:s/>priedo SERA.8012 dalį ir Reglamento <text:s/></text:span><text:a xlink:href="http://eur-lex.europa.eu/legal-content/LIT/TXT/?uri=CELEX:32017R0373&amp;locale=lt" office:target-frame-name="_blank" xlink:show="new"><text:span text:style-name="T176">(ES) 2017/373</text:span></text:a><text:span text:style-name="T177"><text:s/>IV dalies ATS.TR.220 dalį</text:span><text:span text:style-name="T178">,<text:s/></text:span><text:span text:style-name="T179">orlaiviams artėjimo tūpti ir išskridimo skrydžio fazėse skrydžių valdymo tar</text:span><text:span text:style-name="T180">nybos taiko šio įsakymo 4 ir 5 punktuose nurodytus mažiausius valkčio turbulencijos skirstymo dydžius (pagal atstumą arba pagal laiką), esant bet kuriai iš šių aplinkybių:</text:span></text:p>
      <text:p text:style-name="P181"><text:span text:style-name="T182">2.1</text:span><text:span text:style-name="T183">. orlaivis skrenda tiesiai paskui kitą orlaivį tame pačiame absoliučiajame aukš</text:span><text:span text:style-name="T184">tyje arba mažiau kaip 300 metrų (1000 pėdų) žemiau jo;</text:span></text:p>
      <text:p text:style-name="P185"><text:span text:style-name="T186">2.2</text:span><text:span text:style-name="T187">. abu orlaiviai naudojasi tuo pačiu kilimo ir tūpimo taku (toliau – KTT) arba lygiagrečiais KTT, kuriuos skiria mažiau nei 760 metrų (2500 pėdų);</text:span></text:p>
      <text:p text:style-name="P188"><text:span text:style-name="T189">2.3</text:span><text:span text:style-name="T190">. orlaivis kerta ką tik praskridusio kito</text:span><text:span text:style-name="T191"><text:s/>orlaivio trajektoriją tame pačiame absoliučiajame aukštyje arba mažiau kaip 300 metrų (1000 pėdų) žemiau jo.</text:span></text:p>
      <text:p text:style-name="P192"/>
      <text:p text:style-name="P193"><text:span text:style-name="T194">3</text:span><text:span text:style-name="T195">.</text:span><text:span text:style-name="T196"><text:s/></text:span><text:span text:style-name="T197">Šio įsakymo 2 punktas netaikomas atskrendantiems orlaiviams:</text:span></text:p>
      <text:p text:style-name="P198"><text:span text:style-name="T199">3.1</text:span><text:span text:style-name="T200">. vykdantiems skrydžius pagal vizualiųjų skrydžių taisykles (VST) ir<text:s/></text:span><text:span text:style-name="T201">tūpiantiems tame pačiame KTT kaip ir prieš juos tūpiantys sunkieji ir vidutiniai orlaiviai;</text:span></text:p>
      <text:p text:style-name="P202"><text:span text:style-name="T203">3.2</text:span><text:span text:style-name="T204">. vykdantiems skrydžius pagal prietaisus, kai jie atlieka vizualųjį artėjimą, jei šis orlaivis praneša stebintis priekyje esantį orlaivį vizualiai ir jam yra</text:span><text:span text:style-name="T205"><text:s/>nurodyta stebėti ir pačiam savarankiškai laikytis saugaus atstumo nuo priekyje esančio orlaivio;</text:span></text:p>
      <text:p text:style-name="P206"><text:span text:style-name="T207">3.3</text:span><text:span text:style-name="T208">. šio įsakymo 3.1 ir 3.2 papunkčiuose nurodytais atvejais skrydžių valdymo tarnybos turi perspėti orlaivio pilotą apie valkčio turbulencijos keliamą pa</text:span><text:span text:style-name="T209">vojų.</text:span></text:p>
      <text:p text:style-name="P210"/>
      <text:p text:style-name="P211">Mažiausi radiolokacinio valkčio turbulencijos skirstymo dydžiai pagal atstumą<text:s/></text:p>
      <text:p text:style-name="P212"/>
      <text:p text:style-name="P213"><text:span text:style-name="T214">4</text:span><text:span text:style-name="T215">. Artėjimo tūpti ir išskridimo skrydžio fazėse orlaiviams taikomi mažiausi radiolokacinio valkčio turbulencijos skirstymo dydžiai pagal atstumą:</text:span></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Skrendantis<text:s/>priekyje orlaivis</text:p>
          </table:table-cell>
          <table:table-cell table:style-name="TableCell224">
            <text:p text:style-name="P225">Skrendantis paskui orlaivis</text:p>
          </table:table-cell>
          <table:table-cell table:style-name="TableCell226">
            <text:p text:style-name="P227"><text:span text:style-name="T228">Mažiausi radiolokacinio valkčio turbulencijos</text:span><text:span text:style-name="T229"><text:s/></text:span><text:span text:style-name="T230">skirstymo dydžiai pagal atstumą<text:s/></text:span></text:p>
          </table:table-cell>
        </table:table-row>
        <table:table-row table:style-name="TableRow231">
          <table:table-cell table:style-name="TableCell232" table:number-rows-spanned="3">
            <text:p text:style-name="P233">Sunkusis</text:p>
          </table:table-cell>
          <table:table-cell table:style-name="TableCell234">
            <text:p text:style-name="P235">Sunkusis</text:p>
          </table:table-cell>
          <table:table-cell table:style-name="TableCell236">
            <text:p text:style-name="P237">4 jūrmylės</text:p>
          </table:table-cell>
        </table:table-row>
        <table:table-row table:style-name="TableRow238">
          <table:covered-table-cell>
            <text:p text:style-name="P239"/>
          </table:covered-table-cell>
          <table:table-cell table:style-name="TableCell240">
            <text:p text:style-name="P241">Vidutinis</text:p>
          </table:table-cell>
          <table:table-cell table:style-name="TableCell242">
            <text:p text:style-name="P243">5 jūrmylės</text:p>
          </table:table-cell>
        </table:table-row>
        <table:table-row table:style-name="TableRow244">
          <table:covered-table-cell>
            <text:p text:style-name="P245"/>
          </table:covered-table-cell>
          <table:table-cell table:style-name="TableCell246">
            <text:p text:style-name="P247">Lengvasis</text:p>
          </table:table-cell>
          <table:table-cell table:style-name="TableCell248">
            <text:p text:style-name="P249">6 jūrmylės</text:p>
          </table:table-cell>
        </table:table-row>
        <table:table-row table:style-name="TableRow250">
          <table:table-cell table:style-name="TableCell251">
            <text:p text:style-name="P252">Vidutinis</text:p>
          </table:table-cell>
          <table:table-cell table:style-name="TableCell253">
            <text:p text:style-name="P254">Lengvasis</text:p>
          </table:table-cell>
          <table:table-cell table:style-name="TableCell255">
            <text:p text:style-name="P256">5 jūrmylės</text:p>
          </table:table-cell>
        </table:table-row>
      </table:table>
      <text:p text:style-name="P257"/>
      <text:p text:style-name="P258">Mažiausi neradiolokacinio valkčio turbulencijos išilginio skirstymo dydžiai pagal laiką<text:s/></text:p>
      <text:p text:style-name="P259"/>
      <text:p text:style-name="P260"><text:span text:style-name="T261">5</text:span><text:span text:style-name="T262">. Artėjimo tūpti ir išskridimo skrydžio fazėse orlaiviams taikomi mažiausi neradiolokacinio valkčio turbulencijos išilginio skirstymo dydžiai pagal laiką:<text:s/></text:span></text:p>
      <text:p text:style-name="P263"/>
      <text:p text:style-name="P264"><text:span text:style-name="T265">5.1</text:span><text:span text:style-name="T266">.<text:s/></text:span><text:span text:style-name="T267">Artėjantiems tūpti orlaiviams</text:span>, tūpiantiems paskui sunkiuosius arba vidutinius orlaivius, taikomi šie mažiausi skirstymo dydžiai:<text:s/></text:p>
      <text:p text:style-name="P268">5.1.1. vidutiniems, tūpiantiems paskui sunkiuosius – 2 minutės, išskyrus šio įsakymo 3 punkte nurodytus atvejus;</text:p>
      <text:p text:style-name="P269">5.1.2. lengviesiems, tūpiantiems paskui sunkiuosius arba vidutinius – 3 minutės, išskyrus šio įsakymo 3 punkte nurodytus atvejus;</text:p>
      <text:p text:style-name="P270">5.1.3. kai lengvasis arba vidutinis orlaivis tūpia po artėjimą mažame aukštyje arba pakartotinį artėjimą tūpti vykdančio sunkiojo orlaivio, arba lengvasis orlaivis tūpia po artėjimą mažame aukštyje arba pakartotinį artėjimą tūpti vykdančio vidutinio orlaivio, naudojant priešingos krypties KTT – 2 minutės;</text:p>
      <text:p text:style-name="P271">5.1.4. kai lengvasis arba vidutinis orlaivis atskrenda po sunkiojo<text:s/>orlaivio išskridimo arba lengvasis orlaivis atskrenda po vidutinio orlaivio išskridimo naudojant KTT su paslinktuoju tūpimo slenksčiu, jeigu manoma, kad apskaičiuotos skrydžio trajektorijos susikirs – 2 minutės.</text:p>
      <text:p text:style-name="P272"/>
      <text:p text:style-name="P273">5.2.<text:s/><text:span text:style-name="T274">Išskrendantiems orlaiviams</text:span><text:s/>paskui sunkiuosius arba vidutinius orlaivius, taikomi šie mažiausi skirstymo pagal laiką dydžiai:</text:p>
      <text:p text:style-name="P275">5.2.1. kai lengvieji arba vidutiniai orlaiviai kyla paskui sunkiuosius arba lengvieji kyla paskui vidutinius orlaivius, naudojantis tuo pačiu KTT – 2 minutės;</text:p>
      <text:p text:style-name="P276">5.2.2. kai lengvasis arba vidutinis orlaivis kyla po artėjimą mažame aukštyje arba pakartotinį artėjimą tūpti vykdančio sunkiojo orlaivio, arba lengvasis orlaivis kyla po artėjimą mažame aukštyje arba pakartotinį artėjimą tūpti vykdančio vidutinio orlaivio, naudojant priešingos krypties KTT – 2 minutės;</text:p>
      <text:p text:style-name="P277">5.2.3. kai lengvasis arba vidutinis orlaivis kyla po kylančio sunkiojo arba lengvasis kyla po kylančio vidutinio orlaivio nuo to paties KTT vidurio – 3 minutės;</text:p>
      <text:p text:style-name="P278">5.2.4. kai lengvasis arba vidutinis<text:s/>orlaivis išskrenda po sunkiojo orlaivio atskridimo arba lengvasis orlaivis išskrenda po vidutinio orlaivio atskridimo naudojant KTT su paslinktuoju tūpimo slenksčiu, jeigu manoma, kad apskaičiuotos skrydžio trajektorijos susikirs – 2 minutės.</text:p>
      <text:p text:style-name="P279"/>
      <text:p text:style-name="P280"><text:span text:style-name="T281">Maži</text:span><text:span text:style-name="T282">ausi horizontaliojo radiolokacinio skirstymo tarp atpažinto valdomo orlaivio ir neatpažinto orlaivio dydžiai</text:span></text:p>
      <text:p text:style-name="P283"/>
      <text:p text:style-name="P284"><text:span text:style-name="T285">6</text:span><text:span text:style-name="T286">. Mažiausi horizontaliojo radiolokacinio skirstymo tarp atpažinto valdomo orlaivio ir neatpažinto orlaivio dydžiai:</text:span></text:p>
      <text:p text:style-name="P287"><text:span text:style-name="T288">6.1</text:span><text:span text:style-name="T289">. nuo 660 SL įskaity</text:span><text:span text:style-name="T290">tinai iki 95 SL – 5 jūrmylės;</text:span></text:p>
      <text:p text:style-name="P291"><text:span text:style-name="T292">6.2</text:span><text:span text:style-name="T293">. nuo 95 SL įskaitytinai ir žemiau iki skrydžių valdymo stebėjimo mažiausio absoliutaus aukščio (angl. ATC Surveillance Minimum Altitude) įskaitytinai – 3 jūrmylės.</text:span></text:p>
      <text:p text:style-name="P294"/>
      <text:p text:style-name="P295"><text:span text:style-name="T296">Mažiausi vertikaliojo radiolokacinio skirstymo<text:s/></text:span><text:span text:style-name="T297">tarp atpažintų valdomų orlaivių dydžiai</text:span></text:p>
      <text:p text:style-name="P298"/>
      <text:p text:style-name="P299"><text:span text:style-name="T300">7</text:span><text:span text:style-name="T301">. Mažiausias vertikaliojo radiolokacinio skirstymo tarp atpažintų valdomų orlaivių Vilniaus FIR ir UIR valdomojoje oro erdvėje dydis:</text:span></text:p>
      <text:p text:style-name="P302"><text:span text:style-name="T303">7.1</text:span><text:span text:style-name="T304">. iki 290 SL – 1000 pėdų;</text:span></text:p>
      <text:p text:style-name="P305"><text:span text:style-name="T306">7.2</text:span><text:span text:style-name="T307">. nuo 290 SL įskaitytinai iki 410 SL<text:s/></text:span><text:span text:style-name="T308">įskaitytinai:</text:span></text:p>
      <text:p text:style-name="P309"><text:span text:style-name="T310">7.2.1</text:span><text:span text:style-name="T311">. 1000 pėdų tarp sumažintų vertikaliojo orlaivių skirstymo minimumų (toliau – RVSM) skrydžiams vykdyti patvirtintų orlaivių;</text:span></text:p>
      <text:p text:style-name="P312"><text:span text:style-name="T313">7.2.2</text:span><text:span text:style-name="T314">. 2000 pėdų:</text:span></text:p>
      <text:p text:style-name="P315"><text:span text:style-name="T316">7.2.2.1</text:span><text:span text:style-name="T317">. tarp RVSM skrydžiams nepatvirtinto valstybės orlaivio ir bet kurio kito orlai</text:span><text:span text:style-name="T318">vio, skrendančio Europos (toliau – EUR) RVSM oro erdve;</text:span></text:p>
      <text:p text:style-name="P319"><text:span text:style-name="T320">7.2.2.2</text:span><text:span text:style-name="T321">. tarp grupinius skrydžius vykdančių valstybės orlaivių ir bet kurio kito orlaivio, skrendančio EUR RVSM oro erdve;</text:span></text:p>
      <text:p text:style-name="P322"><text:span text:style-name="T323">7.2.2.3</text:span><text:span text:style-name="T324">. tarp orlaivio, kuriame skrydžio metu įvyko ryšio gedimas, ir</text:span><text:span text:style-name="T325"><text:s/>bet kurio kito orlaivio, jeigu abu orlaiviai skrenda EUR RVSM oro erdve;</text:span></text:p>
      <text:p text:style-name="P326"><text:span text:style-name="T327">7.3</text:span><text:span text:style-name="T328">. aukščiau 410 SL – 2000 pėdų.<text:s/></text:span></text:p>
      <text:p text:style-name="P329"/>
      <text:p text:style-name="P330"><text:span text:style-name="T331">8</text:span><text:span text:style-name="T332">. Mažinti vertikalųjį skirstymo tarp valdomų orlaivių minimumą galima tik užtikrinus šio įsakymo 1.1, 1.2 papunkčiuose ir 4 punkte<text:s/></text:span><text:span text:style-name="T333">nurodytus horizontaliojo radiolokacinio skirstymo tarp atpažintų valdomų orlaivių minimumus.<text:s/></text:span></text:p>
      <text:p text:style-name="Normal"/>
      <text:p text:style-name="P334"><text:span text:style-name="T335">Mažiausi radiolokacinio skirstymo dydžiai tarp atpažintų valdomų orlaivių ir veikiančių (aktyvuotų) ribojamųjų, laikinai išskirtų ir specialiųjų sklandymo zo</text:span><text:span text:style-name="T336">nų bei rezervuojamosios oro erdvės</text:span></text:p>
      <text:p text:style-name="P337"/>
      <text:p text:style-name="P338"><text:span text:style-name="T339">9</text:span><text:span text:style-name="T340">. Mažiausi radiolokacinio skirstymo tarp atpažintų valdomų orlaivių ir veikiančių (aktyvuotų) ribojamųjų, laikinai išskirtų ir specialiųjų sklandymo zonų bei rezervuojamosios oro erdvės dydžiai:<text:s/></text:span></text:p>
      <text:p text:style-name="P341"><text:span text:style-name="T342">9.1</text:span><text:span text:style-name="T343">. mažiausi hor</text:span><text:span text:style-name="T344">izontaliojo skirstymo dydžiai:<text:s/></text:span></text:p>
      <text:p text:style-name="P345"><text:span text:style-name="T346">9.1.1</text:span><text:span text:style-name="T347">. nuo 660 SL įskaitytinai iki 95 SL – 5 jūrmylės;<text:s/></text:span></text:p>
      <text:p text:style-name="P348"><text:span text:style-name="T349">9.1.2</text:span><text:span text:style-name="T350">. nuo 95 SL įskaitytinai iki skrydžių valdymo stebėjimo mažiausio absoliutaus aukščio (angl. – ATC Surveillance Minimum Altitude) įskaitytinai – 3 jūrmylės;</text:span></text:p>
      <text:p text:style-name="P351"><text:span text:style-name="T352">9.2</text:span><text:span text:style-name="T353">. mažiausi vertikaliojo skirstymo dydžiai – 300 metrų (1000 pėdų), aukštį skaičiuojant nuo ribojamųjų, laikinai išskirtų ir specialiųjų sklandymo zonų bei rezervuojamosios oro erdvės vertikaliųjų ribų.</text:span></text:p>
      <text:p text:style-name="P354"><text:span text:style-name="T355">Radiolokacinis skirstymas tarp<text:s/></text:span><text:span text:style-name="T356">atpažintų valdomų orlaivių ir veikiančių (aktyvuotų) pavojingųjų zonų</text:span></text:p>
      <text:p text:style-name="P357"/>
      <text:p text:style-name="P358"><text:span text:style-name="T359">10</text:span><text:span text:style-name="T360">. Radiolokacinis skirstymas tarp atpažintų valdomų orlaivių ir veikiančių (aktyvuotų) pavojingųjų zonų:</text:span></text:p>
      <text:p text:style-name="P361"><text:span text:style-name="T362">10.1</text:span><text:span text:style-name="T363">. mažiausias horizontalusis atstumas – atpažinto valdomo orlaivio žym</text:span><text:span text:style-name="T364">ė oro eismo situacijos vaizduoklyje neturi liestis su horizontaliomis pavojingosios zonos ribomis;</text:span></text:p>
      <text:p text:style-name="P365"><text:span text:style-name="T366">10.2</text:span><text:span text:style-name="T367">. žemiausi SL, priskirtini</text:span><text:span text:style-name="T368"><text:s/></text:span><text:span text:style-name="T369">atpažintų</text:span><text:span text:style-name="T370"><text:s/></text:span><text:span text:style-name="T371">valdomų orlaivių skrydžiams virš veikiančių (aktyvuotų) pavojingųjų zonų, remiantis aktualiu slėgiu matuojamu nu</text:span><text:span text:style-name="T372">o vidutinio jūros lygio (QNH) meteorologinės informacijos teikimo rajonuose (MET):</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
            <text:p text:style-name="P384">Eil. Nr.</text:p>
          </table:table-cell>
          <table:table-cell table:style-name="TableCell385" table:number-rows-spanned="2">
            <text:p text:style-name="P386"/>
            <text:p text:style-name="P387"/>
            <text:p text:style-name="P388"><text:span text:style-name="T389">Pavojingosios zonos pavadinimas</text:span></text:p>
          </table:table-cell>
          <table:table-cell table:style-name="TableCell390">
            <text:p text:style-name="P391"><text:span text:style-name="T392">QNH<text:s/></text:span><text:span text:style-name="T393">reikšmė didesnė kaip</text:span><text:span text:style-name="T394"><text:s/>1049 hPa</text:span></text:p>
          </table:table-cell>
          <table:table-cell table:style-name="TableCell395">
            <text:p text:style-name="P396"><text:span text:style-name="T397">QNH<text:s/></text:span><text:span text:style-name="T398">reikšmė nuo<text:s/></text:span><text:span text:style-name="T399">1021 hPa<text:s/></text:span><text:span text:style-name="T400">iki<text:s/></text:span><text:span text:style-name="T401">1048 hPa</text:span></text:p>
          </table:table-cell>
          <table:table-cell table:style-name="TableCell402">
            <text:p text:style-name="P403">QNH<text:s/></text:p>
            <text:p text:style-name="P404"><text:span text:style-name="T405">reikšmė nuo<text:s/></text:span><text:span text:style-name="T406">978 hPa<text:s/></text:span><text:span text:style-name="T407">iki<text:s/></text:span><text:span text:style-name="T408">1020 hPa</text:span></text:p>
          </table:table-cell>
          <table:table-cell table:style-name="TableCell409">
            <text:p text:style-name="P410">QNH<text:s/></text:p>
            <text:p text:style-name="P411"><text:span text:style-name="T412">reikšmė<text:s/></text:span><text:span text:style-name="T413">mažesnė kaip</text:span><text:span text:style-name="T414"><text:s/>978 hPa</text:span></text:p>
          </table:table-cell>
        </table:table-row>
        <table:table-row table:style-name="TableRow415">
          <table:covered-table-cell>
            <text:p text:style-name="P416"/>
          </table:covered-table-cell>
          <table:covered-table-cell>
            <text:p text:style-name="P417"/>
          </table:covered-table-cell>
          <table:table-cell table:style-name="TableCell418" table:number-columns-spanned="4">
            <text:p text:style-name="P419">Žemiausi priskirtini SL</text:p>
          </table:table-cell>
          <table:covered-table-cell/>
          <table:covered-table-cell/>
          <table:covered-table-cell/>
        </table:table-row>
        <table:table-row table:style-name="TableRow420">
          <table:table-cell table:style-name="TableCell421">
            <text:p text:style-name="P422">1.</text:p>
          </table:table-cell>
          <table:table-cell table:style-name="TableCell423">
            <text:p text:style-name="P424">EYD9 Pabradė</text:p>
            <text:p text:style-name="P425">(Vilniaus MET)</text:p>
          </table:table-cell>
          <table:table-cell table:style-name="TableCell426">
            <text:p text:style-name="P427">200</text:p>
          </table:table-cell>
          <table:table-cell table:style-name="TableCell428">
            <text:p text:style-name="P429">210</text:p>
          </table:table-cell>
          <table:table-cell table:style-name="TableCell430">
            <text:p text:style-name="P431">220</text:p>
          </table:table-cell>
          <table:table-cell table:style-name="TableCell432">
            <text:p text:style-name="P433">230</text:p>
          </table:table-cell>
        </table:table-row>
        <table:table-row table:style-name="TableRow434">
          <table:table-cell table:style-name="TableCell435">
            <text:p text:style-name="P436">2.</text:p>
          </table:table-cell>
          <table:table-cell table:style-name="TableCell437">
            <text:p text:style-name="P438">EYD10 Rukla</text:p>
            <text:p text:style-name="P439">(Kauno MET)</text:p>
          </table:table-cell>
          <table:table-cell table:style-name="TableCell440">
            <text:p text:style-name="P441">70</text:p>
            <text:p text:style-name="P442"/>
          </table:table-cell>
          <table:table-cell table:style-name="TableCell443">
            <text:p text:style-name="P444">80</text:p>
          </table:table-cell>
          <table:table-cell table:style-name="TableCell445">
            <text:p text:style-name="P446">90</text:p>
          </table:table-cell>
          <table:table-cell table:style-name="TableCell447">
            <text:p text:style-name="P448">100</text:p>
          </table:table-cell>
        </table:table-row>
        <table:table-row table:style-name="TableRow449">
          <table:table-cell table:style-name="TableCell450">
            <text:p text:style-name="P451">3.</text:p>
          </table:table-cell>
          <table:table-cell table:style-name="TableCell452">
            <text:p text:style-name="P453">EYD11 Rokai</text:p>
            <text:p text:style-name="P454">(Kauno MET)</text:p>
          </table:table-cell>
          <table:table-cell table:style-name="TableCell455">
            <text:p text:style-name="P456">70</text:p>
          </table:table-cell>
          <table:table-cell table:style-name="TableCell457">
            <text:p text:style-name="P458">80</text:p>
          </table:table-cell>
          <table:table-cell table:style-name="TableCell459">
            <text:p text:style-name="P460">90</text:p>
          </table:table-cell>
          <table:table-cell table:style-name="TableCell461">
            <text:p text:style-name="P462">100</text:p>
          </table:table-cell>
        </table:table-row>
        <table:table-row table:style-name="TableRow463">
          <table:table-cell table:style-name="TableCell464">
            <text:p text:style-name="P465">4.</text:p>
          </table:table-cell>
          <table:table-cell table:style-name="TableCell466">
            <text:p text:style-name="P467">EYD12 Pilviškiai</text:p>
            <text:p text:style-name="P468">(Kauno MET)</text:p>
          </table:table-cell>
          <table:table-cell table:style-name="TableCell469">
            <text:p text:style-name="P470">150</text:p>
          </table:table-cell>
          <table:table-cell table:style-name="TableCell471">
            <text:p text:style-name="P472">160</text:p>
          </table:table-cell>
          <table:table-cell table:style-name="TableCell473">
            <text:p text:style-name="P474">170</text:p>
          </table:table-cell>
          <table:table-cell table:style-name="TableCell475">
            <text:p text:style-name="P476">180</text:p>
          </table:table-cell>
        </table:table-row>
        <table:table-row table:style-name="TableRow477">
          <table:table-cell table:style-name="TableCell478">
            <text:p text:style-name="P479">5.</text:p>
          </table:table-cell>
          <table:table-cell table:style-name="TableCell480">
            <text:p text:style-name="P481">EYD13 Alytus</text:p>
            <text:p text:style-name="P482">(Kauno MET)</text:p>
          </table:table-cell>
          <table:table-cell table:style-name="TableCell483">
            <text:p text:style-name="P484">70</text:p>
          </table:table-cell>
          <table:table-cell table:style-name="TableCell485">
            <text:p text:style-name="P486">80</text:p>
          </table:table-cell>
          <table:table-cell table:style-name="TableCell487">
            <text:p text:style-name="P488">90</text:p>
          </table:table-cell>
          <table:table-cell table:style-name="TableCell489">
            <text:p text:style-name="P490">100</text:p>
          </table:table-cell>
        </table:table-row>
        <table:table-row table:style-name="TableRow491">
          <table:table-cell table:style-name="TableCell492">
            <text:p text:style-name="P493">6.</text:p>
          </table:table-cell>
          <table:table-cell table:style-name="TableCell494">
            <text:p text:style-name="P495">EYD14 Tauragė</text:p>
            <text:p text:style-name="P496">(Palangos MET)</text:p>
          </table:table-cell>
          <table:table-cell table:style-name="TableCell497">
            <text:p text:style-name="P498">70</text:p>
          </table:table-cell>
          <table:table-cell table:style-name="TableCell499">
            <text:p text:style-name="P500">80</text:p>
          </table:table-cell>
          <table:table-cell table:style-name="TableCell501">
            <text:p text:style-name="P502">90</text:p>
          </table:table-cell>
          <table:table-cell table:style-name="TableCell503">
            <text:p text:style-name="P504">100</text:p>
          </table:table-cell>
        </table:table-row>
        <table:table-row table:style-name="TableRow505">
          <table:table-cell table:style-name="TableCell506">
            <text:p text:style-name="P507">7.</text:p>
          </table:table-cell>
          <table:table-cell table:style-name="TableCell508">
            <text:p text:style-name="P509">EYD15 Telšiai</text:p>
            <text:p text:style-name="P510">(Palangos MET)</text:p>
          </table:table-cell>
          <table:table-cell table:style-name="TableCell511">
            <text:p text:style-name="P512">70</text:p>
          </table:table-cell>
          <table:table-cell table:style-name="TableCell513">
            <text:p text:style-name="P514">80</text:p>
          </table:table-cell>
          <table:table-cell table:style-name="TableCell515">
            <text:p text:style-name="P516">90</text:p>
          </table:table-cell>
          <table:table-cell table:style-name="TableCell517">
            <text:p text:style-name="P518">100</text:p>
          </table:table-cell>
        </table:table-row>
        <table:table-row table:style-name="TableRow519">
          <table:table-cell table:style-name="TableCell520">
            <text:p text:style-name="P521">8.</text:p>
          </table:table-cell>
          <table:table-cell table:style-name="TableCell522">
            <text:p text:style-name="P523">EYD16 Klaipėda</text:p>
            <text:p text:style-name="P524">(Palangos MET)</text:p>
          </table:table-cell>
          <table:table-cell table:style-name="TableCell525">
            <text:p text:style-name="P526">70</text:p>
          </table:table-cell>
          <table:table-cell table:style-name="TableCell527">
            <text:p text:style-name="P528">80</text:p>
          </table:table-cell>
          <table:table-cell table:style-name="TableCell529">
            <text:p text:style-name="P530">90</text:p>
          </table:table-cell>
          <table:table-cell table:style-name="TableCell531">
            <text:p text:style-name="P532">100</text:p>
          </table:table-cell>
        </table:table-row>
        <table:table-row table:style-name="TableRow533">
          <table:table-cell table:style-name="TableCell534">
            <text:p text:style-name="P535">9.</text:p>
          </table:table-cell>
          <table:table-cell table:style-name="TableCell536">
            <text:p text:style-name="P537">EYD17 Juodkrantė</text:p>
            <text:p text:style-name="P538">(Palangos MET)</text:p>
          </table:table-cell>
          <table:table-cell table:style-name="TableCell539">
            <text:p text:style-name="P540">270</text:p>
          </table:table-cell>
          <table:table-cell table:style-name="TableCell541">
            <text:p text:style-name="P542">280</text:p>
          </table:table-cell>
          <table:table-cell table:style-name="TableCell543">
            <text:p text:style-name="P544">290</text:p>
          </table:table-cell>
          <table:table-cell table:style-name="TableCell545">
            <text:p text:style-name="P546">300</text:p>
          </table:table-cell>
        </table:table-row>
        <table:table-row table:style-name="TableRow547">
          <table:table-cell table:style-name="TableCell548">
            <text:p text:style-name="P549">10.</text:p>
          </table:table-cell>
          <table:table-cell table:style-name="TableCell550">
            <text:p text:style-name="P551">EYD18 Nida</text:p>
            <text:p text:style-name="P552">(Palangos MET)</text:p>
          </table:table-cell>
          <table:table-cell table:style-name="TableCell553">
            <text:p text:style-name="P554">270</text:p>
          </table:table-cell>
          <table:table-cell table:style-name="TableCell555">
            <text:p text:style-name="P556">280</text:p>
          </table:table-cell>
          <table:table-cell table:style-name="TableCell557">
            <text:p text:style-name="P558">290</text:p>
          </table:table-cell>
          <table:table-cell table:style-name="TableCell559">
            <text:p text:style-name="P560">300</text:p>
          </table:table-cell>
        </table:table-row>
        <table:table-row table:style-name="TableRow561">
          <table:table-cell table:style-name="TableCell562">
            <text:p text:style-name="P563">11.</text:p>
          </table:table-cell>
          <table:table-cell table:style-name="TableCell564">
            <text:p text:style-name="P565">EYD21 Ignalina 2</text:p>
            <text:p text:style-name="P566">(Vilniaus MET)</text:p>
          </table:table-cell>
          <table:table-cell table:style-name="TableCell567">
            <text:p text:style-name="P568">100</text:p>
          </table:table-cell>
          <table:table-cell table:style-name="TableCell569">
            <text:p text:style-name="P570">110</text:p>
          </table:table-cell>
          <table:table-cell table:style-name="TableCell571">
            <text:p text:style-name="P572">120</text:p>
          </table:table-cell>
          <table:table-cell table:style-name="TableCell573">
            <text:p text:style-name="P574">130</text:p>
          </table:table-cell>
        </table:table-row>
        <table:table-row table:style-name="TableRow575">
          <table:table-cell table:style-name="TableCell576">
            <text:p text:style-name="Normal">12.</text:p>
          </table:table-cell>
          <table:table-cell table:style-name="TableCell577">
            <text:p text:style-name="Normal"><text:span text:style-name="T578">EYD39 Rūdninkai 1</text:span><text:s/>(Vilniaus MET)<text:s/></text:p>
          </table:table-cell>
          <table:table-cell table:style-name="TableCell579">
            <text:p text:style-name="P580">100</text:p>
          </table:table-cell>
          <table:table-cell table:style-name="TableCell581">
            <text:p text:style-name="P582">110</text:p>
          </table:table-cell>
          <table:table-cell table:style-name="TableCell583">
            <text:p text:style-name="P584">120</text:p>
          </table:table-cell>
          <table:table-cell table:style-name="TableCell585">
            <text:p text:style-name="P586">130</text:p>
          </table:table-cell>
        </table:table-row>
        <table:table-row table:style-name="TableRow587">
          <table:table-cell table:style-name="TableCell588">
            <text:p text:style-name="Normal">13.</text:p>
          </table:table-cell>
          <table:table-cell table:style-name="TableCell589">
            <text:p text:style-name="Normal"><text:span text:style-name="T590">EYD41 Rūdninkai 3</text:span><text:s/>(Vilniaus MET)</text:p>
          </table:table-cell>
          <table:table-cell table:style-name="TableCell591">
            <text:p text:style-name="P592">100</text:p>
          </table:table-cell>
          <table:table-cell table:style-name="TableCell593">
            <text:p text:style-name="P594">110</text:p>
          </table:table-cell>
          <table:table-cell table:style-name="TableCell595">
            <text:p text:style-name="P596">120</text:p>
          </table:table-cell>
          <table:table-cell table:style-name="TableCell597">
            <text:p text:style-name="P598">130</text:p>
          </table:table-cell>
        </table:table-row>
        <table:table-row table:style-name="TableRow599">
          <table:table-cell table:style-name="TableCell600">
            <text:p text:style-name="Normal">14.</text:p>
          </table:table-cell>
          <table:table-cell table:style-name="TableCell601">
            <text:p text:style-name="Normal"><text:span text:style-name="T602">EYD42 Rūdninkai 4</text:span><text:s/>(Vilniaus MET)</text:p>
          </table:table-cell>
          <table:table-cell table:style-name="TableCell603">
            <text:p text:style-name="P604">100</text:p>
          </table:table-cell>
          <table:table-cell table:style-name="TableCell605">
            <text:p text:style-name="P606">110</text:p>
          </table:table-cell>
          <table:table-cell table:style-name="TableCell607">
            <text:p text:style-name="P608">120</text:p>
          </table:table-cell>
          <table:table-cell table:style-name="TableCell609">
            <text:p text:style-name="P610">130</text:p>
          </table:table-cell>
        </table:table-row>
        <table:table-row table:style-name="TableRow611">
          <table:table-cell table:style-name="TableCell612">
            <text:p text:style-name="Normal">15.</text:p>
          </table:table-cell>
          <table:table-cell table:style-name="TableCell613">
            <text:p text:style-name="Normal"><text:span text:style-name="T614">EYD43 Rūdninkai 5</text:span><text:s/>(Vilniaus MET)</text:p>
          </table:table-cell>
          <table:table-cell table:style-name="TableCell615">
            <text:p text:style-name="P616">240</text:p>
          </table:table-cell>
          <table:table-cell table:style-name="TableCell617">
            <text:p text:style-name="P618">250</text:p>
          </table:table-cell>
          <table:table-cell table:style-name="TableCell619">
            <text:p text:style-name="P620">260</text:p>
          </table:table-cell>
          <table:table-cell table:style-name="TableCell621">
            <text:p text:style-name="P622">270</text:p>
          </table:table-cell>
        </table:table-row>
        <table:table-row table:style-name="TableRow623">
          <table:table-cell table:style-name="TableCell624">
            <text:p text:style-name="Normal">16.</text:p>
          </table:table-cell>
          <table:table-cell table:style-name="TableCell625">
            <text:p text:style-name="Normal"><text:span text:style-name="T626">EYD44 Rūdninkai 6</text:span><text:s/>(Vilniaus MET)</text:p>
          </table:table-cell>
          <table:table-cell table:style-name="TableCell627">
            <text:p text:style-name="P628">60</text:p>
          </table:table-cell>
          <table:table-cell table:style-name="TableCell629">
            <text:p text:style-name="P630">70</text:p>
          </table:table-cell>
          <table:table-cell table:style-name="TableCell631">
            <text:p text:style-name="P632">80</text:p>
          </table:table-cell>
          <table:table-cell table:style-name="TableCell633">
            <text:p text:style-name="P634">90</text:p>
          </table:table-cell>
        </table:table-row>
      </table:table>
      <text:p text:style-name="P635"/>
      <text:p text:style-name="P636"><text:span text:style-name="T637">11</text:span><text:span text:style-name="T638">. Atpažintų valdomų orlaivių skrydžiams virš veikiančių (aktyvuotų) pavojingųjų zonų, kurios nenurodytos 10.2 papunkčio lentelėje:</text:span></text:p>
      <text:p text:style-name="P639"><text:span text:style-name="T640">11.1</text:span><text:span text:style-name="T641">. jeigu jų viršutinės ribos yra virš<text:s/></text:span><text:span text:style-name="T642">pereinamojo aukščio bei nustatytos pėdomis nuo vidutinio jūros lygio (MSL) arba nuo jūros paviršiaus (SFC) – žemiausi SL paskiriami naudoti vadovaujantis oro eismo paslaugų teikėjo kiekvienu konkrečiu atveju nurodytomis sąlygomis;</text:span></text:p>
      <text:p text:style-name="P643"><text:span text:style-name="T644">11.2</text:span><text:span text:style-name="T645">. jeigu jų viršut</text:span><text:span text:style-name="T646">inės ribos yra nustatytos SL – vertikalusis skirstymo minimumas – 1000 pėdų, aukštį skaičiuojant nuo vertikaliųjų laikinųjų pavojingųjų zonų ribų.</text:span></text:p>
      <text:p text:style-name="P647"/>
      <text:p text:style-name="P648">____________</text:p>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text-align="center">
        <style:tab-stops>
          <style:tab-stop style:type="center" style:position="3.3465in"/>
          <style:tab-stop style:type="right" style:position="6.693in"/>
        </style:tab-stops>
      </style:paragraph-properties>
    </style:style>
    <style:style style:name="P1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12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2</text:page-number></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Kavaliūnaitė</meta:initial-creator>
    <dc:creator>adlibuser</dc:creator>
    <meta:creation-date>2024-08-01T11:41:00Z</meta:creation-date>
    <dc:date>2024-08-01T11:41:00Z</dc:date>
    <meta:print-date>2024-07-09T07:31:00Z</meta:print-date>
    <meta:template xlink:href="Normal.dotm" xlink:type="simple"/>
    <meta:editing-cycles>2</meta:editing-cycles>
    <meta:editing-duration>PT0S</meta:editing-duration>
    <meta:document-statistic meta:page-count="3" meta:paragraph-count="116" meta:word-count="1882" meta:character-count="14813" meta:row-count="334" meta:non-whitespace-character-count="13047"/>
  </office:meta>
</office:document-meta>
</file>