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T26" style:parent-style-name="DefaultParagraphFont" style:family="text">
      <style:text-properties fo:color="#000000" fo:letter-spacing="-0.0013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-0.0013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letter-spacing="-0.0013in" style:font-size-complex="12pt"/>
    </style:style>
    <style:style style:name="T58" style:parent-style-name="DefaultParagraphFont" style:family="text">
      <style:text-properties fo:color="#0563C1" fo:letter-spacing="-0.0013in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fo:letter-spacing="-0.0013in" style:font-size-complex="12pt"/>
    </style:style>
    <style:style style:name="T60" style:parent-style-name="DefaultParagraphFont" style:family="text">
      <style:text-properties fo:color="#000000" fo:letter-spacing="-0.0013in" style:font-size-complex="12pt"/>
    </style:style>
    <style:style style:name="T61" style:parent-style-name="DefaultParagraphFont" style:family="text">
      <style:text-properties fo:color="#0563C1" fo:letter-spacing="-0.0013in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13in" style:font-size-complex="12pt"/>
    </style:style>
    <style:style style:name="P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8" style:parent-style-name="DefaultParagraphFont" style:family="text">
      <style:text-properties fo:color="#000000" style:font-size-complex="12pt" fo:language="en" fo:country="US"/>
    </style:style>
    <style:style style:name="T99" style:parent-style-name="DefaultParagraphFont" style:family="text">
      <style:text-properties fo:color="#000000" style:font-size-complex="12pt" fo:language="en" fo:country="US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fo:language="en" fo:country="US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P129" style:parent-style-name="Normal" style:family="paragraph">
      <style:paragraph-properties fo:text-align="justify" fo:line-height="150%" fo:text-indent="0.5909in"/>
    </style:style>
    <style:style style:name="P130" style:parent-style-name="Normal" style:family="paragraph">
      <style:paragraph-properties fo:text-align="justify" fo:line-height="150%" fo:text-indent="0.5909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widows="0" fo:orphans="0" fo:text-align="justify"/>
    </style:style>
    <style:style style:name="P137" style:parent-style-name="Normal" style:family="paragraph">
      <style:paragraph-properties fo:widows="0" fo:orphans="0" fo:text-align="justify"/>
    </style:style>
    <style:style style:name="P138" style:parent-style-name="Normal" style:family="paragraph">
      <style:paragraph-properties fo:widows="0" fo:orphans="0" fo:text-align="justify"/>
    </style:style>
    <style:style style:name="T13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8">LIETUVOS RESPUBLIKOS ŽEMĖS ŪKIO MINISTRAS</text:span></text:p>
      <text:p text:style-name="P9"/>
      <text:p text:style-name="P10">ĮSAKYMAS</text:p>
      <text:p text:style-name="P11"><text:span text:style-name="T12">dĖL ŽEMĖS ŪKIO VEIKLOS valdymo reikalavimų,</text:span><text:s/><text:span text:style-name="T13">TAIKOMŲ NUO 2023 METŲ, APRAŠO patvirtinimo ir kontrolės institucijų paskyrimo<text:s/></text:span></text:p>
      <text:p text:style-name="P14"/>
      <text:p text:style-name="P15"><text:span text:style-name="T16">20</text:span><text:span text:style-name="T17">23</text:span><text:span text:style-name="T18"><text:s/>m. <text:s text:c="17"/>d. Nr. 3D-</text:span></text:p>
      <text:p text:style-name="P19"><text:span text:style-name="T20">Vilnius</text:span></text:p>
      <text:p text:style-name="P21"/>
      <text:p text:style-name="P22"/>
      <text:p text:style-name="P23"><text:span text:style-name="T24">Vadovaudamasis<text:s/></text:span><text:span text:style-name="T25">Lietuvos<text:s/></text:span><text:span text:style-name="T26">Respublikos žemės ūkio ministerijos nuostatais, patvirtintais Lietuvos Respublikos Vyriausybės 1998 m. rugsėjo 15 d. nutarimu Nr. 1120</text:span><text:span text:style-name="T27"><text:s/>„Dėl Lietuvos Respublikos žemės ūkio ministerijos nuostatų patvirtinimo“,</text:span><text:span text:style-name="T28"><text:s/>ir įgyvendindamas<text:s/></text:span><text:span text:style-name="T29">2021 m. gruodžio 2 d. Europos</text:span><text:span text:style-name="T30"><text:s/>Parlamento ir Tarybos reglamentą<text:s/></text:span><text:a xlink:href="http://eur-lex.europa.eu/legal-content/LIT/TXT/?uri=CELEX:32115R2021&amp;locale=lt" office:target-frame-name="_blank" xlink:show="new"><text:span text:style-name="T31">(ES) 2021/2115</text:span></text:a><text:span text:style-name="T32">,<text:s/></text:span><text:span text:style-name="T33">kuriuo nustatomos valstybių narių pagal bendrą žemės ūkio politiką rengtinų strateginių planų (BŽŪP strat</text:span><text:span text:style-name="T34">eginių planų), finansuotinų iš Europos žemės ūkio garantijų fondo (EŽŪGF) ir iš Europos žemės ūkio fondo kaimo plėtrai (EŽŪFKP), rėmimo taisyklės ir panaikinami reglamentai<text:s/></text:span><text:a xlink:href="http://eur-lex.europa.eu/legal-content/LIT/TXT/?uri=CELEX:32013R1305&amp;locale=lt" office:target-frame-name="_blank" xlink:show="new"><text:span text:style-name="T35">(ES) Nr. 1305/2013</text:span></text:a><text:span text:style-name="T36"><text:s/>ir<text:s/></text:span><text:a xlink:href="http://eur-lex.europa.eu/legal-content/LIT/TXT/?uri=CELEX:32013R1307&amp;locale=lt" office:target-frame-name="_blank" xlink:show="new"><text:span text:style-name="T37">(ES) Nr. 1307/2013</text:span></text:a><text:span text:style-name="T38">, su paskutiniais pakeitimais, padarytais 2022 m. vasario 15 d. Komisijos deleguotuoju reglamentu</text:span><text:span text:style-name="T39"><text:s/></text:span><text:a xlink:href="http://eur-lex.europa.eu/legal-content/LIT/TXT/?uri=CELEX:3648R2022&amp;locale=lt" office:target-frame-name="_blank" xlink:show="new"><text:span text:style-name="T40">(ES) Nr. 2022/648</text:span></text:a><text:span text:style-name="T41">,<text:s/></text:span><text:span text:style-name="T42">2021 m. gruodžio 2 d. Europos Parlamento ir Tarybos reglamentą<text:s/></text:span><text:a xlink:href="http://eur-lex.europa.eu/legal-content/LIT/TXT/?uri=CELEX:32116R2021&amp;locale=lt" office:target-frame-name="_blank" xlink:show="new"><text:span text:style-name="T43">(ES) Nr. 2021/2116</text:span></text:a><text:span text:style-name="T44"><text:s/>dėl bendros žemės ūkio politikos finansavimo, valdymo<text:s/></text:span><text:soft-page-break/><text:span text:style-name="T45">ir stebėsenos, kuriuo panaikinamas Reglamentas<text:s/></text:span><text:a xlink:href="http://eur-lex.europa.eu/legal-content/LIT/TXT/?uri=CELEX:32013R1306&amp;locale=lt" office:target-frame-name="_blank" xlink:show="new"><text:span text:style-name="T46">(ES) Nr</text:span><text:span text:style-name="T47">. 1306/2013</text:span></text:a><text:span text:style-name="T48">,<text:s/></text:span><text:span text:style-name="T49">20</text:span><text:span text:style-name="T50">22</text:span><text:span text:style-name="T51"><text:s/>m. gegužės 4 d. Komisijos deleguotąjį reglamentą<text:s/></text:span><text:a xlink:href="http://eur-lex.europa.eu/legal-content/LIT/TXT/?uri=CELEX:32116R2021&amp;locale=lt" office:target-frame-name="_blank" xlink:show="new"><text:span text:style-name="T52">(ES) 2021/2116</text:span></text:a><text:span text:style-name="T53">, kuriuo papildomos Europos Parlamento ir Tarybos reglamento<text:s/></text:span><text:a xlink:href="http://eur-lex.europa.eu/legal-content/LIT/TXT/?uri=CELEX:32116R2021&amp;locale=lt" office:target-frame-name="_blank" xlink:show="new"><text:span text:style-name="T54">(ES) 2021/2116</text:span></text:a><text:span text:style-name="T55"><text:s/>nuostatos dėl bendros žemės ūkio politikos integruotos administravimo ir kontrolės sistemos ir su paramos sąlygomis susijusių administracinių<text:s/></text:span><text:span text:style-name="T56">nuobaudų taikymo ir apskaičiavimo,<text:s/></text:span><text:span text:style-name="T57">2022 m. gegužės 31 d. Komisijos įgyvendinantį reglamentą<text:s/></text:span><text:a xlink:href="http://eur-lex.europa.eu/legal-content/LIT/TXT/?uri=CELEX:31173R2022&amp;locale=lt" office:target-frame-name="_blank" xlink:show="new"><text:span text:style-name="T58">(ES) 2022/1173</text:span></text:a><text:span text:style-name="T59">, kuriuo nustatomos Europos Parlamento ir Tarybos</text:span><text:span text:style-name="T60"><text:s/>reglamento<text:s/></text:span><text:a xlink:href="http://eur-lex.europa.eu/legal-content/LIT/TXT/?uri=CELEX:32116R2021&amp;locale=lt" office:target-frame-name="_blank" xlink:show="new"><text:span text:style-name="T61">(ES) 2021/2116</text:span></text:a><text:span text:style-name="T62"><text:s/>taikymo taisyklės dėl bendros žemės ūkio politikos integruotos administravimo ir kontrolės sistemos:</text:span></text:p>
      <text:p text:style-name="P63"><text:span text:style-name="T64">1</text:span><text:span text:style-name="T65">. T v i r t i n u Žemė</text:span><text:span text:style-name="T66">s ūkio veiklos valdymo reikalavimų, taikomų nuo 2023 metų,</text:span><text:span text:style-name="T67"><text:s/></text:span><text:span text:style-name="T68">aprašą (pridedama).</text:span></text:p>
      <text:p text:style-name="P69"><text:span text:style-name="T70">2</text:span><text:span text:style-name="T71">. S k i r i u:</text:span></text:p>
      <text:p text:style-name="P72"><text:span text:style-name="T73">2.1</text:span><text:span text:style-name="T74">. Nacionalinę mokėjimo agentūrą prie Žemės ūkio ministerijos ir Valstybinę maisto ir veterinarijos tarnybą atsakingas už žemės ūkio veiklos valdymo reik</text:span><text:span text:style-name="T75">alavimų kontrolę;</text:span></text:p>
      <text:p text:style-name="P76"><text:span text:style-name="T77">2.2</text:span><text:span text:style-name="T78">. valstybės įmonę Žemės ūkio duomenų centrą atsakingą už informacijos apie nustatytus pažeidimus, įvertintus pagal masto, sunkumo ir poveikio trukmės kriterijus, teikimą Nacionalinei mokėjimo agentūrai prie Žemės ūkio ministerijos<text:s/></text:span><text:span text:style-name="T79">pagal Valstybinės maisto ir veterinarijos tarnybos atliktas patikras dėl maisto ir pašarų saugos, ūkinių gyvūnų sveikatingumo bei ūkinių gyvūnų gerovės reikalavimų laikymosi;<text:s/></text:span></text:p>
      <text:p text:style-name="P80"><text:span text:style-name="T81">2.3</text:span><text:span text:style-name="T82">. Valstybinę maisto ir veterinarijos tarnybą atsakingą už informacijos ap</text:span><text:span text:style-name="T83">ie nustatytus pažeidimus teikimą Nacionalinei mokėjimo agentūrai prie Žemės ūkio ministerijos pagal atliktas patikras dėl negyvūninio maisto saugos reikalavimų laikymosi.</text:span></text:p>
      <text:p text:style-name="P84"><text:span text:style-name="T85">3</text:span><text:span text:style-name="T86">. N u s t a t a u, kad:</text:span></text:p>
      <text:p text:style-name="P87"><text:span text:style-name="T88">3.1</text:span><text:span text:style-name="T89">. Nacionalinė mokėjimo agentūra prie Žemės ūkio m</text:span><text:span text:style-name="T90">inisterijos atsakinga už šių žemės ūkio veiklos valdymo reikalavimų kontrolę:</text:span></text:p>
      <text:p text:style-name="P91"><text:span text:style-name="T92">3.1.1</text:span><text:span text:style-name="T93">. vandenų apsaugos;</text:span></text:p>
      <text:p text:style-name="P94"><text:span text:style-name="T95">3.1.2</text:span><text:span text:style-name="T96">. vandenų apsaugos nuo taršos nitratais iš žemės ūkio šaltinių;</text:span></text:p>
      <text:p text:style-name="P97"><text:span text:style-name="T98">3.1.3</text:span><text:span text:style-name="T99">.<text:s/></text:span><text:span text:style-name="T100">laukinių paukščių apsaugos;</text:span></text:p>
      <text:p text:style-name="P101"><text:span text:style-name="T102">3.1.4</text:span><text:span text:style-name="T103">. natūralių buveinių, laukinės</text:span><text:span text:style-name="T104"><text:s/>augalijos bei gyvūnijos apsaugos;</text:span></text:p>
      <text:p text:style-name="P105"><text:span text:style-name="T106">3.1.5</text:span><text:span text:style-name="T107">. augalų apsaugos produktų naudojimo;</text:span></text:p>
      <text:p text:style-name="P108"><text:span text:style-name="T109">3.1.</text:span><text:span text:style-name="T110">6</text:span><text:span text:style-name="T111">. tausaus augalų apsaugos produktų naudojimo;</text:span></text:p>
      <text:p text:style-name="P112"><text:span text:style-name="T113">3.2</text:span><text:span text:style-name="T114">. Valstybinė maisto ir veterinarijos tarnyba atsakinga už</text:span><text:s/><text:span text:style-name="T115">šių žemės ūkio veiklos valdymo reikalavimų kontrolę:</text:span></text:p>
      <text:p text:style-name="P116"><text:span text:style-name="T117">3.2.1</text:span><text:span text:style-name="T118">. maisto saugos;</text:span></text:p>
      <text:p text:style-name="P119"><text:span text:style-name="T120">3.2.2</text:span><text:span text:style-name="T121">. pašarų saugos;</text:span></text:p>
      <text:p text:style-name="P122"><text:span text:style-name="T123">3.2.3</text:span><text:span text:style-name="T124">. ūkinių gyvūnų sveikatingumo;</text:span></text:p>
      <text:p text:style-name="P125"><text:span text:style-name="T126">3.2.4</text:span><text:span text:style-name="T127">. ūkinių gyvūnų gerovės;</text:span></text:p>
      <text:p text:style-name="P128">3.3. Žemės ūkio veiklos valdymo reikalavimų, taikomų nuo 2023 metų, aprašo 10 punktas įsigalioja 2024 m. sausio 1 d.</text:p>
      <text:p text:style-name="P129"/>
      <text:p text:style-name="P130"/>
      <text:p text:style-name="P131"/>
      <text:p text:style-name="P132">Žemės ūkio ministras</text:p>
      <text:p text:style-name="P133"/>
      <text:p text:style-name="P134"/>
      <text:p text:style-name="P135"/>
      <text:p text:style-name="P136">SUDERINTA</text:p>
      <text:p text:style-name="P137">Valstybinės maisto ir veterinarijos tarnybos<text:s/></text:p>
      <text:p text:style-name="P138">20<text:span text:style-name="T139">23</text:span>- <text:s text:c="3"/>- <text:s text:c="2"/>raštu Nr. B6-(1.19)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Čiučkienė</meta:initial-creator>
    <dc:creator>adlibuser</dc:creator>
    <meta:creation-date>2023-01-17T07:17:00Z</meta:creation-date>
    <dc:date>2023-01-17T07:17:00Z</dc:date>
    <meta:template xlink:href="Normal.dotm" xlink:type="simple"/>
    <meta:editing-cycles>2</meta:editing-cycles>
    <meta:editing-duration>PT0S</meta:editing-duration>
    <meta:document-statistic meta:page-count="4" meta:paragraph-count="138" meta:word-count="590" meta:character-count="4566" meta:row-count="274" meta:non-whitespace-character-count="4114"/>
  </office:meta>
</office:document-meta>
</file>