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Projektas</text:span></text:p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7 M. VASARIO 10 D. SPRENDIMO NR. T-20 „</text:span><text:span text:style-name="T16">DĖL<text:s/></text:span><text:span text:style-name="T17">INTEGRALIOS PAGALBOS PASLAUGŲ TEIKIMO ŠIAULIŲ MIESTO SAVIVALDYBĖJE TVARKOS APRAŠO<text:s/></text:span><text:span text:style-name="T18">PATVIRTINIMO</text:span><text:span text:style-name="T19">“ PAKEITIMO</text:span></text:p>
      <text:p text:style-name="P20"/>
      <text:p text:style-name="P21">2022 m. <text:s text:c="18"/>d. Nr. T-</text:p>
      <text:p text:style-name="P22">Šiauliai</text:p>
      <text:p text:style-name="P23"/>
      <text:p text:style-name="P24"><text:span text:style-name="T25">Vadovaudamasi Lietuvos Respublikos vietos savivaldos įstatymo 18 straipsnio 1 dalimi, Integralios pagalbos plėtros veiksmų planu, patvirtintu Lietuvos Respublikos socialinės apsaugos ir darbo ministro 2015 m. liepos 14 d. įsakymu Nr. A1-435 „Dėl Integralio</text:span><text:span text:style-name="T26">s pagalbos plėtros veiksmų plano patvirtinimo“ ir atsižvelgdama į Lietuvos Respublikos socialinės apsaugos ir darbo ministerijos 2021-09-15 raštą Nr.<text:s/></text:span><text:span text:style-name="T27">(19.4E-33) SD-4326</text:span><text:span text:style-name="T28"><text:s/>„Dėl integralios pagalbos teikimo“, Šiaulių miesto savivaldybės taryba <text:s/></text:span><text:span text:style-name="T29">nusprendži</text:span><text:span text:style-name="T30">a:</text:span></text:p>
      <text:p text:style-name="P31"><text:span text:style-name="T32">Pakeisti Šiaulių miesto savivaldybės tarybos 2017 m. vasario 10 d. sprendimą Nr. T-20 „</text:span><text:span text:style-name="T33">Dėl Integralios pagalbos paslaugų teikimo Šiaulių miesto savivaldybėje tvarkos aprašo patvirtinimo“:<text:s/></text:span></text:p>
      <text:p text:style-name="P34"><text:span text:style-name="T35">1</text:span><text:span text:style-name="T36">.<text:s/></text:span><text:span text:style-name="T37">Pakeisti nurodytu sprendimu patvirtintą Integralios pagalbos</text:span><text:span text:style-name="T38"><text:s/>paslaugų teikimo Šiaulių miesto savivaldybėje tvarkos aprašą ir išdėstyti jį nauja redakcija (pridedama)</text:span><text:span text:style-name="T39">.</text:span></text:p>
      <text:p text:style-name="P40"><text:span text:style-name="T41">2</text:span><text:span text:style-name="T42">. Papildyti nurodytą sprendimą 1.3 papunkčiu:</text:span></text:p>
      <text:p text:style-name="P43"><text:span text:style-name="T44">„</text:span><text:span text:style-name="T45">1.3</text:span><text:span text:style-name="T46">. slaugos specialisto, teikiančio integralią pagalbą asmens namuose, paslaugos kaina – 7,00<text:s/></text:span><text:span text:style-name="T47">Eur už vieną valandą.“</text:span></text:p>
      <text:p text:style-name="P48"><text:span text:style-name="T49">3</text:span><text:span text:style-name="T50">. Pripažinti netekusiu galios nurodyto sprendimo 2 punktą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2-08T02:00:00Z</meta:creation-date>
    <dc:date>2022-02-08T02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176" meta:character-count="1446" meta:row-count="33" meta:non-whitespace-character-count="1277"/>
  </office:meta>
</office:document-meta>
</file>