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vertical-align="middle" fo:margin-right="0.0972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>Zarasų rajono savivaldybės TARYBA</text:p>
      <text:p text:style-name="P9"/>
      <text:p text:style-name="P10">SPRENDIMAS</text:p>
      <text:p text:style-name="P11"><text:span text:style-name="T12">DĖL PRITARIMO PROJEKTUI<text:s/></text:span><text:span text:style-name="T13">„</text:span><text:span text:style-name="T14">ŽALIAS, SKAITMENINIS, MOTERŲ VALDOMAS SMULKUS IR VIDUTINIS VERSLAS</text:span><text:span text:style-name="T15">“</text:span></text:p>
      <text:p text:style-name="P16"/>
      <text:p text:style-name="P17">2024 m. <text:s text:c="14"/>d. Nr. SP-</text:p>
      <text:h text:style-name="P18" text:outline-level="3">Zarasai</text:h>
      <text:p text:style-name="P19"/>
      <text:p text:style-name="P20"/>
      <text:p text:style-name="P21"><text:span text:style-name="T22">Vadovaudamasi Lietuvos Respublikos vietos savivaldos įstatymo<text:s/></text:span>6 straipsnio 28, 29 ir 38 punktais,<text:s/><text:span text:style-name="T23">15 straipsnio 4 dalimi, 16 straipsnio 1 dalimi, Europos Sąjungos 2021–2027 m. Interreg Europe programos gairėmis, patvirtintomis Europos Komisijos 2</text:span><text:span text:style-name="T24">022 m. liepos 5 d. sprendimu Nr. C(2022)4868</text:span>, Zarasų rajono savivaldybės 2022–2030 metų strateginio plėtros plano, patvirtinto Zarasų rajono savivaldybės tarybos 2022 m. liepos 8 d. sprendimu Nr. T-112 „Dėl Zarasų rajono savivaldybės 2022–2030 metų strateginio plėtros plano patvirtinimo“,<text:s/><text:span text:style-name="T25">uždaviniu Nr. 1.1.2 „Skatinti gyventojų verslumą bei ekonominį mobilumą“, Zarasų rajono savivaldybės taryba  n u s p r e n d ž i a:</text:span></text:p>
      <text:p text:style-name="P26"><text:span text:style-name="T27">1</text:span><text:span text:style-name="T28">.</text:span><text:span text:style-name="T29"><text:tab/>Pritarti projektui „Žalias, skaitmeninis, moterų valdomas smulkus ir vidutinis vers</text:span><text:span text:style-name="T30">las“ (angl. „</text:span><text:span text:style-name="T31">Green, digital, female-driven SMEs</text:span><text:span text:style-name="T32">“ / „GRANDIS“) (toliau – Projektas), Zarasų rajono savivaldybės administracijai dalyvaujant partnerio teisėmis.</text:span></text:p>
      <text:p text:style-name="P33"><text:span text:style-name="T34">2</text:span><text:span text:style-name="T35">.</text:span><text:span text:style-name="T36"><text:tab/>Prisidėti Zarasų rajono savivaldybės biudžeto lėšomis prie Projekto ne mažiau kaip 20 proc</text:span><text:span text:style-name="T37">. tinkamų finansuoti projekto išlaidų bei padengti netinkamas finansuoti, tačiau Projektui įgyvendinti būtinas išlaidas, ir tinkamas išlaidas, kurių nepadengia skiriamas finansavimas.</text:span></text:p>
      <text:p text:style-name="P38"><text:span text:style-name="T39">3</text:span><text:span text:style-name="T40">.</text:span><text:span text:style-name="T41"><text:tab/>Užtikrinti investicijų tęstinumą 5 metus po projekto finansavimo<text:s/></text:span><text:span text:style-name="T42">pabaigos (galutinės ataskaitos patvirtinimo).</text:span></text:p>
      <text:p text:style-name="P43"><text:span text:style-name="T44">Sprendimas per vieną mėnesį gali būti skundžiamas Zarasų rajono savivaldybės tarybai (Sėlių a. 22, Zarasai) Lietuvos Respublikos viešojo administravimo įstatymo nustatyta tvarka arba Lietuvos administracinių gi</text:span><text:span text:style-name="T45">nčų komisijos Panevėžio apygardos skyriui (Respublikos g. 62, 35158 Panevėžys) Lietuvos Respublikos ikiteisminio administracinių ginčų nagrinėjimo tvarkos įstatymo nustatyta tvarka, Regionų administracinio teismo Panevėžio</text:span><text:s/>rūmams (Respublikos g. 62, 35158<text:s/>Panevėžys) Lietuvos Respublikos administracinių bylų teisenos įstatymo nustatyta tvarka</text:p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text:s text:c="18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Parengė</text:p>
      <text:p text:style-name="P61"/>
      <text:p text:style-name="P62">Ramunė Šileikienė</text:p>
      <text:p text:style-name="P63">Investicijų ir plėtros skyriaus vedėja</text:p>
      <text:p text:style-name="P64">2024-05-08</text:p>
      <text:p text:style-name="P65"/>
      <text:p text:style-name="P66"><text:span text:style-name="T67">Pateikti: Investicijų ir plėtros<text:s/></text:span><text:span text:style-name="T68">sky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5-21T05:41:00Z</meta:creation-date>
    <dc:date>2024-05-21T05:41:00Z</dc:date>
    <meta:print-date>2024-04-23T06:4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3" meta:character-count="2221" meta:row-count="50" meta:non-whitespace-character-count="1956"/>
  </office:meta>
</office:document-meta>
</file>