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2.9354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15%" fo:text-indent="3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line-height="115%" fo:text-indent="2.97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line-height="115%" fo:text-indent="0.9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 fo:text-indent="2.9354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TLIEKŲ TVARKYMO ĮSTATYMO NR. VIII-787 3, 20 STRAIPSNIŲ PAPILDYMO IR<text:s/></text:span><text:span text:style-name="T7">30 STRAIPSNIO PAKEITIMO</text:span></text:p>
      <text:p text:style-name="P8">ĮSTATYMAS</text:p>
      <text:p text:style-name="P9"/>
      <text:p text:style-name="P10">2018 m. <text:s text:c="15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 straipsnio papildymas.</text:span></text:p>
      <text:p text:style-name="P17"><text:span text:style-name="T18">Papildyti 3 straipsnį 5 dalimi ir<text:s/></text:span><text:span text:style-name="T19">išdėstyti ją taip:</text:span></text:p>
      <text:p text:style-name="P20"><text:span text:style-name="T21">„</text:span><text:span text:style-name="T22">5</text:span><text:span text:style-name="T23">. Sąvartynų plėtra ir naujų sąvartynų statyba galima tik pritarus Lietuvos Respublikos Vyriausybei.“</text:span></text:p>
      <text:p text:style-name="P24"/>
      <text:p text:style-name="P25"><text:span text:style-name="T26">2</text:span><text:span text:style-name="T27"><text:s/>straipsnis.<text:s/></text:span><text:span text:style-name="T28">20 straipsnio papildymas</text:span></text:p>
      <text:p text:style-name="P29"><text:span text:style-name="T30">Papildyti 20 straipsnį 3 dalimi ir išdėstyti ją taip:</text:span></text:p>
      <text:p text:style-name="P31"><text:span text:style-name="T32">„</text:span><text:span text:style-name="T33">3</text:span><text:span text:style-name="T34">. Aplinkos ministerija</text:span><text:span text:style-name="T35"><text:s/>teikia Vyriausybei išvadą dėl naujų sąvartynų, ar jau esančių regioninių sąvartynų plėtros būtinybės. Be Vyriausybės pritarimo naujų sąvartynų statyba ar jau egzistuojančių sąvartynų plėtra Lietuvos Respublikos teritorijoje draudžiama.“</text:span></text:p>
      <text:p text:style-name="P36"/>
      <text:p text:style-name="P37"><text:span text:style-name="T38">3</text:span><text:span text:style-name="T39"><text:s/>strai</text:span><text:span text:style-name="T40">psnis.<text:s/></text:span><text:span text:style-name="T41">30 straipsnio pakeitimas</text:span></text:p>
      <text:p text:style-name="P42"><text:span text:style-name="T43">Pakeisti 30 straipsnio 5 dalimi ir išdėstyti ją taip:</text:span></text:p>
      <text:p text:style-name="P44"><text:span text:style-name="T45">„</text:span><text:span text:style-name="T46">5</text:span><text:span text:style-name="T47">. <text:s/>Komunalinių atliekų tvarkymo regiono savivaldybių teritorijose susidariusios komunalinės atliekos, kurių negalima perdirbti ar kitaip panaudoti, šalinamos tik ta</text:span><text:span text:style-name="T48">me komunalinių atliekų tvarkymo regione įrengtame nepavojingų atliekų sąvartyne. Užpildžius regioninį sąvartyną arba įvertinant atliekų vėžinimo atstumą, atliekų šalinimo vieta sprendžiama Lietuvos Respublikos Vyriausybės lygmeniu, įskaitant galimybę šalin</text:span><text:span text:style-name="T49">ti atliekas kituose regioniniuose sąvartynuose.</text:span><text:span text:style-name="T50"><text:s/></text:span><text:span text:style-name="T51"><text:s/>Nepavojingų atliekų sąvartyne taip pat šalinamos gamybos ir kitos ūkinės veiklos metu susidarančios nepavojingos, šalinti nepavojingų atliekų sąvartyne skirtos atliekos.“</text:span></text:p>
      <text:p text:style-name="P52"/>
      <text:p text:style-name="P53"><text:span text:style-name="T54">4</text:span><text:span text:style-name="T55"><text:s/>straipsnis.<text:s/></text:span><text:span text:style-name="T56">Įstatymo įs</text:span><text:span text:style-name="T57">igaliojimas<text:s/></text:span></text:p>
      <text:p text:style-name="P58"><text:span text:style-name="T59">1</text:span><text:span text:style-name="T60">.</text:span><text:span text:style-name="T61"><text:tab/>Įstatymas įsigalioja 2018 m. lapkričio 1 d.</text:span></text:p>
      <text:p text:style-name="P62"><text:span text:style-name="T63">2</text:span><text:span text:style-name="T64">.</text:span><text:span text:style-name="T65"><text:tab/>Lietuvos Respublikos Vyriausybė arba jos įgaliota institucija iki 2018 m. spalio 30 d. priima šio įstatymo įgyvendinamuosius teisės aktus.</text:span></text:p>
      <text:p text:style-name="P66"/>
      <text:p text:style-name="P67"/>
      <text:p text:style-name="P68"><text:span text:style-name="T69">Skelbiu šį Lietuvos Respublikos Seimo<text:s/></text:span><text:span text:style-name="T70">priimtą įstatymą.</text:span></text:p>
      <text:p text:style-name="P71"/>
      <text:p text:style-name="P72">Respublikos Prezidentas</text:p>
      <text:p text:style-name="P73"/>
      <text:p text:style-name="P74">Teikia<text:s/></text:p>
      <text:p text:style-name="P75">Seimo <text:s/>nariai:</text:p>
      <text:p text:style-name="P76">Virginija <text:s/>Vingrienė</text:p>
      <text:p text:style-name="P77"/>
      <text:p text:style-name="P78">Kęstutis Mažeika</text:p>
      <text:p text:style-name="P79"/>
      <text:p text:style-name="P80">Darius Kaminsk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5-17T07:35:00Z</meta:creation-date>
    <dc:date>2018-05-17T07:35:00Z</dc:date>
    <meta:print-date>2018-05-16T12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1" meta:character-count="1908" meta:row-count="46" meta:non-whitespace-character-count="1678"/>
  </office:meta>
</office:document-meta>
</file>