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747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9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DĖL JIEZNO VAIKŲ GLOBOS NAMŲ TEIKIAMŲ PASLAUGŲ ĮKAINIŲ IR IŠLAIDŲ NORMŲ PATVIRTINIMO</text:p>
      <text:p text:style-name="P8"/>
      <text:p text:style-name="P9">2017 m. rugsėjo 20 d. Nr. (1.2)-T1-259</text:p>
      <text:p text:style-name="P10">Prienai</text:p>
      <text:p text:style-name="P11"/>
      <text:p text:style-name="P12"><text:span text:style-name="T13">Vadovaudamasi Lietuvos Respublikos vietos savivaldos įstatymo 16 straipsnio 2 dalies 37 punktu, Lietuvos Respublikos Vyriausybės 2006 m. spalio 10 d. nutarimu Nr. 978 „Dėl Socialinių paslaugų finansavimo ir lėšų apskaičiavimo metodikos patvirtinimo“ patvir</text:span><text:span text:style-name="T14">tinta Socialinių paslaugų finansavimo ir lėšų apskaičiavimo metodika ir Prienų rajono savivaldybės tarybos 2012 m. kovo 29 d. sprendimu Nr. T3-84 „Dėl Jiezno vaikų globos namų nuostatų patvirtinimo“ patvirtintais Jiezno vaikų globos namų nuostatais, Prienų</text:span><text:span text:style-name="T15"><text:s/>rajono savivaldybės taryba <text:s/></text:span><text:span text:style-name="T16">nusprendži</text:span><text:span text:style-name="T17">a:</text:span></text:p>
      <text:p text:style-name="P18"><text:span text:style-name="T19">1</text:span><text:span text:style-name="T20">. Patvirtinti pridedamus:<text:s/></text:span></text:p>
      <text:p text:style-name="P21"><text:span text:style-name="T22">1.1</text:span><text:span text:style-name="T23">. Jiezno vaikų globos namų teikiamų paslaugų įkainius;</text:span></text:p>
      <text:p text:style-name="P24"><text:span text:style-name="T25">1.2</text:span><text:span text:style-name="T26">. Jiezno vaikų globos namų išlaidų normas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Prienų rajono savivaldybė</text:span><text:span text:style-name="T33">s tarybos 2014 m. rugsėjo 25 d. sprendimą Nr. T3-172 „Dėl Jiezno vaikų globos namų įkainių ir normatyvų patvirtinimo“;</text:span></text:p>
      <text:p text:style-name="P34"><text:span text:style-name="T35">2.2</text:span><text:span text:style-name="T36">. Prienų rajono savivaldybės tarybos 2014 m. rugsėjo 25 d. sprendimą Nr. T3-174 „Dėl Jiezno vaikų globos namų teikiamų paslaugų įk</text:span><text:span text:style-name="T37">ainių patvirtinimo“.<text:s/></text:span></text:p>
      <text:p text:style-name="P38">Šis sprendimas Lietuvos Respublikos administracinių bylų teisenos įstatymo nustatyta tvarka per vieną mėnesį nuo jo įteikimo suinteresuotai šaliai dienos gali būti skundžiamas Kauno apygardos administraciniam teismui (A. Mickevičiaus<text:s/>g. 8A, Kaunas).</text:p>
      <text:p text:style-name="P39"/>
      <text:p text:style-name="P40"/>
      <text:p text:style-name="P41"><text:span text:style-name="T42">Savivaldybės meras</text:span><text:span text:style-name="T43"><text:tab/><text:s/></text:span><text:span text:style-name="T44"><text:tab/></text:span><text:span text:style-name="T45"><text:tab/><text:s text:c="22"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21T07:53:00Z</meta:creation-date>
    <dc:date>2017-09-21T07:53:00Z</dc:date>
    <meta:print-date>2017-09-18T10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4" meta:character-count="1538" meta:row-count="38" meta:non-whitespace-character-count="1342"/>
  </office:meta>
</office:document-meta>
</file>