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3.6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2.5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2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ELIŲ PRIEŽIŪROS IR PLĖTROS PROGRAMOS FINANSAVIMO</text:span></text:p>
      <text:p text:style-name="P9"><text:span text:style-name="T10">ĮSTATYMO<text:s/></text:span><text:span text:style-name="T11">NR.VIII-2032<text:s/></text:span></text:p>
      <text:p text:style-name="P12">4 IR 9 STRAIPSNIŲ PAKEITIMO</text:p>
      <text:p text:style-name="P13">ĮSTATYMAS</text:p>
      <text:p text:style-name="P14"/>
      <text:p text:style-name="P15">2018 m.  <text:s/>   d. Nr.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1 dalį ir ją išdėstyti</text:span><text:span text:style-name="T26"><text:s/>taip:</text:span><text:span text:style-name="T27"><text:s/></text:span></text:p>
      <text:p text:style-name="P28"><text:span text:style-name="T29">„</text:span><text:span text:style-name="T30">1</text:span><text:span text:style-name="T31">. Programai finansuoti skiriama</text:span><text:span text:style-name="T32"><text:s/></text:span><text:span text:style-name="T33">48 procentai,<text:s/></text:span><text:span text:style-name="T34">nuo 2019 m. sausio 1 d. – 65 procentai, nuo 2020 m. sausio 1 d. – 70 procentų, o nuo 2021 m. sausio 1 d. – 75 procentai</text:span><text:span text:style-name="T35"><text:s/></text:span><text:span text:style-name="T36">akcizo pajamų, gautų už realizuotą benziną, dyzelinius degalus, suskystintas d</text:span><text:span text:style-name="T37">ujas, skirtas automobiliams, ir</text:span><text:span text:style-name="T38"><text:s/></text:span><text:span text:style-name="T39">energetinius produktus, kurie pagaminti iš biologinės kilmės medžiagų ar su jų priedais ir skirti naudoti kaip variklių degalai.“</text:span></text:p>
      <text:p text:style-name="P40"/>
      <text:p text:style-name="P41"><text:span text:style-name="T42">2</text:span><text:span text:style-name="T43"><text:s/>straipsnis.<text:s/></text:span><text:span text:style-name="T44">9 straipsnio pakeitimas<text:s/></text:span></text:p>
      <text:p text:style-name="P45"/>
      <text:p text:style-name="P46"><text:span text:style-name="T47">Pakeisti 9 straipsnio 5 dalį ir ją išdėst</text:span><text:span text:style-name="T48">yti taip:</text:span><text:span text:style-name="T49"><text:s/></text:span></text:p>
      <text:p text:style-name="P50"><text:span text:style-name="T51">„</text:span><text:span text:style-name="T52">5</text:span><text:span text:style-name="T53">. Metinėje lėšų naudojimo sąmatoje numatoma 25 procentai, nuo 2015 m. sausio 1 d. – 30 procentų</text:span><text:span text:style-name="T54">,<text:s/></text:span><text:span text:style-name="T55">o nuo 2020 m. sausio 1 d. – 35 procentai</text:span><text:span text:style-name="T56"><text:s/></text:span><text:span text:style-name="T57">Programos finansavimo lėšų valstybei, savivaldybėms vietinės reikšmės keliams (gatvėms) tiesti,<text:s/></text:span><text:span text:style-name="T58">taisyti, prižiūrėti ir</text:span><text:span text:style-name="T59"><text:s/></text:span><text:span text:style-name="T60">saugaus eismo sąlygoms užtikrinti.“</text:span></text:p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>Teikia<text:s/></text:p>
      <text:p text:style-name="P74">Seimo nariai<text:tab/></text:p>
      <text:p text:style-name="P75">Algirdas Butkevičius<text:s/></text:p>
      <text:p text:style-name="P76"/>
      <text:p text:style-name="P77"><text:span text:style-name="T78">Andrius Palionis<text:s/></text:span><text:span text:style-name="T7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8-02-20T07:16:00Z</meta:creation-date>
    <dc:date>2018-02-20T07:1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7" meta:character-count="1215" meta:row-count="28" meta:non-whitespace-character-count="1093"/>
  </office:meta>
</office:document-meta>
</file>