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indent="3in"/>
    </style:style>
    <style:style style:name="P48" style:parent-style-name="Normal" style:family="paragraph">
      <style:paragraph-properties fo:text-indent="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alstybės ir savivaldybių įstaigų darbuotojų darbo apmokėjimo ĮSTATYMO nr. XIII-198 2 straipsniO pakeitimo</text:p>
      <text:p text:style-name="P18"><text:span text:style-name="T19">ĮSTATYMAS</text:span></text:p>
      <text:p text:style-name="P20"/>
      <text:p text:style-name="P21"><text:span text:style-name="T22">2018</text:span><text:span text:style-name="T23"><text:s/>m.<text:s/></text:span><text:span text:style-name="T24"><text:s text:c="15"/></text:span><text:span text:style-name="T25"><text:s/>d. Nr. <text:s/></text:span><text:span text:style-name="T26">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Pakeisti 2 straipsnio 2 punktą ir jį išdėstyti taip:</text:p>
        <text:p text:style-name="P36">„2) B lygio –<text:s/>pareigybės, kurioms būtinas ne žemesnis kaip aukštesnysis išsilavinimas arba iki 1995 metų įgytas specialusis vidurinis išsilavinimas;“</text:p>
        <text:p text:style-name="P37"/>
      </text:section>
      <text:section text:name="Sect2" text:style-name="S2"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>Respublikos Prezidentas</text:p>
        <text:p text:style-name="P44"/>
        <text:p text:style-name="P45"/>
        <text:p text:style-name="P46">Teikia</text:p>
        <text:p text:style-name="Normal">Lietuvos Respublikos Seimo narė<text:tab/><text:tab/><text:tab/><text:tab/><text:tab/><text:tab/>Levutė Staniuvienė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18-04-23T13:39:00Z</meta:creation-date>
    <dc:date>2018-04-23T13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6" meta:word-count="78" meta:character-count="592" meta:row-count="31" meta:non-whitespace-character-count="530"/>
  </office:meta>
</office:document-meta>
</file>