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3.5159in" fo:text-indent="0.717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end" fo:margin-left="3.5159in" fo:text-indent="0.7173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text-properties style:font-weight-complex="bold"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style:style style:name="P155" style:parent-style-name="Normal" style:family="paragraph">
      <style:paragraph-properties fo:text-align="justify" fo:text-indent="0.4923in"/>
      <style:text-properties style:font-size-complex="12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P159" style:parent-style-name="Normal" style:family="paragraph">
      <style:paragraph-properties fo:text-align="justify" fo:text-indent="0.4923in"/>
      <style:text-properties style:font-style-complex="italic" style:font-size-complex="12pt" style:language-asian="lt" style:country-asian="LT"/>
    </style:style>
    <style:style style:name="P160" style:parent-style-name="Normal" style:family="paragraph">
      <style:paragraph-properties fo:text-align="justify" fo:text-indent="0.4923in"/>
      <style:text-properties style:font-style-complex="italic" style:font-size-complex="12pt" style:language-asian="lt" style:country-asian="LT"/>
    </style:style>
    <style:style style:name="P161" style:parent-style-name="Normal" style:family="paragraph">
      <style:paragraph-properties fo:text-align="justify"/>
      <style:text-properties style:font-style-complex="italic" style:font-size-complex="12pt" style:language-asian="lt" style:country-asian="LT"/>
    </style:style>
  </office:automatic-styles>
  <office:body>
    <office:text text:use-soft-page-breaks="true">
      <text:p text:style-name="P1"/>
      <text:p text:style-name="P9">Projektas</text:p>
      <text:p text:style-name="P10"/>
      <text:p text:style-name="P11">LIETUVOS RESPUBLIKOS </text:p>
      <text:p text:style-name="P12">ŽMONIŲ UŽKREČIAMŲJŲ LIGŲ PROFILAKTIKOS IR KONTROLĖS ĮSTATYMO<text:s/></text:p>
      <text:p text:style-name="P13">NR. I-1553 11 IR 18 STRAIPSNIŲ PAKEITIMO<text:s/></text:p>
      <text:p text:style-name="P14">ĮSTATYMAS</text:p>
      <text:p text:style-name="P15"/>
      <text:p text:style-name="P16"><text:span text:style-name="T17">1</text:span><text:span text:style-name="T18"><text:s/>straipsnis.<text:s/></text:span><text:span text:style-name="T19">11</text:span><text:span text:style-name="T20"><text:s/>straipsnio pakeitimas</text:span></text:p>
      <text:p text:style-name="P21"><text:span text:style-name="T22">1</text:span><text:span text:style-name="T23">. Papildyti 11 straipsnį<text:s/></text:span><text:span text:style-name="T24">1</text:span><text:span text:style-name="T25">1<text:s/></text:span><text:span text:style-name="T26">dalimi:</text:span></text:p>
      <text:p text:style-name="P27"><text:span text:style-name="T28">„</text:span><text:span text:style-name="T29">1</text:span><text:span text:style-name="T30">1</text:span><text:span text:style-name="T31">. Jei Vyriausybė<text:s/></text:span><text:span text:style-name="T32">dėl užkrečiamosios ligos yra paskelbusi valstybės lygio ekstremaliąją situaciją ir (ar) karantiną visoje Lietuvos Respublikos teritorijoje, darbuotojams, dirbantiems darbus ir užsiimantiems veikla srityse, nurodytose šio straipsnio 1</text:span><text:span text:style-name="T33">2</text:span><text:span text:style-name="T34"><text:s/>dalyje (toliau – priv</text:span><text:span text:style-name="T35">alantys skiepytis darbuotojai), kai yra prieinamos Vyriausybės nutarime dėl valstybės lygio ekstremaliosios situacijos ir (ar) karantino visoje Lietuvos Respublikos teritorijoje paskelbimo (toliau – Vyriausybės nutarimas) nurodytos vakcinos, leidžiama dirb</text:span><text:span text:style-name="T36">ti, tik kai jie nuo šios ligos yra pasiskiepiję šiomis vakcinomis ir laikomi įgijusiais imunitetą Vyriausybės nutarime nustatyta tvarka, išskyrus šiuos atvejus:</text:span></text:p>
      <text:p text:style-name="P37"><text:span text:style-name="T38">1</text:span><text:span text:style-name="T39">) kai privalantys skiepytis darbuotojai negali pasiskiepyti dėl medicininių kontraindikacijų</text:span><text:span text:style-name="T40">, nurodytų sveikatos apsaugos ministro patvirtintame medicininių kontraindikacijų sąraše (toliau – medicininės kontraindikacijos), arba</text:span></text:p>
      <text:p text:style-name="P41"><text:span text:style-name="T42">2</text:span><text:span text:style-name="T43">) kai privalantys skiepytis darbuotojai yra persirgę užkrečiamąja liga, dėl kurios Vyriausybė yra paskelbusi valsty</text:span><text:span text:style-name="T44">bės lygio ekstremaliąją situaciją ir (ar) karantiną visoje Lietuvos Respublikos teritorijoje ir ligos diagnozė buvo patvirtinta Vyriausybės nutarime nustatyta tvarka, o nuo jos patvirtinimo praėjo ne daugiau kaip Vyriausybės nutarime nustatytas laikas, kai</text:span><text:span text:style-name="T45"><text:s/>persirgę<text:s/></text:span><text:soft-page-break/><text:span text:style-name="T46">užkrečiamąja liga laikomi įgijusiais imunitetą nuo užkrečiamosios ligos, dėl kurios Vyriausybė yra paskelbusi valstybės lygio ekstremaliąją situaciją ir (ar) karantiną visoje Lietuvos Respublikos teritorijoje.“</text:span></text:p>
      <text:p text:style-name="P47"><text:span text:style-name="T48">2</text:span><text:span text:style-name="T49">. Papildyti 11 straipsnį</text:span><text:span text:style-name="T50"><text:s/></text:span><text:span text:style-name="T51">1</text:span><text:span text:style-name="T52">2<text:s/></text:span><text:span text:style-name="T53">dalimi:</text:span></text:p>
      <text:p text:style-name="P54"><text:span text:style-name="T55">„</text:span><text:span text:style-name="T56">1</text:span><text:span text:style-name="T57">2</text:span><text:span text:style-name="T58">. Darbai ir veiklos sritys, kuriose leidžiama dirbti tik darbuotojams, pasiskiepijusiems nuo užkrečiamosios ligos, dėl kurios Vyriausybė yra paskelbusi valstybės lygio ekstremaliąją situaciją ir (ar) karantiną visoje Lietuvos Respublikos teritorijoje:<text:s/></text:span></text:p>
      <text:p text:style-name="P59"><text:span text:style-name="T60">1</text:span><text:span text:style-name="T61">) asmens sveikatos priežiūros paslaugos ir veikla:</text:span></text:p>
      <text:p text:style-name="P62"><text:span text:style-name="T63">a</text:span><text:span text:style-name="T64">) asmens sveikatos priežiūros įstaigų teikiamos asmens sveikatos priežiūros paslaugos;</text:span></text:p>
      <text:p text:style-name="P65"><text:span text:style-name="T66">b</text:span><text:span text:style-name="T67">) valymo, maisto tiekimo ar kitos paslaugos, teikiamos asmens sveikatos priežiūros įstaigose;</text:span></text:p>
      <text:p text:style-name="P68"><text:span text:style-name="T69">c</text:span><text:span text:style-name="T70">) praktinis</text:span><text:span text:style-name="T71"><text:s/>(klinikinis) mokymas, atliekamas asmens sveikatos priežiūros įstaigose;</text:span></text:p>
      <text:p text:style-name="P72"><text:span text:style-name="T73">2</text:span><text:span text:style-name="T74">) socialinės paslaugos ir veikla:</text:span></text:p>
      <text:p text:style-name="P75"><text:span text:style-name="T76">a</text:span><text:span text:style-name="T77">) socialinių paslaugų įstaigose, socialinių paslaugų gavėjo namuose ir (ar) kitose viešose vietose teikiamos socialinės paslaugos ir asmeni</text:span><text:span text:style-name="T78">nio asistento teikiama pagalba;</text:span></text:p>
      <text:p text:style-name="P79"><text:span text:style-name="T80">b</text:span><text:span text:style-name="T81">) valymo, maisto tiekimo ir kitos paslaugos, teikiamos socialinių paslaugų įstaigose.“</text:span></text:p>
      <text:p text:style-name="P82"><text:span text:style-name="T83">3</text:span><text:span text:style-name="T84">. Papildyti 11 straipsnį<text:s/></text:span><text:span text:style-name="T85">1</text:span><text:span text:style-name="T86">3<text:s/></text:span><text:span text:style-name="T87">dalimi:</text:span></text:p>
      <text:p text:style-name="P88"><text:span text:style-name="T89">„</text:span><text:span text:style-name="T90">1</text:span><text:span text:style-name="T91">3</text:span><text:span text:style-name="T92">. Privalantis skiepytis darbuotojas, kuris negali skiepytis dėl šio straipsnio</text:span><text:span text:style-name="T93"><text:s/>1</text:span><text:span text:style-name="T94">1</text:span><text:span text:style-name="T95"><text:s/>dalies 1 punkte nurodytų priežasčių, privalo šio įstatymo 18 straipsnyje nustatyta tvarka tikrintis sveikatą, ar neserga užkrečiamąja liga, dėl kurios Vyriausybė yra paskelbusi valstybės lygio ekstremaliąją situaciją ir (ar) karantiną visoje Lietuvos R</text:span><text:span text:style-name="T96">espublikos teritorijoje. Privalantis skiepytis darbuotojas, atsisakęs pasiskiepyti nuo užkrečiamosios ligos, dėl kurios Vyriausybė yra paskelbusi valstybės lygio ekstremaliąją situaciją ir (ar) karantiną visoje Lietuvos Respublikos teritorijoje, dėl šio st</text:span><text:span text:style-name="T97">raipsnio 1</text:span><text:span text:style-name="T98">1<text:s/></text:span><text:span text:style-name="T99">dalyje nenurodytų priežasčių, atsižvelgiant į darbo pobūdį, skiriamas dirbti nuotoliniu būdu arba perkeliamas toje pačioje darbovietėje į kitą darbą, kurį jam leidžiama dirbti pagal<text:s/></text:span><text:soft-page-break/><text:span text:style-name="T100">sveikatos būklę, o jeigu tokių galimybių nėra, nušalinamas nuo</text:span><text:span text:style-name="T101"><text:s/>darbo, nemokant jam darbo užmokesčio, iki tos dienos, kol jis pasiskiepys ir Vyriausybės nutarime nustatyta tvarka bus laikomas įgijusiu imunitetą nuo užkrečiamosios ligos, dėl kurios Vyriausybė yra paskelbusi valstybės lygio ekstremaliąją situaciją ir (a</text:span><text:span text:style-name="T102">r) karantiną visoje Lietuvos Respublikos teritorijoje, bet ne ilgiau kaip iki Vyriausybės paskelbtos valstybės lygio ekstremaliosios situacijos ir (ar) karantino visoje Lietuvos Respublikos teritorijoje pabaigos. Jei privalantis skiepytis darbuotojas šioje</text:span><text:span text:style-name="T103"><text:s/>dalyje nustatyta tvarka buvo nušalintas 3 mėnesius, praėjus šiam laikotarpiui darbdavys nutraukia su juo darbo sutartį be įspėjimo ir nemokėdamas išeitinės išmokos.“</text:span></text:p>
      <text:p text:style-name="P104"><text:span text:style-name="T105">4</text:span><text:span text:style-name="T106">. Papildyti 11 straipsnį<text:s/></text:span><text:span text:style-name="T107">1</text:span><text:span text:style-name="T108">4<text:s/></text:span><text:span text:style-name="T109">dalimi:</text:span></text:p>
      <text:p text:style-name="P110"><text:span text:style-name="T111">„</text:span><text:span text:style-name="T112">1</text:span><text:span text:style-name="T113">4</text:span><text:span text:style-name="T114">. Privalantis skiepytis darbuotojas dok</text:span><text:span text:style-name="T115">umentus, patvirtinančius, kad yra paskiepytas Vyriausybės nutarime nurodyta vakcina arba kad negali arba jam nereikia skiepytis dėl šio straipsnio 1</text:span><text:span text:style-name="T116">1</text:span><text:span text:style-name="T117"><text:s/>dalyje nurodytų priežasčių, pateikia darbdaviui ir šiuose dokumentuose esantys asmens duomenys tvarkomi ši</text:span><text:span text:style-name="T118">o įstatymo 18 straipsnio 8 dalyje nustatyta tvarka.“</text:span></text:p>
      <text:p text:style-name="P119"/>
      <text:p text:style-name="P120"><text:span text:style-name="T121">2</text:span><text:span text:style-name="T122"><text:s/>straipsnis.<text:s/></text:span><text:span text:style-name="T123">18</text:span><text:span text:style-name="T124"><text:s/>straipsnio pakeitimas</text:span></text:p>
      <text:p text:style-name="P125"><text:span text:style-name="T126">Pakeisti 18 straipsnio 7 dalį ir ją išdėstyti taip</text:span><text:span text:style-name="T127">:</text:span></text:p>
      <text:p text:style-name="P128"><text:span text:style-name="T129">„</text:span><text:span text:style-name="T130">7</text:span><text:span text:style-name="T131">. Išlaidas už periodinius sveikatos patikrinimus ir vidutinį darbo užmokestį darbuotojams už<text:s/></text:span><text:span text:style-name="T132">sveikatos patikrinimams sugaištą laiką apmoka darbdavys, o už sveikatos patikrinimą prieš pradedant dirbti – darbuotojas, jeigu kituose įstatymuose nenumatyta kitaip. Darbuotojų, dirbančių ar vykdančių veiklą, nurodytą Darbų ir veiklos sričių, kuriose leid</text:span><text:span text:style-name="T133">žiama dirbti darbuotojams, pasitikrinusiems ir (ar) periodiškai besitikrinantiems, ar neserga užkrečiamąja liga, dėl kurios yra paskelbta valstybės lygio ekstremalioji situacija ir (ar) karantinas, sąraše, sveikatos patikrinimai dėl užkrečiamosios ligos, d</text:span><text:span text:style-name="T134">ėl kurios Vyriausybė yra paskelbusi valstybės lygio ekstremaliąją situaciją ir (ar) karantiną visoje Lietuvos Respublikos teritorijoje, kai Vyriausybės nutarime nurodytos vakcinos yra prieinamos, finansuojami darbuotojo lėšomis arba darbdavio sprendimu –<text:s/></text:span><text:soft-page-break/><text:span text:style-name="T135">d</text:span><text:span text:style-name="T136">arbdavio lėšomis, išskyrus atvejus, kai darbuotojai negali pasiskiepyti dėl medicininių kontraindikacijų. Darbuotojų, nurodytų šio straipsnio 2 dalyje, ir darbuotojų, negalinčių pasiskiepyti dėl medicininių kontraindikacijų, sveikatos patikrinimai dėl užkr</text:span><text:span text:style-name="T137">ečiamosios ligos, dėl kurios Vyriausybė yra paskelbusi valstybės lygio ekstremaliąją situaciją ir (ar) karantiną visoje Lietuvos Respublikos teritorijoje, finansuojami valstybės biudžeto lėšomis Vyriausybės nustatyta tvarka.“</text:span></text:p>
      <text:p text:style-name="P138"/>
      <text:p text:style-name="P139"><text:span text:style-name="T140">3</text:span><text:span text:style-name="T141"><text:s/>straipsnis.</text:span><text:span text:style-name="T142"><text:s/></text:span><text:span text:style-name="T143">Įstat</text:span><text:span text:style-name="T144">ymo įsigaliojimas ir įgyvendinimas</text:span></text:p>
      <text:p text:style-name="P145"><text:span text:style-name="T146">1</text:span><text:span text:style-name="T147">. Šis įstatymas, išskyrus šio straipsnio 2 dalį, įsigalioja 2022 m.<text:s/></text:span><text:span text:style-name="T148">vasario 14 d.</text:span></text:p>
      <text:p text:style-name="P149"><text:span text:style-name="T150">2</text:span><text:span text:style-name="T151">. Lietuvos Respublikos Vyriausybė iki 2022 m.<text:s/></text:span><text:span text:style-name="T152">vasario 13 d.<text:s/></text:span><text:span text:style-name="T153">priima šio įstatymo įgyvendinamuosius teisės aktus.</text:span></text:p>
      <text:p text:style-name="P154"/>
      <text:p text:style-name="P155"/>
      <text:p text:style-name="P156"/>
      <text:p text:style-name="P157"><text:span text:style-name="T158">Skelbiu šį Lietuvos Respublikos Seimo priimtą įstatymą.<text:s/></text:span></text:p>
      <text:p text:style-name="P159"/>
      <text:p text:style-name="P160"/>
      <text:p text:style-name="P16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1-07T06:24:00Z</meta:creation-date>
    <dc:date>2022-01-07T06:24:00Z</dc:date>
    <meta:template xlink:href="Normal.dotm" xlink:type="simple"/>
    <meta:editing-cycles>2</meta:editing-cycles>
    <meta:editing-duration>PT0S</meta:editing-duration>
    <meta:document-statistic meta:page-count="4" meta:paragraph-count="34" meta:word-count="793" meta:character-count="6459" meta:row-count="139" meta:non-whitespace-character-count="5700"/>
  </office:meta>
</office:document-meta>
</file>