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en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043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end"/>
    </style:style>
    <style:style style:name="P73" style:parent-style-name="Normal" style:family="paragraph">
      <style:paragraph-properties fo:line-height="105%" fo:margin-left="6.3in" fo:text-indent="0.9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name-asian="SimSun" style:font-size-complex="12pt" style:language-asian="ar" style:country-asian="SA"/>
    </style:style>
    <style:style style:name="P75" style:parent-style-name="Normal" style:family="paragraph">
      <style:paragraph-properties fo:line-height="105%" fo:margin-left="6.3in" fo:text-indent="0.9in">
        <style:tab-stops/>
      </style:paragraph-properties>
      <style:text-properties style:font-name-asian="SimSun" style:font-size-complex="12pt" style:language-asian="ar" style:country-asian="SA" fo:hyphenate="false"/>
    </style:style>
    <style:style style:name="P76" style:parent-style-name="Normal" style:family="paragraph">
      <style:paragraph-properties fo:line-height="105%" fo:margin-left="6.3in" fo:text-indent="0.8861in">
        <style:tab-stops/>
      </style:paragraph-properties>
      <style:text-properties style:font-name-asian="SimSun" style:font-size-complex="12pt" style:language-asian="ar" style:country-asian="SA" fo:hyphenate="false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  <style:text-properties fo:font-size="11.5pt" style:font-size-asian="11.5pt" style:font-size-complex="11.5pt" style:language-asian="lt" style:country-asian="LT"/>
    </style:style>
    <style:style style:name="TableColumn93" style:family="table-column">
      <style:table-column-properties style:column-width="10.7298in" style:use-optimal-column-width="false"/>
    </style:style>
    <style:style style:name="Table92" style:family="table">
      <style:table-properties style:width="10.7298in" fo:margin-left="0.5875in" table:align="left"/>
    </style:style>
    <style:style style:name="TableRow94" style:family="table-row">
      <style:table-row-properties style:min-row-height="0.0347in" style:use-optimal-row-height="false"/>
    </style:style>
    <style:style style:name="TableCell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3937in" fo:text-indent="4.275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margin-left="0.3937in" fo:text-indent="3.8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0.0347in" style:use-optimal-row-height="false"/>
    </style:style>
    <style:style style:name="TableCell1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3937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margin-left="0.0986in">
        <style:tab-stops/>
      </style:paragraph-properties>
    </style:style>
    <style:style style:name="T1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347in" style:use-optimal-row-height="false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347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6.902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style:vertical-align="baseline">
        <style:tab-stops>
          <style:tab-stop style:type="left" style:position="6.9027in"/>
        </style:tab-stops>
      </style:paragraph-properties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justify" style:vertical-align="baseline">
        <style:tab-stops>
          <style:tab-stop style:type="left" style:position="6.9027in"/>
        </style:tab-stops>
      </style:paragraph-properties>
    </style:style>
    <style:style style:name="T13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 style:min-row-height="0.034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6.902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3" style:family="table-row">
      <style:table-row-properties style:min-row-height="1.1979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6.902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6.7361in"/>
          <style:tab-stop style:type="left" style:position="6.90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6.7361in"/>
          <style:tab-stop style:type="left" style:position="6.90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6.7361in"/>
          <style:tab-stop style:type="left" style:position="6.90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6.7361in"/>
          <style:tab-stop style:type="left" style:position="6.90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6.7361in"/>
          <style:tab-stop style:type="left" style:position="6.90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6.7361in"/>
          <style:tab-stop style:type="left" style:position="6.902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6.7361in"/>
          <style:tab-stop style:type="left" style:position="6.9027in"/>
        </style:tab-stops>
      </style:paragraph-properties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en" fo:country="GB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6.7361in"/>
          <style:tab-stop style:type="left" style:position="6.9027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6.7361in"/>
          <style:tab-stop style:type="left" style:position="6.9027in"/>
        </style:tab-stops>
      </style:paragraph-properties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en" fo:country="GB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 style:min-row-height="0.034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347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min-row-height="0.0347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min-row-height="1.084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347in" style:use-optimal-row-height="false"/>
    </style:style>
    <style:style style:name="TableCell2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 style:min-row-height="1.72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style:vertical-align="baseline"/>
    </style:style>
    <style:style style:name="T22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22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P225" style:parent-style-name="Normal" style:family="paragraph">
      <style:paragraph-properties fo:text-align="justify" style:vertical-align="baseline"/>
    </style:style>
    <style:style style:name="T22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text-align="justify" style:vertical-align="baseline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justify" style:vertical-align="baseline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0347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 style:min-row-height="0.0347in" style:use-optimal-row-height="false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baseline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0347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 style:min-row-height="0.0368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34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 style:min-row-height="0.7722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text-align="justify" fo:line-height="107%"/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justify" fo:line-height="107%"/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justify" fo:line-height="107%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text-align="justify" fo:line-height="107%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widows="0" fo:orphans="0" fo:text-align="justify">
        <style:tab-stops>
          <style:tab-stop style:type="left" style:position="0.2208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widows="0" fo:orphans="0" fo:text-align="justify">
        <style:tab-stops>
          <style:tab-stop style:type="left" style:position="0.3187in"/>
        </style:tab-stops>
      </style:paragraph-properties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text-align="justify" fo:line-height="107%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widows="0" fo:orphans="0" fo:text-align="justify">
        <style:tab-stops>
          <style:tab-stop style:type="left" style:position="0.2208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7722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0347in" style:use-optimal-row-height="false"/>
    </style:style>
    <style:style style:name="TableCell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0347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372" style:family="table-row">
      <style:table-row-properties style:min-row-height="0.0347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347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347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347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7%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text-align="justify" fo:line-height="107%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text-align="justify" fo:line-height="107%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text-align="justify" fo:line-height="107%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347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0" style:family="table-row">
      <style:table-row-properties style:min-row-height="0.0347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text-align="justify" fo:line-height="107%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line-height="107%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0347in" style:use-optimal-row-height="false"/>
    </style:style>
    <style:style style:name="TableCell4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0347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text-align="justify" style:vertical-align="baseline"/>
    </style:style>
    <style:style style:name="T46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justify" style:vertical-align="baseline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7" style:family="table-row">
      <style:table-row-properties style:min-row-height="1.8694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P499" style:parent-style-name="Normal" style:family="paragraph">
      <style:paragraph-properties fo:text-align="justify" fo:text-indent="0.0395in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0347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 style:min-row-height="0.0347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0347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 style:min-row-height="0.0347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534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8" style:family="table-row">
      <style:table-row-properties style:min-row-height="0.0347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34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6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0" style:family="table-row">
      <style:table-row-properties style:min-row-height="0.0347in" style:use-optimal-row-height="false"/>
    </style:style>
    <style:style style:name="TableCell5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 style:min-row-height="0.0347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579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0347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2.1458in"/>
        </style:tab-stops>
      </style:paragraph-properties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6" style:family="table-row">
      <style:table-row-properties style:min-row-height="0.3868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vertical-align="baseline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9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/>
    </style:style>
    <style:style style:name="P592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/>
    </style:style>
    <style:style style:name="P593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/>
    </style:style>
    <style:style style:name="P594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/>
    </style:style>
    <style:style style:name="P595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 fo:text-align="justify">
        <style:tab-stops>
          <style:tab-stop style:type="left" style:position="0.2208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 fo:text-align="justify">
        <style:tab-stops>
          <style:tab-stop style:type="left" style:position="0.2208in"/>
          <style:tab-stop style:type="left" style:position="0.3937in"/>
        </style:tab-stops>
      </style:paragraph-properties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0347in" style:use-optimal-row-height="false"/>
    </style:style>
    <style:style style:name="TableCell6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min-row-height="0.0347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4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 fo:text-align="justify" style:vertical-align="baseline"/>
    </style:style>
    <style:style style:name="T61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347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4" style:family="table-row">
      <style:table-row-properties style:min-row-height="0.0347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629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2" style:family="table-row">
      <style:table-row-properties style:min-row-height="0.0347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347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9" style:parent-style-name="Normal" style:family="paragraph">
      <style:paragraph-properties fo:text-align="justify" style:vertical-align="baseline"/>
    </style:style>
    <style:style style:name="T66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break-before="column" fo:text-align="center"/>
    </style:style>
    <style:style style:name="T6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ableColumn678" style:family="table-column">
      <style:table-column-properties style:column-width="4.1104in"/>
    </style:style>
    <style:style style:name="TableColumn679" style:family="table-column">
      <style:table-column-properties style:column-width="2.5312in"/>
    </style:style>
    <style:style style:name="TableColumn680" style:family="table-column">
      <style:table-column-properties style:column-width="4.0881in"/>
    </style:style>
    <style:style style:name="Table677" style:family="table">
      <style:table-properties style:width="10.7298in" fo:margin-left="0.5875in" table:align="left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2451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2451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2451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2451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2451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2451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2" style:family="table-row">
      <style:table-row-properties style:min-row-height="0.2451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/>
    </style:style>
    <style:style style:name="T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0" style:family="table-row">
      <style:table-row-properties style:min-row-height="0.2451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ableRow749" style:family="table-row">
      <style:table-row-properties style:min-row-height="0.2451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2451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9" style:family="table-row">
      <style:table-row-properties style:min-row-height="0.2451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65" style:family="table-row">
      <style:table-row-properties style:min-row-height="0.2451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2451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 style:min-row-height="0.2451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2" style:family="table-row">
      <style:table-row-properties style:min-row-height="0.2451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7" style:family="table-row">
      <style:table-row-properties style:min-row-height="0.2451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2451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2451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2451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2" style:family="table-row">
      <style:table-row-properties style:min-row-height="0.2451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7" style:family="table-row">
      <style:table-row-properties style:min-row-height="0.2451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 style:min-row-height="0.2451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2451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2451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84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843" style:parent-style-name="Normal" style:family="paragraph">
      <style:paragraph-properties fo:margin-left="1in">
        <style:tab-stops/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font-size="10pt" style:font-size-asian="10pt" style:language-asian="lt" style:country-asian="LT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indent="0.9847in"/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break-before="page"/>
    </style:style>
    <style:style style:name="P849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T8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2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T8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56" style:family="table-column">
      <style:table-column-properties style:column-width="0.7875in" style:use-optimal-column-width="false"/>
    </style:style>
    <style:style style:name="TableColumn857" style:family="table-column">
      <style:table-column-properties style:column-width="0.8861in" style:use-optimal-column-width="false"/>
    </style:style>
    <style:style style:name="TableColumn858" style:family="table-column">
      <style:table-column-properties style:column-width="1.2791in" style:use-optimal-column-width="false"/>
    </style:style>
    <style:style style:name="TableColumn859" style:family="table-column">
      <style:table-column-properties style:column-width="1.277in" style:use-optimal-column-width="false"/>
    </style:style>
    <style:style style:name="TableColumn860" style:family="table-column">
      <style:table-column-properties style:column-width="1.4791in" style:use-optimal-column-width="false"/>
    </style:style>
    <style:style style:name="TableColumn861" style:family="table-column">
      <style:table-column-properties style:column-width="0.8861in" style:use-optimal-column-width="false"/>
    </style:style>
    <style:style style:name="TableColumn862" style:family="table-column">
      <style:table-column-properties style:column-width="1.575in" style:use-optimal-column-width="false"/>
    </style:style>
    <style:style style:name="TableColumn863" style:family="table-column">
      <style:table-column-properties style:column-width="0.8861in" style:use-optimal-column-width="false"/>
    </style:style>
    <style:style style:name="TableColumn864" style:family="table-column">
      <style:table-column-properties style:column-width="0.7875in" style:use-optimal-column-width="false"/>
    </style:style>
    <style:style style:name="TableColumn865" style:family="table-column">
      <style:table-column-properties style:column-width="0.9555in" style:use-optimal-column-width="false"/>
    </style:style>
    <style:style style:name="Table855" style:family="table">
      <style:table-properties style:width="10.7993in" fo:margin-left="0.5875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71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P872" style:parent-style-name="Normal" style:family="paragraph">
      <style:paragraph-properties fo:text-align="justify" fo:margin-left="0.0986in">
        <style:tab-stops/>
      </style:paragraph-properties>
    </style:style>
    <style:style style:name="T8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P902" style:parent-style-name="Normal" style:family="paragraph">
      <style:paragraph-properties fo:text-align="justify" fo:margin-left="0.0986in">
        <style:tab-stops/>
      </style:paragraph-properties>
    </style:style>
    <style:style style:name="T9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P908" style:parent-style-name="Normal" style:family="paragraph">
      <style:paragraph-properties fo:text-align="justify" fo:margin-left="0.0986in">
        <style:tab-stops/>
      </style:paragraph-properties>
    </style:style>
    <style:style style:name="T9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4" style:family="table-row">
      <style:table-row-properties style:use-optimal-row-height="false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P9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P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 style:language-asian="lt" style:country-asian="LT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9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85" style:family="table-row">
      <style:table-row-properties style:use-optimal-row-height="false"/>
    </style:style>
    <style:style style:name="P986" style:parent-style-name="Normal" style:family="paragraph">
      <style:text-properties fo:font-size="11pt" style:font-size-asian="11pt" style:font-size-complex="11pt" style:language-asian="lt" style:country-asian="LT"/>
    </style:style>
    <style:style style:name="P987" style:parent-style-name="Normal" style:family="paragraph">
      <style:text-properties fo:font-size="11pt" style:font-size-asian="11pt" style:font-size-complex="11pt" style:language-asian="lt" style:country-asian="LT"/>
    </style:style>
    <style:style style:name="P988" style:parent-style-name="Normal" style:family="paragraph">
      <style:text-properties fo:font-size="11pt" style:font-size-asian="11pt" style:font-size-complex="11pt" style:language-asian="lt" style:country-asian="LT"/>
    </style:style>
    <style:style style:name="P989" style:parent-style-name="Normal" style:family="paragraph">
      <style:text-properties fo:font-size="11pt" style:font-size-asian="11pt" style:font-size-complex="11pt" style:language-asian="lt" style:country-asian="LT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00" style:family="table-row">
      <style:table-row-properties style:use-optimal-row-height="false"/>
    </style:style>
    <style:style style:name="P1001" style:parent-style-name="Normal" style:family="paragraph">
      <style:text-properties fo:font-size="11pt" style:font-size-asian="11pt" style:font-size-complex="11pt" style:language-asian="lt" style:country-asian="LT"/>
    </style:style>
    <style:style style:name="P1002" style:parent-style-name="Normal" style:family="paragraph">
      <style:text-properties fo:font-size="11pt" style:font-size-asian="11pt" style:font-size-complex="11pt" style:language-asian="lt" style:country-asian="LT"/>
    </style:style>
    <style:style style:name="P1003" style:parent-style-name="Normal" style:family="paragraph">
      <style:text-properties fo:font-size="11pt" style:font-size-asian="11pt" style:font-size-complex="11pt" style:language-asian="lt" style:country-asian="LT"/>
    </style:style>
    <style:style style:name="P1004" style:parent-style-name="Normal" style:family="paragraph">
      <style:text-properties fo:font-size="11pt" style:font-size-asian="11pt" style:font-size-complex="11pt" style:language-asian="lt" style:country-asian="LT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15" style:family="table-row">
      <style:table-row-properties style:use-optimal-row-height="false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P1018" style:parent-style-name="Normal" style:family="paragraph">
      <style:text-properties fo:font-size="11pt" style:font-size-asian="11pt" style:font-size-complex="11pt" style:language-asian="lt" style:country-asian="LT"/>
    </style:style>
    <style:style style:name="P1019" style:parent-style-name="Normal" style:family="paragraph">
      <style:text-properties fo:font-size="11pt" style:font-size-asian="11pt" style:font-size-complex="11pt" style:language-asian="lt" style:country-asian="LT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 fo:language="lt" style:language-asian="lt" style:country-asian="LT"/>
    </style:style>
    <style:style style:name="P1026" style:parent-style-name="Normal" style:family="paragraph">
      <style:paragraph-properties fo:text-align="center" fo:line-height="0.1666in"/>
      <style:text-properties fo:font-size="11pt" style:font-size-asian="11pt" style:font-size-complex="11pt" fo:language="l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right="-0.0743in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P1040" style:parent-style-name="Normal" style:family="paragraph">
      <style:text-properties fo:font-size="11pt" style:font-size-asian="11pt" style:font-size-complex="11pt" style:language-asian="lt" style:country-asian="LT"/>
    </style:style>
    <style:style style:name="P1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1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 style:language-asian="lt" style:country-asian="LT"/>
    </style:style>
    <style:style style:name="P1063" style:parent-style-name="Normal" style:family="paragraph">
      <style:text-properties fo:font-size="11pt" style:font-size-asian="11pt" style:font-size-complex="11pt" style:language-asian="lt" style:country-asian="LT"/>
    </style:style>
    <style:style style:name="P1064" style:parent-style-name="Normal" style:family="paragraph">
      <style:paragraph-properties fo:margin-right="-0.0756in"/>
      <style:text-properties fo:font-size="11pt" style:font-size-asian="11pt" style:font-size-complex="11pt" style:language-asian="lt" style:country-asian="LT"/>
    </style:style>
    <style:style style:name="P10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2083in" style:use-optimal-row-height="false"/>
    </style:style>
    <style:style style:name="P1067" style:parent-style-name="Normal" style:family="paragraph">
      <style:text-properties fo:font-size="11pt" style:font-size-asian="11pt" style:font-size-complex="11pt" style:language-asian="lt" style:country-asian="LT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P1070" style:parent-style-name="Normal" style:family="paragraph">
      <style:text-properties fo:font-size="11pt" style:font-size-asian="11pt" style:font-size-complex="11pt" style:language-asian="lt" style:country-asian="LT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 fo:background-color="#FFFFFF" style:language-asian="lt" style:country-asian="LT"/>
    </style:style>
    <style:style style:name="T107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1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3958in" style:use-optimal-row-height="false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P1088" style:parent-style-name="Normal" style:family="paragraph">
      <style:text-properties fo:font-size="11pt" style:font-size-asian="11pt" style:font-size-complex="11pt" style:language-asian="lt" style:country-asian="LT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109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00" style:family="table-row">
      <style:table-row-properties style:min-row-height="1.3229in" style:use-optimal-row-height="false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P1102" style:parent-style-name="Normal" style:family="paragraph">
      <style:text-properties fo:font-size="11pt" style:font-size-asian="11pt" style:font-size-complex="11pt" style:language-asian="lt" style:country-asian="LT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P1104" style:parent-style-name="Normal" style:family="paragraph">
      <style:text-properties fo:font-size="11pt" style:font-size-asian="11pt" style:font-size-complex="11pt" style:language-asian="lt" style:country-asian="LT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7%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P1123" style:parent-style-name="Normal" style:family="paragraph">
      <style:text-properties fo:font-size="11pt" style:font-size-asian="11pt" style:font-size-complex="11pt" style:language-asian="lt" style:country-asian="LT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P1125" style:parent-style-name="Normal" style:family="paragraph">
      <style:text-properties fo:font-size="11pt" style:font-size-asian="11pt" style:font-size-complex="11pt" style:language-asian="lt" style:country-asian="LT"/>
    </style:style>
    <style:style style:name="P1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P1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0.1666in"/>
      <style:text-properties fo:font-size="11pt" style:font-size-asian="11pt" style:font-size-complex="11pt" fo:language="lt" style:language-asian="lt" style:country-asian="LT"/>
    </style:style>
    <style:style style:name="P1144" style:parent-style-name="Normal" style:family="paragraph">
      <style:paragraph-properties fo:text-align="center" fo:line-height="0.1666in"/>
      <style:text-properties fo:font-size="11pt" style:font-size-asian="11pt" style:font-size-complex="11pt" fo:language="l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1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153" style:parent-style-name="Normal" style:family="paragraph">
      <style:paragraph-properties fo:text-indent="0.0986in"/>
    </style:style>
    <style:style style:name="T11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55" style:parent-style-name="DefaultParagraphFont" style:family="text">
      <style:text-properties fo:color="#201F1E" fo:font-size="9pt" style:font-size-asian="9pt" style:font-size-complex="9pt" fo:background-color="#FFFFFF" style:language-asian="lt" style:country-asian="LT"/>
    </style:style>
    <style:style style:name="T1156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8" style:parent-style-name="Normal" style:family="paragraph">
      <style:text-properties fo:font-size="11pt" style:font-size-asian="11pt" style:font-size-complex="11pt" style:language-asian="lt" style:country-asian="LT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60" style:family="table-row">
      <style:table-row-properties style:min-row-height="1.8458in" style:use-optimal-row-height="false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P1162" style:parent-style-name="Normal" style:family="paragraph">
      <style:text-properties fo:font-size="11pt" style:font-size-asian="11pt" style:font-size-complex="11pt" style:language-asian="lt" style:country-asian="LT"/>
    </style:style>
    <style:style style:name="P1163" style:parent-style-name="Normal" style:family="paragraph">
      <style:text-properties fo:font-size="11pt" style:font-size-asian="11pt" style:font-size-complex="11pt" style:language-asian="lt" style:country-asian="LT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P1165" style:parent-style-name="Normal" style:family="paragraph">
      <style:text-properties fo:font-size="11pt" style:font-size-asian="11pt" style:font-size-complex="11pt" style:language-asian="lt" style:country-asian="LT"/>
    </style:style>
    <style:style style:name="P1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1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170" style:parent-style-name="Normal" style:family="paragraph">
      <style:paragraph-properties fo:margin-left="0.0986in">
        <style:tab-stops/>
      </style:paragraph-properties>
    </style:style>
    <style:style style:name="T11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72" style:parent-style-name="DefaultParagraphFont" style:family="text">
      <style:text-properties fo:color="#201F1E" fo:font-size="9pt" style:font-size-asian="9pt" style:font-size-complex="9pt" fo:background-color="#FFFFFF" style:language-asian="lt" style:country-asian="LT"/>
    </style:style>
    <style:style style:name="T1173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fo:language="lt" style:language-asian="lt" style:country-asian="LT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fo:language="lt" style:language-asian="lt" style:country-asian="LT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fo:language="lt" style:language-asian="lt" style:country-asian="LT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fo:language="lt" style:language-asian="lt" style:country-asian="LT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fo:language="lt" style:language-asian="lt" style:country-asian="LT"/>
    </style:style>
    <style:style style:name="P1181" style:parent-style-name="Normal" style:family="paragraph">
      <style:paragraph-properties fo:text-align="center" fo:text-indent="0.0395in"/>
      <style:text-properties fo:font-size="11pt" style:font-size-asian="11pt" style:font-size-complex="11pt" fo:language="lt" style:language-asian="lt" style:country-asian="LT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fo:language="l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92" style:family="table-row">
      <style:table-row-properties style:use-optimal-row-height="false"/>
    </style:style>
    <style:style style:name="P1193" style:parent-style-name="Normal" style:family="paragraph">
      <style:text-properties fo:font-size="11pt" style:font-size-asian="11pt" style:font-size-complex="11pt" style:language-asian="lt" style:country-asian="LT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P1195" style:parent-style-name="Normal" style:family="paragraph">
      <style:text-properties fo:font-size="11pt" style:font-size-asian="11pt" style:font-size-complex="11pt" style:language-asian="lt" style:country-asian="LT"/>
    </style:style>
    <style:style style:name="P1196" style:parent-style-name="Normal" style:family="paragraph">
      <style:text-properties fo:font-size="11pt" style:font-size-asian="11pt" style:font-size-complex="11pt" style:language-asian="lt" style:country-asian="LT"/>
    </style:style>
    <style:style style:name="P1197" style:parent-style-name="Normal" style:family="paragraph">
      <style:text-properties fo:font-size="11pt" style:font-size-asian="11pt" style:font-size-complex="11pt" style:language-asian="lt" style:country-asian="LT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0.1666in"/>
      <style:text-properties fo:font-size="11pt" style:font-size-asian="11pt" style:font-size-complex="11pt" fo:language="lt" style:language-asian="lt" style:country-asian="LT"/>
    </style:style>
    <style:style style:name="P1203" style:parent-style-name="Normal" style:family="paragraph">
      <style:paragraph-properties fo:text-align="center" fo:line-height="0.1666in" fo:text-indent="0.0395in"/>
      <style:text-properties fo:font-size="11pt" style:font-size-asian="11pt" style:font-size-complex="11pt" fo:language="l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 style:use-optimal-row-height="false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P1212" style:parent-style-name="Normal" style:family="paragraph">
      <style:text-properties fo:font-size="11pt" style:font-size-asian="11pt" style:font-size-complex="11pt" style:language-asian="lt" style:country-asian="LT"/>
    </style:style>
    <style:style style:name="P1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9" style:parent-style-name="Normal" style:family="paragraph">
      <style:paragraph-properties fo:text-align="center" fo:line-height="0.1666in"/>
      <style:text-properties fo:font-size="11pt" style:font-size-asian="11pt" style:font-size-complex="11pt" fo:language="l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3" style:family="table-row">
      <style:table-row-properties style:use-optimal-row-height="false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P1225" style:parent-style-name="Normal" style:family="paragraph">
      <style:text-properties fo:font-size="11pt" style:font-size-asian="11pt" style:font-size-complex="11pt" style:language-asian="lt" style:country-asian="LT"/>
    </style:style>
    <style:style style:name="P1226" style:parent-style-name="Normal" style:family="paragraph">
      <style:text-properties fo:font-size="11pt" style:font-size-asian="11pt" style:font-size-complex="11pt" style:language-asian="lt" style:country-asian="LT"/>
    </style:style>
    <style:style style:name="P1227" style:parent-style-name="Normal" style:family="paragraph">
      <style:text-properties fo:font-size="11pt" style:font-size-asian="11pt" style:font-size-complex="11pt" style:language-asian="lt" style:country-asian="LT"/>
    </style:style>
    <style:style style:name="P1228" style:parent-style-name="Normal" style:family="paragraph">
      <style:text-properties fo:font-size="11pt" style:font-size-asian="11pt" style:font-size-complex="11pt" style:language-asian="lt" style:country-asian="LT"/>
    </style:style>
    <style:style style:name="P1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0.1666in"/>
      <style:text-properties fo:font-size="11pt" style:font-size-asian="11pt" style:font-size-complex="11pt" fo:language="lt" style:language-asian="lt" style:country-asian="LT"/>
    </style:style>
    <style:style style:name="P1234" style:parent-style-name="Normal" style:family="paragraph">
      <style:paragraph-properties fo:text-align="center" fo:line-height="0.1666in"/>
      <style:text-properties fo:font-size="11pt" style:font-size-asian="11pt" style:font-size-complex="11pt" fo:language="l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use-optimal-row-height="false"/>
    </style:style>
    <style:style style:name="P1239" style:parent-style-name="Normal" style:family="paragraph">
      <style:text-properties fo:font-size="11pt" style:font-size-asian="11pt" style:font-size-complex="11pt" style:language-asian="lt" style:country-asian="LT"/>
    </style:style>
    <style:style style:name="P1240" style:parent-style-name="Normal" style:family="paragraph">
      <style:text-properties fo:font-size="11pt" style:font-size-asian="11pt" style:font-size-complex="11pt" style:language-asian="lt" style:country-asian="LT"/>
    </style:style>
    <style:style style:name="P1241" style:parent-style-name="Normal" style:family="paragraph">
      <style:text-properties fo:font-size="11pt" style:font-size-asian="11pt" style:font-size-complex="11pt" style:language-asian="lt" style:country-asian="LT"/>
    </style:style>
    <style:style style:name="P1242" style:parent-style-name="Normal" style:family="paragraph">
      <style:text-properties fo:font-size="11pt" style:font-size-asian="11pt" style:font-size-complex="11pt" style:language-asian="lt" style:country-asian="LT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P1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0.1666in"/>
      <style:text-properties fo:font-size="11pt" style:font-size-asian="11pt" style:font-size-complex="11pt" fo:language="lt" style:language-asian="lt" style:country-asian="LT"/>
    </style:style>
    <style:style style:name="P1249" style:parent-style-name="Normal" style:family="paragraph">
      <style:paragraph-properties fo:text-align="center" fo:line-height="0.1666in"/>
      <style:text-properties fo:font-size="11pt" style:font-size-asian="11pt" style:font-size-complex="11pt" fo:language="l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7416in" style:use-optimal-row-height="false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P1255" style:parent-style-name="Normal" style:family="paragraph">
      <style:text-properties fo:font-size="11pt" style:font-size-asian="11pt" style:font-size-complex="11pt" style:language-asian="lt" style:country-asian="LT"/>
    </style:style>
    <style:style style:name="P1256" style:parent-style-name="Normal" style:family="paragraph">
      <style:text-properties fo:font-size="11pt" style:font-size-asian="11pt" style:font-size-complex="11pt" style:language-asian="lt" style:country-asian="LT"/>
    </style:style>
    <style:style style:name="P1257" style:parent-style-name="Normal" style:family="paragraph">
      <style:text-properties fo:font-size="11pt" style:font-size-asian="11pt" style:font-size-complex="11pt" style:language-asian="lt" style:country-asian="LT"/>
    </style:style>
    <style:style style:name="P1258" style:parent-style-name="Normal" style:family="paragraph">
      <style:text-properties fo:font-size="11pt" style:font-size-asian="11pt" style:font-size-complex="11pt" style:language-asian="lt" style:country-asian="LT"/>
    </style:style>
    <style:style style:name="P1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0.1666in"/>
      <style:text-properties fo:font-size="11pt" style:font-size-asian="11pt" style:font-size-complex="11pt" fo:language="lt" style:language-asian="lt" style:country-asian="LT"/>
    </style:style>
    <style:style style:name="P1264" style:parent-style-name="Normal" style:family="paragraph">
      <style:paragraph-properties fo:text-align="center" fo:line-height="0.1666in"/>
      <style:text-properties fo:font-size="11pt" style:font-size-asian="11pt" style:font-size-complex="11pt" fo:language="l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7416in" style:use-optimal-row-height="false"/>
    </style:style>
    <style:style style:name="P1269" style:parent-style-name="Normal" style:family="paragraph">
      <style:text-properties fo:font-size="11pt" style:font-size-asian="11pt" style:font-size-complex="11pt" style:language-asian="lt" style:country-asian="LT"/>
    </style:style>
    <style:style style:name="P1270" style:parent-style-name="Normal" style:family="paragraph">
      <style:text-properties fo:font-size="11pt" style:font-size-asian="11pt" style:font-size-complex="11pt" style:language-asian="lt" style:country-asian="LT"/>
    </style:style>
    <style:style style:name="P1271" style:parent-style-name="Normal" style:family="paragraph">
      <style:text-properties fo:font-size="11pt" style:font-size-asian="11pt" style:font-size-complex="11pt" style:language-asian="lt" style:country-asian="LT"/>
    </style:style>
    <style:style style:name="P1272" style:parent-style-name="Normal" style:family="paragraph">
      <style:text-properties fo:font-size="11pt" style:font-size-asian="11pt" style:font-size-complex="11pt" style:language-asian="lt" style:country-asian="LT"/>
    </style:style>
    <style:style style:name="P1273" style:parent-style-name="Normal" style:family="paragraph">
      <style:text-properties fo:font-size="11pt" style:font-size-asian="11pt" style:font-size-complex="11pt" style:language-asian="lt" style:country-asian="LT"/>
    </style:style>
    <style:style style:name="P1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278" style:parent-style-name="Normal" style:family="paragraph">
      <style:paragraph-properties fo:text-align="justify" fo:margin-left="0.0986in">
        <style:tab-stops/>
      </style:paragraph-properties>
    </style:style>
    <style:style style:name="T12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80" style:parent-style-name="DefaultParagraphFont" style:family="text">
      <style:text-properties fo:color="#201F1E" fo:font-size="9pt" style:font-size-asian="9pt" style:font-size-complex="9pt" fo:background-color="#FFFFFF" style:language-asian="lt" style:country-asian="LT"/>
    </style:style>
    <style:style style:name="T1281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282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0.1666in"/>
      <style:text-properties fo:font-size="11pt" style:font-size-asian="11pt" style:font-size-complex="11pt" fo:language="lt" style:language-asian="lt" style:country-asian="LT"/>
    </style:style>
    <style:style style:name="P1285" style:parent-style-name="Normal" style:family="paragraph">
      <style:paragraph-properties fo:text-align="center" fo:line-height="0.1666in" fo:text-indent="0.0395in"/>
      <style:text-properties fo:font-size="11pt" style:font-size-asian="11pt" style:font-size-complex="11pt" fo:language="l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7416in" style:use-optimal-row-height="false"/>
    </style:style>
    <style:style style:name="P1290" style:parent-style-name="Normal" style:family="paragraph">
      <style:text-properties style:font-size-complex="12pt" style:language-asian="lt" style:country-asian="LT"/>
    </style:style>
    <style:style style:name="P1291" style:parent-style-name="Normal" style:family="paragraph"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5%"/>
      <style:text-properties fo:font-size="11pt" style:font-size-asian="11pt" style:font-size-complex="11pt" fo:language="lt" style:language-asian="lt" style:country-asian="LT"/>
    </style:style>
    <style:style style:name="P1299" style:parent-style-name="Normal" style:family="paragraph">
      <style:paragraph-properties fo:text-align="center" fo:line-height="0.1666in"/>
      <style:text-properties fo:font-size="11pt" style:font-size-asian="11pt" style:font-size-complex="11pt" fo:language="l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3562in"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1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1pt" style:font-size-asian="11pt" style:font-size-complex="11pt" style:language-asian="lt" style:country-asian="LT"/>
    </style:style>
    <style:style style:name="P1316" style:parent-style-name="Normal" style:family="paragraph">
      <style:text-properties fo:font-size="11pt" style:font-size-asian="11pt" style:font-size-complex="11pt" style:language-asian="lt" style:country-asian="L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 style:language-asian="lt" style:country-asian="LT"/>
    </style:style>
    <style:style style:name="P1329" style:parent-style-name="Normal" style:family="paragraph">
      <style:text-properties fo:font-size="11pt" style:font-size-asian="11pt" style:font-size-complex="11pt" style:language-asian="lt" style:country-asian="LT"/>
    </style:style>
    <style:style style:name="P1330" style:parent-style-name="Normal" style:family="paragraph">
      <style:text-properties fo:font-size="11pt" style:font-size-asian="11pt" style:font-size-complex="11pt" style:language-asian="lt" style:country-asian="LT"/>
    </style:style>
    <style:style style:name="P13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3562in" style:use-optimal-row-height="false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P1335" style:parent-style-name="Normal" style:family="paragraph">
      <style:text-properties style:font-size-complex="12pt" style:language-asian="lt" style:country-asian="LT"/>
    </style:style>
    <style:style style:name="P1336" style:parent-style-name="Normal" style:family="paragraph">
      <style:text-properties style:font-size-complex="12pt" style:language-asian="lt" style:country-asian="LT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1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3562in" style:use-optimal-row-height="false"/>
    </style:style>
    <style:style style:name="P1347" style:parent-style-name="Normal" style:family="paragraph">
      <style:text-properties style:font-size-complex="12pt" style:language-asian="lt" style:country-asian="LT"/>
    </style:style>
    <style:style style:name="P1348" style:parent-style-name="Normal" style:family="paragraph">
      <style:text-properties style:font-size-complex="12pt" style:language-asian="lt" style:country-asian="LT"/>
    </style:style>
    <style:style style:name="P1349" style:parent-style-name="Normal" style:family="paragraph">
      <style:text-properties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356" style:parent-style-name="Normal" style:family="paragraph">
      <style:paragraph-properties fo:text-align="justify" fo:margin-left="0.0986in">
        <style:tab-stops/>
      </style:paragraph-properties>
    </style:style>
    <style:style style:name="T1357" style:parent-style-name="DefaultParagraphFont" style:family="text">
      <style:text-properties fo:color="#201F1E" fo:font-size="9pt" style:font-size-asian="9pt" style:font-size-complex="9pt" style:language-asian="lt" style:country-asian="LT"/>
    </style:style>
    <style:style style:name="T13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3562in" style:use-optimal-row-height="false"/>
    </style:style>
    <style:style style:name="P1368" style:parent-style-name="Normal" style:family="paragraph">
      <style:text-properties style:font-size-complex="12pt" style:language-asian="lt" style:country-asian="LT"/>
    </style:style>
    <style:style style:name="P1369" style:parent-style-name="Normal" style:family="paragraph">
      <style:text-properties style:font-size-complex="12pt" style:language-asian="lt" style:country-asian="LT"/>
    </style:style>
    <style:style style:name="P1370" style:parent-style-name="Normal" style:family="paragraph">
      <style:text-properties style:font-size-complex="12pt" style:language-asian="lt" style:country-asian="LT"/>
    </style:style>
    <style:style style:name="P1371" style:parent-style-name="Normal" style:family="paragraph">
      <style:text-properties style:font-size-complex="12pt" style:language-asian="lt" style:country-asian="LT"/>
    </style:style>
    <style:style style:name="P1372" style:parent-style-name="Normal" style:family="paragraph">
      <style:text-properties style:font-size-complex="12pt" style:language-asian="lt" style:country-asian="LT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P1377" style:parent-style-name="Normal" style:family="paragraph">
      <style:paragraph-properties fo:text-align="justify" fo:margin-left="0.0986in">
        <style:tab-stops/>
      </style:paragraph-properties>
    </style:style>
    <style:style style:name="T13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79" style:parent-style-name="DefaultParagraphFont" style:family="text">
      <style:text-properties fo:color="#201F1E" fo:font-size="9pt" style:font-size-asian="9pt" style:font-size-complex="9pt" style:language-asian="lt" style:country-asian="LT"/>
    </style:style>
    <style:style style:name="T13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3562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 style:language-asian="lt" style:country-asian="LT"/>
    </style:style>
    <style:style style:name="P1399" style:parent-style-name="Normal" style:family="paragraph">
      <style:text-properties fo:font-size="11pt" style:font-size-asian="11pt" style:font-size-complex="11pt" style:language-asian="lt" style:country-asian="LT"/>
    </style:style>
    <style:style style:name="P1400" style:parent-style-name="Normal" style:family="paragraph">
      <style:text-properties fo:font-size="11pt" style:font-size-asian="11pt" style:font-size-complex="11pt" style:language-asian="lt" style:country-asian="LT"/>
    </style:style>
    <style:style style:name="P1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 style:font-size-complex="11pt" style:language-asian="lt" style:country-asian="LT"/>
    </style:style>
    <style:style style:name="P1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1pt" style:language-asian="lt" style:country-asian="LT"/>
    </style:style>
    <style:style style:name="P1407" style:parent-style-name="Normal" style:family="paragraph">
      <style:text-properties fo:font-size="11pt" style:font-size-asian="11pt" style:font-size-complex="11pt" style:language-asian="lt" style:country-asian="LT"/>
    </style:style>
    <style:style style:name="P1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4" style:parent-style-name="DefaultParagraphFont" style:family="text">
      <style:text-properties fo:font-size="11pt" style:font-size-asian="11pt" style:font-size-complex="11pt" fo:background-color="#E6E6E6" style:language-asian="lt" style:country-asian="LT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 style:language-asian="lt" style:country-asian="LT"/>
    </style:style>
    <style:style style:name="P1424" style:parent-style-name="Normal" style:family="paragraph">
      <style:text-properties fo:font-size="11pt" style:font-size-asian="11pt" style:font-size-complex="11pt" style:language-asian="lt" style:country-asian="LT"/>
    </style:style>
    <style:style style:name="P1425" style:parent-style-name="Normal" style:family="paragraph">
      <style:text-properties fo:font-size="11pt" style:font-size-asian="11pt" style:font-size-complex="11pt" style:language-asian="lt" style:country-asian="LT"/>
    </style:style>
    <style:style style:name="P1426" style:parent-style-name="Normal" style:family="paragraph">
      <style:text-properties fo:font-size="11pt" style:font-size-asian="11pt" style:font-size-complex="11pt" style:language-asian="lt" style:country-asian="LT"/>
    </style:style>
    <style:style style:name="P14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use-optimal-row-height="false"/>
    </style:style>
    <style:style style:name="P1429" style:parent-style-name="Normal" style:family="paragraph">
      <style:text-properties fo:font-size="11pt" style:font-size-asian="11pt" style:font-size-complex="11pt" style:language-asian="lt" style:country-asian="LT"/>
    </style:style>
    <style:style style:name="P1430" style:parent-style-name="Normal" style:family="paragraph">
      <style:text-properties fo:font-size="11pt" style:font-size-asian="11pt" style:font-size-complex="11pt" style:language-asian="lt" style:country-asian="LT"/>
    </style:style>
    <style:style style:name="P1431" style:parent-style-name="Normal" style:family="paragraph">
      <style:text-properties fo:font-size="11pt" style:font-size-asian="11pt" style:font-size-complex="11pt" style:language-asian="lt" style:country-asian="LT"/>
    </style:style>
    <style:style style:name="P1432" style:parent-style-name="Normal" style:family="paragraph">
      <style:text-properties fo:font-size="11pt" style:font-size-asian="11pt" style:font-size-complex="11pt" style:language-asian="lt" style:country-asian="LT"/>
    </style:style>
    <style:style style:name="P1433" style:parent-style-name="Normal" style:family="paragraph">
      <style:text-properties fo:font-size="11pt" style:font-size-asian="11pt" style:font-size-complex="11pt" style:language-asian="lt" style:country-asian="LT"/>
    </style:style>
    <style:style style:name="P1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use-optimal-row-height="false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P1445" style:parent-style-name="Normal" style:family="paragraph">
      <style:text-properties fo:font-size="11pt" style:font-size-asian="11pt" style:font-size-complex="11pt" style:language-asian="lt" style:country-asian="LT"/>
    </style:style>
    <style:style style:name="P1446" style:parent-style-name="Normal" style:family="paragraph">
      <style:text-properties fo:font-size="11pt" style:font-size-asian="11pt" style:font-size-complex="11pt" style:language-asian="lt" style:country-asian="LT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453" style:parent-style-name="Normal" style:family="paragraph">
      <style:paragraph-properties fo:text-align="justify" fo:margin-left="0.0986in">
        <style:tab-stops/>
      </style:paragraph-properties>
    </style:style>
    <style:style style:name="T14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55" style:parent-style-name="DefaultParagraphFont" style:family="text">
      <style:text-properties fo:color="#201F1E" fo:font-size="9pt" style:font-size-asian="9pt" style:font-size-complex="9pt" fo:background-color="#FFFFFF" style:language-asian="lt" style:country-asian="LT"/>
    </style:style>
    <style:style style:name="T1456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457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14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use-optimal-row-height="false"/>
    </style:style>
    <style:style style:name="P1469" style:parent-style-name="Normal" style:family="paragraph">
      <style:text-properties style:font-size-complex="12pt" style:language-asian="lt" style:country-asian="LT"/>
    </style:style>
    <style:style style:name="P1470" style:parent-style-name="Normal" style:family="paragraph">
      <style:text-properties style:font-size-complex="12pt" style:language-asian="lt" style:country-asian="LT"/>
    </style:style>
    <style:style style:name="P1471" style:parent-style-name="Normal" style:family="paragraph">
      <style:text-properties style:font-size-complex="12pt" style:language-asian="lt" style:country-asian="LT"/>
    </style:style>
    <style:style style:name="P1472" style:parent-style-name="Normal" style:family="paragraph">
      <style:text-properties style:font-size-complex="12pt" style:language-asian="lt" style:country-asian="LT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fo:font-size="11pt" style:font-size-asian="11pt" style:font-size-complex="11pt" fo:background-color="#E6E6E6" style:language-asian="lt" style:country-asian="LT"/>
    </style:style>
    <style:style style:name="T1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479" style:parent-style-name="Normal" style:family="paragraph">
      <style:paragraph-properties fo:margin-left="0.0986in">
        <style:tab-stops/>
      </style:paragraph-properties>
    </style:style>
    <style:style style:name="T14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81" style:parent-style-name="DefaultParagraphFont" style:family="text">
      <style:text-properties fo:color="#201F1E" fo:font-size="9pt" style:font-size-asian="9pt" style:font-size-complex="9pt" fo:background-color="#FFFFFF" style:language-asian="lt" style:country-asian="LT"/>
    </style:style>
    <style:style style:name="T1482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483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2083in" style:use-optimal-row-height="false"/>
    </style:style>
    <style:style style:name="P1491" style:parent-style-name="Normal" style:family="paragraph">
      <style:text-properties style:font-size-complex="12pt" style:language-asian="lt" style:country-asian="LT"/>
    </style:style>
    <style:style style:name="P1492" style:parent-style-name="Normal" style:family="paragraph">
      <style:text-properties style:font-size-complex="12pt" style:language-asian="lt" style:country-asian="LT"/>
    </style:style>
    <style:style style:name="P1493" style:parent-style-name="Normal" style:family="paragraph">
      <style:text-properties style:font-size-complex="12pt" style:language-asian="lt" style:country-asian="LT"/>
    </style:style>
    <style:style style:name="P1494" style:parent-style-name="Normal" style:family="paragraph">
      <style:text-properties style:font-size-complex="12pt" style:language-asian="lt" style:country-asian="LT"/>
    </style:style>
    <style:style style:name="P1495" style:parent-style-name="Normal" style:family="paragraph">
      <style:text-properties style:font-size-complex="12pt" style:language-asian="lt" style:country-asian="LT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1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500" style:parent-style-name="Normal" style:family="paragraph">
      <style:paragraph-properties fo:margin-left="0.0986in">
        <style:tab-stops/>
      </style:paragraph-properties>
    </style:style>
    <style:style style:name="T15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02" style:parent-style-name="DefaultParagraphFont" style:family="text">
      <style:text-properties fo:color="#201F1E" fo:font-size="9pt" style:font-size-asian="9pt" style:font-size-complex="9pt" fo:background-color="#FFFFFF" style:language-asian="lt" style:country-asian="LT"/>
    </style:style>
    <style:style style:name="T1503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504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 style:font-size-complex="11pt" style:language-asian="lt" style:country-asian="LT"/>
    </style:style>
    <style:style style:name="P1522" style:parent-style-name="Normal" style:family="paragraph">
      <style:text-properties fo:font-size="11pt" style:font-size-asian="11pt" style:font-size-complex="11pt" style:language-asian="lt" style:country-asian="LT"/>
    </style:style>
    <style:style style:name="P1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right="-0.0777in"/>
      <style:text-properties fo:font-size="11pt" style:font-size-asian="11pt" style:font-size-complex="11pt" style:language-asian="lt" style:country-asian="LT"/>
    </style:style>
    <style:style style:name="P1530" style:parent-style-name="Normal" style:family="paragraph">
      <style:paragraph-properties fo:margin-right="-0.0777in"/>
      <style:text-properties fo:font-size="11pt" style:font-size-asian="11pt" style:font-size-complex="11pt" style:language-asian="lt" style:country-asian="LT"/>
    </style:style>
    <style:style style:name="P1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1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537" style:parent-style-name="Normal" style:family="paragraph">
      <style:paragraph-properties fo:margin-left="0.0986in">
        <style:tab-stops/>
      </style:paragraph-properties>
    </style:style>
    <style:style style:name="T15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39" style:parent-style-name="DefaultParagraphFont" style:family="text">
      <style:text-properties fo:color="#201F1E" fo:font-size="9pt" style:font-size-asian="9pt" style:font-size-complex="9pt" fo:background-color="#FFFFFF" style:language-asian="lt" style:country-asian="LT"/>
    </style:style>
    <style:style style:name="T1540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541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/>
    </style:style>
    <style:style style:name="P154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P1551" style:parent-style-name="Normal" style:family="paragraph">
      <style:text-properties fo:font-size="11pt" style:font-size-asian="11pt" style:font-size-complex="11pt" style:language-asian="lt" style:country-asian="LT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use-optimal-row-height="false"/>
    </style:style>
    <style:style style:name="P1557" style:parent-style-name="Normal" style:family="paragraph">
      <style:text-properties fo:font-size="11pt" style:font-size-asian="11pt" style:font-size-complex="11pt" style:language-asian="lt" style:country-asian="LT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-0.0784in" fo:margin-right="-0.076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67" style:parent-style-name="Normal" style:family="paragraph">
      <style:paragraph-properties fo:text-align="center" fo:margin-left="-0.0784in" fo:margin-right="-0.076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/>
    </style:style>
    <style:style style:name="P1570" style:parent-style-name="Normal" style:family="paragraph">
      <style:paragraph-properties fo:margin-right="-0.0777in"/>
      <style:text-properties fo:font-size="11pt" style:font-size-asian="11pt" style:font-size-complex="11pt" style:language-asian="lt" style:country-asian="LT"/>
    </style:style>
    <style:style style:name="P15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2" style:family="table-row">
      <style:table-row-properties style:use-optimal-row-height="false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P1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 style:font-size-complex="11pt" style:language-asian="lt" style:country-asian="LT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4" style:family="table-row">
      <style:table-row-properties style:use-optimal-row-height="false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P1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3937in"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P1642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P1643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P1644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P1645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P1646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1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652" style:parent-style-name="Normal" style:family="paragraph">
      <style:paragraph-properties fo:text-align="justify" fo:margin-left="0.0986in">
        <style:tab-stops/>
      </style:paragraph-properties>
    </style:style>
    <style:style style:name="T16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54" style:parent-style-name="DefaultParagraphFont" style:family="text">
      <style:text-properties fo:color="#201F1E" fo:font-size="9pt" style:font-size-asian="9pt" style:font-size-complex="9pt" fo:background-color="#FFFFFF" style:language-asian="lt" style:country-asian="LT"/>
    </style:style>
    <style:style style:name="T1655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656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-0.0763in" fo:margin-right="-0.077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663" style:parent-style-name="Normal" style:family="paragraph">
      <style:paragraph-properties fo:text-align="center" fo:margin-left="-0.0763in" fo:margin-right="-0.077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1pt" style:language-asian="lt" style:country-asian="LT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5416in" style:use-optimal-row-height="false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P1672" style:parent-style-name="Normal" style:family="paragraph">
      <style:text-properties fo:font-size="11pt" style:font-size-asian="11pt" style:font-size-complex="11pt" style:language-asian="lt" style:country-asian="LT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1675" style:parent-style-name="DefaultParagraphFont" style:family="text">
      <style:text-properties fo:color="#242424" fo:font-size="10.5pt" style:font-size-asian="10.5pt" style:font-size-complex="10.5pt" fo:background-color="#FFFFFF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style:vertical-align="baseline"/>
    </style:style>
    <style:style style:name="T1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85" style:family="table-row">
      <style:table-row-properties style:use-optimal-row-height="false"/>
    </style:style>
    <style:style style:name="P1686" style:parent-style-name="Normal" style:family="paragraph">
      <style:text-properties fo:font-size="11pt" style:font-size-asian="11pt" style:font-size-complex="11pt" style:language-asian="lt" style:country-asian="LT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P1688" style:parent-style-name="Normal" style:family="paragraph">
      <style:text-properties fo:font-size="11pt" style:font-size-asian="11pt" style:font-size-complex="11pt" style:language-asian="lt" style:country-asian="LT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P1690" style:parent-style-name="Normal" style:family="paragraph">
      <style:text-properties fo:font-size="11pt" style:font-size-asian="11pt" style:font-size-complex="11pt" style:language-asian="lt" style:country-asian="LT"/>
    </style:style>
    <style:style style:name="P1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T169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1694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use-optimal-row-height="false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P1704" style:parent-style-name="Normal" style:family="paragraph">
      <style:text-properties fo:font-size="11pt" style:font-size-asian="11pt" style:font-size-complex="11pt" style:language-asian="lt" style:country-asian="LT"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P1707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P1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1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712" style:parent-style-name="Normal" style:family="paragraph">
      <style:paragraph-properties fo:text-align="justify" fo:margin-left="0.0986in">
        <style:tab-stops/>
      </style:paragraph-properties>
    </style:style>
    <style:style style:name="T17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14" style:parent-style-name="DefaultParagraphFont" style:family="text">
      <style:text-properties fo:color="#201F1E" fo:font-size="9pt" style:font-size-asian="9pt" style:font-size-complex="9pt" fo:background-color="#FFFFFF" style:language-asian="lt" style:country-asian="LT"/>
    </style:style>
    <style:style style:name="T1715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7027in"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P1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P1733" style:parent-style-name="Normal" style:family="paragraph">
      <style:text-properties fo:font-size="11pt" style:font-size-asian="11pt" style:font-size-complex="11pt" style:language-asian="lt" style:country-asian="LT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P1737" style:parent-style-name="Normal" style:family="paragraph">
      <style:text-properties fo:font-size="11pt" style:font-size-asian="11pt" style:font-size-complex="11pt" style:language-asian="lt" style:country-asian="LT"/>
    </style:style>
    <style:style style:name="P1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1pt" style:language-asian="lt" style:country-asian="LT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 style:font-size-complex="11pt" style:language-asian="lt" style:country-asian="LT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P1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1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752" style:parent-style-name="Normal" style:family="paragraph">
      <style:paragraph-properties fo:text-align="justify" fo:margin-left="0.0986in">
        <style:tab-stops/>
      </style:paragraph-properties>
    </style:style>
    <style:style style:name="T17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54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7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P1765" style:parent-style-name="Normal" style:family="paragraph">
      <style:text-properties fo:font-size="11pt" style:font-size-asian="11pt" style:font-size-complex="11pt" style:language-asian="lt" style:country-asian="LT"/>
    </style:style>
    <style:style style:name="P17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67" style:family="table-row">
      <style:table-row-properties style:use-optimal-row-height="false"/>
    </style:style>
    <style:style style:name="P1768" style:parent-style-name="Normal" style:family="paragraph">
      <style:text-properties fo:font-size="11pt" style:font-size-asian="11pt" style:font-size-complex="11pt" style:language-asian="lt" style:country-asian="LT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P1772" style:parent-style-name="Normal" style:family="paragraph">
      <style:text-properties fo:font-size="11pt" style:font-size-asian="11pt" style:font-size-complex="11pt" style:language-asian="lt" style:country-asian="LT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177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1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83" style:family="table-row">
      <style:table-row-properties style:use-optimal-row-height="false"/>
    </style:style>
    <style:style style:name="P1784" style:parent-style-name="Normal" style:family="paragraph">
      <style:text-properties fo:font-size="11pt" style:font-size-asian="11pt" style:font-size-complex="11pt" style:language-asian="lt" style:country-asian="LT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P1786" style:parent-style-name="Normal" style:family="paragraph">
      <style:text-properties fo:font-size="11pt" style:font-size-asian="11pt" style:font-size-complex="11pt" style:language-asian="lt" style:country-asian="LT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P1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 style:font-size-complex="11pt" style:language-asian="lt" style:country-asian="LT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 style:font-size-complex="11pt" style:language-asian="lt" style:country-asian="LT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 style:language-asian="lt" style:country-asian="LT"/>
    </style:style>
    <style:style style:name="P1812" style:parent-style-name="Normal" style:family="paragraph">
      <style:text-properties fo:font-size="11pt" style:font-size-asian="11pt" style:font-size-complex="11pt" style:language-asian="lt" style:country-asian="LT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P1819" style:parent-style-name="Normal" style:family="paragraph">
      <style:text-properties fo:font-size="11pt" style:font-size-asian="11pt" style:font-size-complex="11pt" style:language-asian="lt" style:country-asian="LT"/>
    </style:style>
    <style:style style:name="P1820" style:parent-style-name="Normal" style:family="paragraph">
      <style:text-properties fo:font-size="11pt" style:font-size-asian="11pt" style:font-size-complex="11pt" style:language-asian="lt" style:country-asian="LT"/>
    </style:style>
    <style:style style:name="P1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P1824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P1825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P1826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 style:language-asian="lt" style:country-asian="LT"/>
    </style:style>
    <style:style style:name="P18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use-optimal-row-height="false"/>
    </style:style>
    <style:style style:name="P1838" style:parent-style-name="Normal" style:family="paragraph">
      <style:text-properties fo:font-size="11pt" style:font-size-asian="11pt" style:font-size-complex="11pt" style:language-asian="lt" style:country-asian="LT"/>
    </style:style>
    <style:style style:name="P1839" style:parent-style-name="Normal" style:family="paragraph">
      <style:text-properties fo:font-size="11pt" style:font-size-asian="11pt" style:font-size-complex="11pt" style:language-asian="lt" style:country-asian="LT"/>
    </style:style>
    <style:style style:name="P1840" style:parent-style-name="Normal" style:family="paragraph">
      <style:text-properties fo:font-size="11pt" style:font-size-asian="11pt" style:font-size-complex="11pt" style:language-asian="lt" style:country-asian="LT"/>
    </style:style>
    <style:style style:name="P1841" style:parent-style-name="Normal" style:family="paragraph">
      <style:text-properties fo:font-size="11pt" style:font-size-asian="11pt" style:font-size-complex="11pt" style:language-asian="lt" style:country-asian="LT"/>
    </style:style>
    <style:style style:name="P1842" style:parent-style-name="Normal" style:family="paragraph">
      <style:text-properties fo:font-size="11pt" style:font-size-asian="11pt" style:font-size-complex="11pt" style:language-asian="lt" style:country-asian="LT"/>
    </style:style>
    <style:style style:name="P1843" style:parent-style-name="Normal" style:family="paragraph">
      <style:paragraph-properties fo:text-align="justify" fo:line-height="107%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/>
    </style:style>
    <style:style style:name="P1848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 style:use-optimal-row-height="false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P1855" style:parent-style-name="Normal" style:family="paragraph">
      <style:text-properties fo:font-size="11pt" style:font-size-asian="11pt" style:font-size-complex="11pt" style:language-asian="lt" style:country-asian="LT"/>
    </style:style>
    <style:style style:name="P1856" style:parent-style-name="Normal" style:family="paragraph">
      <style:text-properties fo:font-size="11pt" style:font-size-asian="11pt" style:font-size-complex="11pt" style:language-asian="lt" style:country-asian="LT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P1859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T186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1862" style:parent-style-name="DefaultParagraphFont" style:family="text">
      <style:text-properties fo:color="#000000" style:text-position="super 63.6%" fo:font-size="11pt" style:font-size-asian="11pt" style:font-size-complex="11pt" fo:background-color="#FFFFFF" style:language-asian="lt" style:country-asian="LT"/>
    </style:style>
    <style:style style:name="P1863" style:parent-style-name="Normal" style:family="paragraph">
      <style:paragraph-properties fo:margin-left="0.0986in">
        <style:tab-stops/>
      </style:paragraph-properties>
    </style:style>
    <style:style style:name="T18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65" style:parent-style-name="DefaultParagraphFont" style:family="text">
      <style:text-properties fo:color="#201F1E" fo:font-size="9pt" style:font-size-asian="9pt" style:font-size-complex="9pt" fo:background-color="#FFFFFF" style:language-asian="lt" style:country-asian="LT"/>
    </style:style>
    <style:style style:name="T1866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867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868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/>
    </style:style>
    <style:style style:name="P187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78" style:family="table-row">
      <style:table-row-properties style:min-row-height="0.6652in" style:use-optimal-row-height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 style:language-asian="lt" style:country-asian="LT"/>
    </style:style>
    <style:style style:name="P1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 style:font-size-complex="11pt" style:language-asian="lt" style:country-asian="LT"/>
    </style:style>
    <style:style style:name="P1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 style:font-size-complex="11pt" style:language-asian="lt" style:country-asian="LT"/>
    </style:style>
    <style:style style:name="P1889" style:parent-style-name="Normal" style:family="paragraph">
      <style:text-properties fo:font-size="11pt" style:font-size-asian="11pt" style:font-size-complex="11pt" style:language-asian="lt" style:country-asian="LT"/>
    </style:style>
    <style:style style:name="P1890" style:parent-style-name="Normal" style:family="paragraph">
      <style:text-properties fo:font-size="11pt" style:font-size-asian="11pt" style:font-size-complex="11pt" style:language-asian="lt" style:country-asian="LT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P1895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P1898" style:parent-style-name="Normal" style:family="paragraph">
      <style:text-properties fo:font-size="11pt" style:font-size-asian="11pt" style:font-size-complex="11pt" style:language-asian="lt" style:country-asian="LT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P1900" style:parent-style-name="Normal" style:family="paragraph">
      <style:text-properties fo:font-size="11pt" style:font-size-asian="11pt" style:font-size-complex="11pt" style:language-asian="lt" style:country-asian="LT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P1902" style:parent-style-name="Normal" style:family="paragraph">
      <style:text-properties fo:font-size="11pt" style:font-size-asian="11pt" style:font-size-complex="11pt" style:language-asian="lt" style:country-asian="LT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P1904" style:parent-style-name="Normal" style:family="paragraph">
      <style:text-properties fo:font-size="11pt" style:font-size-asian="11pt" style:font-size-complex="11pt" style:language-asian="lt" style:country-asian="LT"/>
    </style:style>
    <style:style style:name="P1905" style:parent-style-name="Normal" style:family="paragraph">
      <style:text-properties fo:font-size="11pt" style:font-size-asian="11pt" style:font-size-complex="11pt" style:language-asian="lt" style:country-asian="LT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P1909" style:parent-style-name="Normal" style:family="paragraph">
      <style:text-properties fo:font-size="11pt" style:font-size-asian="11pt" style:font-size-complex="11pt" style:language-asian="lt" style:country-asian="LT"/>
    </style:style>
    <style:style style:name="P1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 fo:line-height="107%" fo:margin-right="-0.0777in"/>
      <style:text-properties fo:font-size="11pt" style:font-size-asian="11pt" style:font-size-complex="11pt" style:language-asian="lt" style:country-asian="LT"/>
    </style:style>
    <style:style style:name="P1913" style:parent-style-name="Normal" style:family="paragraph">
      <style:paragraph-properties fo:text-align="justify" fo:line-height="107%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P1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 style:language-asian="lt" style:country-asian="LT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use-optimal-row-height="false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P1930" style:parent-style-name="Normal" style:family="paragraph">
      <style:text-properties fo:font-size="11pt" style:font-size-asian="11pt" style:font-size-complex="11pt" style:language-asian="lt" style:country-asian="LT"/>
    </style:style>
    <style:style style:name="P1931" style:parent-style-name="Normal" style:family="paragraph">
      <style:paragraph-properties fo:text-align="justify" fo:line-height="107%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1933" style:parent-style-name="DefaultParagraphFont" style:family="text">
      <style:text-properties style:font-name-asian="Segoe UI" fo:font-size="11pt" style:font-size-asian="11pt" style:font-size-complex="11pt" style:language-asian="lt" style:country-asian="LT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936" style:parent-style-name="Normal" style:family="paragraph">
      <style:paragraph-properties fo:margin-left="0.0986in">
        <style:tab-stops/>
      </style:paragraph-properties>
    </style:style>
    <style:style style:name="T19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38" style:parent-style-name="DefaultParagraphFont" style:family="text">
      <style:text-properties fo:color="#201F1E" fo:font-size="9pt" style:font-size-asian="9pt" style:font-size-complex="9pt" fo:background-color="#FFFFFF" style:language-asian="lt" style:country-asian="LT"/>
    </style:style>
    <style:style style:name="T1939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940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8" style:family="table-row">
      <style:table-row-properties style:use-optimal-row-height="false"/>
    </style:style>
    <style:style style:name="P1949" style:parent-style-name="Normal" style:family="paragraph">
      <style:text-properties fo:font-size="11pt" style:font-size-asian="11pt" style:font-size-complex="11pt" style:language-asian="lt" style:country-asian="LT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P1951" style:parent-style-name="Normal" style:family="paragraph">
      <style:text-properties fo:font-size="11pt" style:font-size-asian="11pt" style:font-size-complex="11pt" style:language-asian="lt" style:country-asian="LT"/>
    </style:style>
    <style:style style:name="P1952" style:parent-style-name="Normal" style:family="paragraph">
      <style:text-properties fo:font-size="11pt" style:font-size-asian="11pt" style:font-size-complex="11pt" style:language-asian="lt" style:country-asian="LT"/>
    </style:style>
    <style:style style:name="P1953" style:parent-style-name="Normal" style:family="paragraph">
      <style:text-properties fo:font-size="11pt" style:font-size-asian="11pt" style:font-size-complex="11pt" style:language-asian="lt" style:country-asian="LT"/>
    </style:style>
    <style:style style:name="P1954" style:parent-style-name="Normal" style:family="paragraph">
      <style:paragraph-properties fo:text-align="justify" fo:line-height="107%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1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959" style:parent-style-name="Normal" style:family="paragraph">
      <style:paragraph-properties fo:margin-left="0.0986in">
        <style:tab-stops/>
      </style:paragraph-properties>
    </style:style>
    <style:style style:name="T19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61" style:parent-style-name="DefaultParagraphFont" style:family="text">
      <style:text-properties fo:color="#201F1E" fo:font-size="9pt" style:font-size-asian="9pt" style:font-size-complex="9pt" fo:background-color="#FFFFFF" style:language-asian="lt" style:country-asian="LT"/>
    </style:style>
    <style:style style:name="T1962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963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5" style:family="table-row">
      <style:table-row-properties style:use-optimal-row-height="false"/>
    </style:style>
    <style:style style:name="P1976" style:parent-style-name="Normal" style:family="paragraph">
      <style:text-properties fo:font-size="11pt" style:font-size-asian="11pt" style:font-size-complex="11pt" style:language-asian="lt" style:country-asian="LT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P1979" style:parent-style-name="Normal" style:family="paragraph">
      <style:text-properties fo:font-size="11pt" style:font-size-asian="11pt" style:font-size-complex="11pt" style:language-asian="lt" style:country-asian="LT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P1981" style:parent-style-name="Normal" style:family="paragraph">
      <style:paragraph-properties fo:text-align="justify" fo:line-height="107%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T19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84" style:parent-style-name="DefaultParagraphFont" style:family="text">
      <style:text-properties style:font-name-asian="Calibri" style:text-position="super 63.6%" fo:font-size="11pt" style:font-size-asian="11pt" style:font-size-complex="11pt" style:language-asian="lt" style:country-asian="LT"/>
    </style:style>
    <style:style style:name="P1985" style:parent-style-name="Normal" style:family="paragraph">
      <style:paragraph-properties fo:margin-left="0.0986in">
        <style:tab-stops/>
      </style:paragraph-properties>
    </style:style>
    <style:style style:name="T19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87" style:parent-style-name="DefaultParagraphFont" style:family="text">
      <style:text-properties fo:color="#201F1E" fo:font-size="9pt" style:font-size-asian="9pt" style:font-size-complex="9pt" fo:background-color="#FFFFFF" style:language-asian="lt" style:country-asian="LT"/>
    </style:style>
    <style:style style:name="T1988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989" style:parent-style-name="DefaultParagraphFont" style:family="text">
      <style:text-properties fo:font-size="9pt" style:font-size-asian="9pt" style:font-size-complex="9pt" fo:background-color="#FFFFFF" style:language-asian="lt" style:country-asian="LT"/>
    </style:style>
    <style:style style:name="T19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04" style:family="table-row">
      <style:table-row-properties style:use-optimal-row-height="false"/>
    </style:style>
    <style:style style:name="P2005" style:parent-style-name="Normal" style:family="paragraph">
      <style:text-properties fo:font-size="11pt" style:font-size-asian="11pt" style:font-size-complex="11pt" style:language-asian="lt" style:country-asian="LT"/>
    </style:style>
    <style:style style:name="P2006" style:parent-style-name="Normal" style:family="paragraph">
      <style:text-properties fo:font-size="11pt" style:font-size-asian="11pt" style:font-size-complex="11pt" style:language-asian="lt" style:country-asian="LT"/>
    </style:style>
    <style:style style:name="P2007" style:parent-style-name="Normal" style:family="paragraph">
      <style:text-properties fo:font-size="11pt" style:font-size-asian="11pt" style:font-size-complex="11pt" style:language-asian="lt" style:country-asian="LT"/>
    </style:style>
    <style:style style:name="P2008" style:parent-style-name="Normal" style:family="paragraph">
      <style:text-properties fo:font-size="11pt" style:font-size-asian="11pt" style:font-size-complex="11pt" style:language-asian="lt" style:country-asian="LT"/>
    </style:style>
    <style:style style:name="P2009" style:parent-style-name="Normal" style:family="paragraph">
      <style:text-properties fo:font-size="11pt" style:font-size-asian="11pt" style:font-size-complex="11pt" style:language-asian="lt" style:country-asian="LT"/>
    </style:style>
    <style:style style:name="P2010" style:parent-style-name="Normal" style:family="paragraph">
      <style:paragraph-properties fo:text-align="justify" fo:line-height="107%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2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1.3in"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2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2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 fo:line-height="107%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P2034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P2035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P2036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P2037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 style:font-size-complex="11pt" style:language-asian="lt" style:country-asian="LT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P2046" style:parent-style-name="Normal" style:family="paragraph">
      <style:text-properties fo:font-size="11pt" style:font-size-asian="11pt" style:font-size-complex="11pt" style:language-asian="lt" style:country-asian="LT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8" style:family="table-row">
      <style:table-row-properties style:min-row-height="1.5652in" style:use-optimal-row-height="false"/>
    </style:style>
    <style:style style:name="P2049" style:parent-style-name="Normal" style:family="paragraph">
      <style:text-properties fo:font-size="11pt" style:font-size-asian="11pt" style:font-size-complex="11pt" style:language-asian="lt" style:country-asian="LT"/>
    </style:style>
    <style:style style:name="P2050" style:parent-style-name="Normal" style:family="paragraph">
      <style:text-properties fo:font-size="11pt" style:font-size-asian="11pt" style:font-size-complex="11pt" style:language-asian="lt" style:country-asian="LT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P2052" style:parent-style-name="Normal" style:family="paragraph">
      <style:text-properties fo:font-size="11pt" style:font-size-asian="11pt" style:font-size-complex="11pt" style:language-asian="lt" style:country-asian="LT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P2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 style:font-size-complex="11pt" style:language-asian="lt" style:country-asian="LT"/>
    </style:style>
    <style:style style:name="P2057" style:parent-style-name="Normal" style:family="paragraph">
      <style:text-properties fo:font-size="11pt" style:font-size-asian="11pt" style:font-size-complex="11pt" style:language-asian="lt" style:country-asian="LT"/>
    </style:style>
    <style:style style:name="P2058" style:parent-style-name="Normal" style:family="paragraph">
      <style:text-properties fo:font-size="11pt" style:font-size-asian="11pt" style:font-size-complex="11pt" style:language-asian="lt" style:country-asian="LT"/>
    </style:style>
    <style:style style:name="P2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6" style:family="table-row">
      <style:table-row-properties style:min-row-height="1.7645in" style:use-optimal-row-height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 style:font-size-complex="11pt" style:language-asian="lt" style:country-asian="LT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 style:language-asian="lt" style:country-asian="LT"/>
    </style:style>
    <style:style style:name="P2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T2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 style:font-size-complex="11pt" style:language-asian="lt" style:country-asian="LT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 style:language-asian="lt" style:country-asian="LT"/>
    </style:style>
    <style:style style:name="P2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 fo:line-height="107%"/>
      <style:text-properties fo:font-size="11pt" style:font-size-asian="11pt" style:font-size-complex="11pt" style:language-asian="lt" style:country-asian="LT"/>
    </style:style>
    <style:style style:name="P2089" style:parent-style-name="Normal" style:family="paragraph">
      <style:paragraph-properties fo:text-align="justify" fo:line-height="107%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092" style:parent-style-name="Normal" style:family="paragraph">
      <style:text-properties fo:font-size="11pt" style:font-size-asian="11pt" style:font-size-complex="11pt" style:language-asian="lt" style:country-asian="LT"/>
    </style:style>
    <style:style style:name="P2093" style:parent-style-name="Normal" style:family="paragraph">
      <style:text-properties fo:font-size="11pt" style:font-size-asian="11pt" style:font-size-complex="11pt" style:language-asian="lt" style:country-asian="LT"/>
    </style:style>
    <style:style style:name="P2094" style:parent-style-name="Normal" style:family="paragraph">
      <style:text-properties fo:font-size="11pt" style:font-size-asian="11pt" style:font-size-complex="11pt" style:language-asian="lt" style:country-asian="LT"/>
    </style:style>
    <style:style style:name="P2095" style:parent-style-name="Normal" style:family="paragraph">
      <style:text-properties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 style:language-asian="lt" style:country-asian="LT"/>
    </style:style>
    <style:style style:name="P2104" style:parent-style-name="Normal" style:family="paragraph">
      <style:text-properties fo:font-size="11pt" style:font-size-asian="11pt" style:font-size-complex="11pt" style:language-asian="lt" style:country-asian="LT"/>
    </style:style>
    <style:style style:name="P2105" style:parent-style-name="Normal" style:family="paragraph">
      <style:text-properties fo:font-size="11pt" style:font-size-asian="11pt" style:font-size-complex="11pt" style:language-asian="lt" style:country-asian="LT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P2107" style:parent-style-name="Normal" style:family="paragraph">
      <style:text-properties fo:font-size="11pt" style:font-size-asian="11pt" style:font-size-complex="11pt" style:language-asian="lt" style:country-asian="LT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9"/>
      <text:p text:style-name="P20"><text:span text:style-name="T21">Projektas</text:span></text:p>
      <text:p text:style-name="P22"/>
      <text:p text:style-name="P23"><text:span text:style-name="T24">LIETUVOS RESPUBLIKOS VYRIAUSYBĖ</text:span></text:p>
      <text:p text:style-name="P25"/>
      <text:p text:style-name="P26"><text:span text:style-name="T27">NUTARIMAS</text:span></text:p>
      <text:p text:style-name="P28"><text:span text:style-name="T29">DĖL<text:s/></text:span><text:span text:style-name="T30">2021–2030 M. PLĖTROS PROGRAMOS VALDYTOJOS LIETUVOS RESPUBLIKOS ŠVIETIMO, MOKSLO IR SPORTO</text:span><text:span text:style-name="T31"><text:s/></text:span><text:span text:style-name="T32">MINISTERIJOS</text:span></text:p>
      <text:p text:style-name="P33"><text:span text:style-name="T34">ŠVIETIMO PLĖTROS PROGRAMOS<text:s/></text:span><text:span text:style-name="T35">PATVIRTINIMO</text:span></text:p>
      <text:p text:style-name="P36"/>
      <text:p text:style-name="P37">2021 m.                           d. Nr.</text:p>
      <text:p text:style-name="P38">Vilnius</text:p>
      <text:p text:style-name="P39"/>
      <text:p text:style-name="P40"><text:span text:style-name="T41">Vadovaudamasi Lietuvos Respublikos strateginio valdymo įstatymo 17 straipsnio 2 dalimi ir įgyvendindama 2021–2030 metų nacionalinio pažangos plano, patvirtinto Lietu</text:span><text:span text:style-name="T42">vos Respublikos Vyriausybės 2020 m. rugsėjo 9 d. nutarimu Nr. 998 „Dėl 2021–2030 metų nacionalinio pažangos plano patvirtinimo“, 3.1–3.6 pažangos uždavinius, Lietuvos Respublikos Vyriausybė n u t a r i a:</text:span></text:p>
      <text:p text:style-name="P43"><text:span text:style-name="T44">Patvirtinti 2021–2030 m. plėtros programos valdytojos Lietuvos Respublikos švietimo, mokslo ir sporto <text:s/>ministerijos Švietimo plėtros programą (pridedama).</text:span></text:p>
      <text:p text:style-name="P45"/>
      <text:p text:style-name="P46"/>
      <text:p text:style-name="P47"><text:span text:style-name="T48">Ministras Pirmininkas</text:span></text:p>
      <text:p text:style-name="P49"/>
      <text:p text:style-name="P50"/>
      <text:p text:style-name="P51"/>
      <text:soft-page-break/>
      <text:p text:style-name="P52">Švietimo,<text:s/>mokslo ir sporto ministras</text:p>
      <text:p text:style-name="P53"/>
      <text:p text:style-name="P71"/>
      <text:p text:style-name="P72"/>
      <text:p text:style-name="P73"><text:span text:style-name="T74">PATVIRTINTA</text:span></text:p>
      <text:p text:style-name="P75">Lietuvos Respublikos Vyriausybės</text:p>
      <text:p text:style-name="P76">2021 m. <text:s text:c="12"/>nutarimu Nr.</text:p>
      <text:p text:style-name="P77"/>
      <text:p text:style-name="P78"/>
      <text:p text:style-name="P79"><text:span text:style-name="T80">2021–2030 M. PLĖTROS PROGRAMOS VALDYTOJOS LIETUVOS RESPUBLIKOS ŠVIETIMO, MOKSLO IR SPORTO</text:span><text:span text:style-name="T81"><text:s/></text:span><text:span text:style-name="T82">MINISTERIJOS</text:span></text:p>
      <text:p text:style-name="P83"><text:span text:style-name="T84">ŠVIETIMO PLĖTROS PROGRAMA</text:span></text:p>
      <text:p text:style-name="P85"/>
      <text:p text:style-name="P86"><text:span text:style-name="T87">I</text:span><text:span text:style-name="T88"><text:s text:c="2"/>SKYRIUS</text:span></text:p>
      <text:p text:style-name="P89"><text:span text:style-name="T90">PLĖTROS PROGRAMOS PASKIRTIS</text:span>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Valstybės veiklos sritis</text:span></text:p>
            <text:p text:style-name="P98">12. ŠVIETIMAS, MOKSLAS IR SPORTAS</text:p>
          </table:table-cell>
        </table:table-row>
        <table:table-row table:style-name="TableRow99">
          <table:table-cell table:style-name="TableCell100">
            <text:p text:style-name="P101"><text:span text:style-name="T102">2021–2030 metų nacionalinio pažangos plano (toliau – NPP) uždavinių įtraukimo į Programą logika</text:span><text:span text:style-name="T103"><text:note text:note-class="footnote" text:id="_ftn0"><text:note-citation>1</text:note-citation><text:note-body><text:p text:style-name="P104"><text:span text:style-name="T105"><text:s/>2021–2030 metų švietimo plėtros programoje (toliau – Programa) vartojamos sąvokos suprantamos taip, kaip apibrėžtos Lietuvos Respublikos švietimo įstatyme, Lietuvos Respublikos profesinio mokymo įstatyme ir Lietuvos Respublikos mokslo ir studijų įstatyme.</text:span></text:p></text:note-body></text:note></text:span><text:span text:style-name="T106"><text:s/></text:span></text:p>
            <text:p text:style-name="P107"><text:span text:style-name="T108">Programa skirta NPP 3 tikslo „Didinti švietimo įtrauktį<text:s/></text:span><text:span text:style-name="T109">ir veiksmingumą, siekiant atitikties asmens ir visuomenės poreikiams“ 3.1–3.6 uždaviniams įgyvendinti:</text:span></text:p>
            <text:p text:style-name="Normal"><text:span text:style-name="T110">3.1. Pagerinti ugdymosi rezultatus ir sumažinti jų atotrūkį.</text:span></text:p>
            <text:p text:style-name="P111">3.2. Didinti švietimo įtrauktį ir prieinamumą, užtikrinti saugią aplinką kiekvienam asmeniui.</text:p>
            <text:p text:style-name="P112"><text:span text:style-name="T113">3.3. Pritaikyti švietimo sistemą sklandžiai reemigravusių Lietuvos piliečių, lietuvių kilmės asmenų ir atvykusių užsieniečių integracijai bei gerinti <text:s/>besimokančiųjų judumo sąlygas.</text:span></text:p>
            <text:p text:style-name="P114">3.4. Gerinti atitiktį tarp švietimo sistemoje įgyjamų ir darbo rinkoje bei prisitaikyti kintančioje aplinkoje reikalingų kompetencijų.</text:p>
            <text:p text:style-name="P115">3.5. Įdiegti efektyvią ir veiksmingą suaugusiųjų mokymosi visą gyvenimą sistemą, siekiant asmens gebėjimų ir kvalifikacijos darnos su asmens, darbo rinkos ir aplinkos poreikiais.</text:p>
            <text:p text:style-name="P116"><text:span text:style-name="T117">3.6. Sustiprinti pedagogo profesijos patrauklumą, sukurti veiksmingą jų rengimo ir kompetencijų tobulinimo sistemą.<text:s/></text:span></text:p>
            <text:soft-page-break/>
            <text:p text:style-name="P118"><text:span text:style-name="T119">Uždaviniai, problemos ir priežastys nurodytos prioritetų tvarka.</text:span></text:p>
          </table:table-cell>
        </table:table-row>
        <text:soft-page-break/>
        <table:table-row table:style-name="TableRow120">
          <table:table-cell table:style-name="TableCell121">
            <text:p text:style-name="Normal"><text:span text:style-name="T122">NPP uždavinys, kodas ir pavadinimas<text:s/></text:span></text:p>
            <text:p text:style-name="P123">3.1. Pagerinti ugdymosi rezultatus ir sumažinti jų atotrūkį.<text:s/></text:p>
            <text:p text:style-name="Normal"><text:span text:style-name="T124">Prisidedama prie NPP 3.2, 3.3 ir 3.6 uždavinių įgyvendinimo.<text:s/></text:span></text:p>
          </table:table-cell>
        </table:table-row>
        <table:table-row table:style-name="TableRow125">
          <table:table-cell table:style-name="TableCell126">
            <text:p text:style-name="P127">NPP uždavinio rodiklis ir (ar) tikslo rodiklis</text:p>
            <text:p text:style-name="P128"><text:span text:style-name="T129">3.1.1–4. Mokinių, nepasiekusių 2-o (iš 6-ių) tarptautinio penkiolikmečių tyrimo PISA lygio, dalis (2018 m. skaitymo<text:s/></text:span><text:span text:style-name="T130">gebėjimai – 24,4 proc., matematinis raštingumas – 25,6 proc., gamtamokslinis raštingumas – 22,2 proc., kūrybinio mąstymo gebėjimai (bus papildyta, kai pradės vertinti EBPO), 2025 m. – 20 proc.; 2030 m. – 15 proc.). </text:span></text:p>
            <text:p text:style-name="P131"><text:span text:style-name="T132">3.1.5. Vaikų</text:span><text:span text:style-name="T133">, dalyvaujančių ikimokyklini</text:span><text:span text:style-name="T134">o ugdymo programose</text:span><text:span text:style-name="T135"><text:s/></text:span><text:span text:style-name="T136">nuo 3 metų iki privalomo pradinio ugdymo amžiaus, dalis (2019 m. – 89,6 proc., 2025 m. – 90 proc.; 2030 m. – 95 proc.).</text:span></text:p>
          </table:table-cell>
        </table:table-row>
        <table:table-row table:style-name="TableRow137">
          <table:table-cell table:style-name="TableCell138">
            <text:p text:style-name="P139"><text:span text:style-name="T140">1 problema –<text:s/></text:span><text:span text:style-name="T141">Netolygi ugdymo kokybė ir fragmentuota jos užtikrinimo sistema turi neigiamą įtaką mokinių ugdymosi re</text:span><text:span text:style-name="T142">zultatams.</text:span></text:p>
          </table:table-cell>
        </table:table-row>
        <table:table-row table:style-name="TableRow143">
          <table:table-cell table:style-name="TableCell144">
            <text:p text:style-name="P145"><text:span text:style-name="T146">Spręstinos problemos priežastys:</text:span></text:p>
            <text:p text:style-name="P147">1.1. Trūksta mokinių poreikius atliepiančio šiuolaikinio ugdymo ir jų pasiekimų bei pažangos vertinimo.</text:p>
            <text:p text:style-name="P148">1.2. Trūksta mokyklų vadovų orientacijos į ugdymą.</text:p>
            <text:p text:style-name="P149">1.3. Pernelyg skirtingas ikimokyklinio ir priešmokyklinio ugdymo programas vykdančių įstaigų veiklos veiksmingumas.<text:s/></text:p>
            <text:p text:style-name="P150">1.4. Pernelyg skirtingas bendrojo ugdymo programas vykdančių mokyklų veiklos veiksmingumas.</text:p>
            <text:p text:style-name="P151">1.5. Nevienodas atskirų mokyklų aprūpinimo lygis šiuolaikinėmis mokymo(si) priemonėmis.</text:p>
            <text:p text:style-name="P152">Pažangos priemonės, kuriomis sprendžiama problema:</text:p>
            <text:p text:style-name="P153"><text:span text:style-name="T154">12-003-03-01-01 „Įgyvendinti „Tūkstantmečio mokyklų“ programą“</text:span><text:span text:style-name="T155"><text:s/>(sprendžiamos<text:s/></text:span><text:span text:style-name="T156">1</text:span><text:span text:style-name="T157">.1., 1.2. ir 1.4 priežastys).</text:span><text:span text:style-name="T158"><text:s text:c="2"/></text:span></text:p>
            <text:p text:style-name="P159"><text:span text:style-name="T160">12-003-03-01-04 „Užtikrinti visiems prieinamą ankstyvąjį ugdymą“<text:s/></text:span><text:span text:style-name="T161">(sprendžiama 1.3. priežastis).</text:span><text:span text:style-name="T162"><text:s/></text:span></text:p>
            <text:p text:style-name="P163"><text:span text:style-name="T164">12-003-03-01-03 „Užtikrinti visiems prieinamą šiuolaikinį ugdymo turinį“</text:span><text:span text:style-name="T165"><text:s/>(sprendžiamos<text:s/></text:span><text:span text:style-name="T166">1</text:span><text:span text:style-name="T167">.1. ir 1.5. priežastys)</text:span><text:span text:style-name="T168">.<text:s/></text:span></text:p>
          </table:table-cell>
        </table:table-row>
        <table:table-row table:style-name="TableRow169">
          <table:table-cell table:style-name="TableCell170">
            <text:p text:style-name="Normal"><text:span text:style-name="T171">2 problema –</text:span><text:span text:style-name="T172"><text:s/>Nevienodos mokyklinio starto ga</text:span><text:span text:style-name="T173">limybės.</text:span></text:p>
          </table:table-cell>
        </table:table-row>
        <table:table-row table:style-name="TableRow174">
          <table:table-cell table:style-name="TableCell175">
            <text:p text:style-name="Normal"><text:span text:style-name="T176">Spręstinos problemos priežastys:</text:span></text:p>
            <text:p text:style-name="P177">2.1. Ne visi vaikai, patiriantys socialinę riziką, privalomai ugdomi institucijose pagal ikimokyklinio ugdymo programas.</text:p>
            <text:p text:style-name="P178">2.2. Ikimokyklinio ugdymo turinys neatliepia naujausių žinių ir ateities poreikių.<text:s/></text:p>
            <text:p text:style-name="P179">2.3.<text:s/>Trūksta tinkamos infrastruktūros ikimokyklinio ugdymo aprėpčiai didinti.  </text:p>
            <text:p text:style-name="P180">2.4. Neužtikrinamas ikimokyklinio amžiaus vaikų vežiojimas.</text:p>
            <text:p text:style-name="P181"><text:span text:style-name="T182">Pažangos priemonės, kuriomis sprendžiama problema:</text:span></text:p>
            <text:p text:style-name="P183"><text:span text:style-name="T184">12-003-03-01-04 „Užtikrinti visiems prieinamą ankstyvąjį ugdymą“<text:s/></text:span><text:span text:style-name="T185">(spre</text:span><text:span text:style-name="T186">ndžiamos 2.1., 2.2. ir 2.4. priežastys).</text:span></text:p>
            <text:p text:style-name="P187"><text:span text:style-name="T188">12-003-03-01-23 „Įgyvendinti priemonę „Padidinti ugdymo prieinamumą atskirtį patiriantiems vaikams “<text:s/></text:span><text:span text:style-name="T189">(sprendžiama 2.3. priežastis)</text:span><text:span text:style-name="T190">.</text:span></text:p>
          </table:table-cell>
        </table:table-row>
        <table:table-row table:style-name="TableRow191">
          <table:table-cell table:style-name="TableCell192">
            <text:p text:style-name="P193"><text:span text:style-name="T194">3 problema –<text:s/></text:span><text:span text:style-name="T195">Švietimo sistemos efektyvumui ir mokymosi rezultatų kokybei didinti n</text:span><text:span text:style-name="T196">epakankamai pasitelkiamos švietimo technologijos ir skaitmeninės inovacijos.</text:span></text:p>
          </table:table-cell>
        </table:table-row>
        <table:table-row table:style-name="TableRow197">
          <table:table-cell table:style-name="TableCell198">
            <text:p text:style-name="Normal"><text:span text:style-name="T199">Spręstinos problemos priežastys:</text:span></text:p>
            <text:p text:style-name="P200">3.1. Skaitmeninių inovacijų plėtrą švietimo institucijose stabdo nepakankamas įsitraukimas ir pedagoginių darbuotojų skaitmeninių kompetencijų stoka.</text:p>
            <text:p text:style-name="P201">3.2. Švietimo skaitmenizavimas vyksta lėtai, švietimo įstaigoms nepakanka reikiamos techninės ir programinės įrangos bei kokybiško skaitmeninio turinio.</text:p>
            <text:p text:style-name="P202">3.3. Švietimo sistemoje generuojamų duomenų panaudojimas nėra efektyvus, o švietimo informacinės sistemos nėra pakankamai suderintos tarpusavyje visais lygmenimis.</text:p>
            <text:p text:style-name="P203"><text:span text:style-name="T204">Pažangos priemonės, kuriomis sprendžiama problema:</text:span></text:p>
            <text:p text:style-name="Normal"><text:span text:style-name="T205">12-003-03-01-02 „Vykdyti<text:s/></text:span><text:span text:style-name="T206">EdTech</text:span><text:span text:style-name="T207"><text:s/>skaitmeninę švietimo transformaciją“</text:span><text:span text:style-name="T208"><text:s/>(sprendžiamos 3.1., 3.2. ir 3.3. priežastys)</text:span><text:span text:style-name="T209">.</text:span></text:p>
          </table:table-cell>
        </table:table-row>
        <table:table-row table:style-name="TableRow210">
          <table:table-cell table:style-name="TableCell211">
            <text:p text:style-name="P212">NPP uždavinys, kodas ir<text:s/>pavadinimas</text:p>
            <text:p text:style-name="Normal"><text:span text:style-name="T213">3.2. Didinti švietimo įtrauktį ir prieinamumą, užtikrinti saugią aplinką kiekvienam asmeniui.</text:span><text:span text:style-name="T214"><text:s/></text:span><text:span text:style-name="T215"><text:s text:c="2"/></text:span></text:p>
            <text:p text:style-name="P216">Prisidedama prie NPP 3.1, 3.3, 3.6, 3.7, 4.3 uždavinių įgyvendinimo.</text:p>
          </table:table-cell>
        </table:table-row>
        <table:table-row table:style-name="TableRow217">
          <table:table-cell table:style-name="TableCell218">
            <text:p text:style-name="P219">NPP uždavinio rodiklis ir (ar) tikslo rodiklis</text:p>
            <text:p text:style-name="P220"><text:span text:style-name="T221">3.2.1. Švietimo pagalbą<text:s/></text:span><text:span text:style-name="T222">gaunančių mokinių dalis nuo visų, kuriems nustatytas pagalbos poreikis (2019</text:span><text:span text:style-name="T223">–2020 m. – 57,6 proc.,<text:s/></text:span><text:span text:style-name="T224">2025 m. – 85 proc.; 2030 m. – 97 proc.).</text:span></text:p>
            <text:p text:style-name="P225"><text:span text:style-name="T226">3.2.2.<text:s/></text:span><text:span text:style-name="T227">Neformaliojo vaikų švietimo galimybėmis pasinaudojusių mokinių dalis (išskyrus ikimokykliniame ir priešmokykl</text:span><text:span text:style-name="T228">iniame ugdyme dalyvaujančius vaikus) (2020 m. – 61,7 proc., 2025 m. – 65 proc.; 2030 m. – 75 proc.). <text:s/></text:span></text:p>
            <text:p text:style-name="P229"><text:span text:style-name="T230">3.2.3. Specialiųjų ugdymo(si) poreikių turinčių vaikų, išskyrus gabiuosius, dalyvaujančių neformaliajame vaikų švietime, dalis (2020 m. – 29,8 proc., 202</text:span><text:span text:style-name="T231">5 m. – 40 proc.; 2030 m. – 50 proc.). <text:s/></text:span></text:p>
            <text:p text:style-name="P232"><text:span text:style-name="T233">3.2.4. Negalią turinčių mokinių, ugdomų įtraukiuoju būdu bendros paskirties švietimo įstaigose (bendrosiose klasėse), dalis (2020–2021 m. – 48,9 proc., 2025 m. – <text:s/>85 proc.; 2030 m. – 90 proc.).<text:s/></text:span></text:p>
            <text:p text:style-name="P234">3.2.5. <text:s/>Iš žemiausias pajamas turinčių namų ūkių 25–29 metų asmenų, įgijusių aukštąjį išsilavinimą (ne mažiau kaip 4 metai), dalis  (2019 m. – 13,7 proc., 2025 m. – 20 proc.; 2030 m. – 25 proc.).</text:p>
            <text:p text:style-name="P235">3.2.6. Per 2 mėnesius nė karto patyčių nepatyrusių mokinių dalis, procentais (2018 m. – 48,2 proc., 2025 m. – 55 proc.; 2030 m. – 70 proc.).</text:p>
          </table:table-cell>
        </table:table-row>
        <table:table-row table:style-name="TableRow236">
          <table:table-cell table:style-name="TableCell237">
            <text:p text:style-name="Normal"><text:span text:style-name="T238">4 problema –</text:span><text:span text:style-name="T239"><text:s/>Nepakankamai išplėtota švietimo pagalba mokyklose.</text:span></text:p>
          </table:table-cell>
        </table:table-row>
        <text:soft-page-break/>
        <table:table-row table:style-name="TableRow240">
          <table:table-cell table:style-name="TableCell241">
            <text:p text:style-name="P242"><text:span text:style-name="T243">Spręstinos problemos priežastys: </text:span></text:p>
            <text:p text:style-name="P244">4.1. Negalią turintys mokiniai neturi sąlygų ugdytis kartu su bendraamžiais.</text:p>
            <text:p text:style-name="P245">4.2. Nepakankama dirbančių mokytojų ir švietimo pagalbos specialistų kompetencija įgyvendinti įtraukųjį ugdymą.   </text:p>
            <text:p text:style-name="P246">4.3. Mokykloms trūksta koordinuotos metodinės pagalbos įtraukiam ugdymui organizuoti.</text:p>
            <text:p text:style-name="P247">4.4. Trūksta šiuolaikiškos infrastruktūros teikti švietimo pagalbą.<text:s/></text:p>
            <text:p text:style-name="P248">Pažangos priemonės, kuriomis sprendžiama problema:</text:p>
            <text:p text:style-name="P249"><text:span text:style-name="T250">12-003-03-02-01 „Įgyvendinti įtraukųjį švietimą“<text:s/></text:span><text:span text:style-name="T251">(sprendžiamos 4.1., 4.3. ir 4.4. priežastys).</text:span></text:p>
            <text:p text:style-name="P252"><text:span text:style-name="T253">12-003-03-01-01 „Įgyvendinti „Tūkstantmeč</text:span><text:span text:style-name="T254">io mokyklų“ programą“<text:s/></text:span><text:span text:style-name="T255">(sprendžiama 4.1. priežastis).</text:span></text:p>
            <text:p text:style-name="P256"><text:span text:style-name="T257">12-003-03-06-01 „Įgyvendinti priemonę „Pirmiausia – mokytojas“<text:s/></text:span><text:span text:style-name="T258">(sprendžiama 4.2. priežastis)</text:span><text:span text:style-name="T259">.</text:span></text:p>
            <text:p text:style-name="P260"><text:span text:style-name="T261">12-003-03-01-23 „Įgyvendinti priemonę „Padidinti ugdymo prieinamumą atskirtį patiriantiems vaikams”<text:s/></text:span><text:span text:style-name="T262">(sprendži</text:span><text:span text:style-name="T263">ama 4.1. priežastis).</text:span></text:p>
            <text:p text:style-name="P264"><text:span text:style-name="T265">12-003-03-02-17 „Įgyvendinti priemonę „Plėtoti įvairialypį švietimą <text:s/>vykdant visos dienos mokyklų veiklą“<text:s/></text:span><text:span text:style-name="T266">(sprendžiama 4.1. priežastis)</text:span><text:span text:style-name="T267">.<text:s/></text:span></text:p>
          </table:table-cell>
        </table:table-row>
        <table:table-row table:style-name="TableRow268">
          <table:table-cell table:style-name="TableCell269">
            <text:p text:style-name="Normal"><text:span text:style-name="T270">5 problema –</text:span><text:span text:style-name="T271"><text:s/>Neužtikrinamas neformaliojo vaikų švietimo (toliau – NVŠ) prieinamumas.</text:span></text:p>
          </table:table-cell>
        </table:table-row>
        <table:table-row table:style-name="TableRow272">
          <table:table-cell table:style-name="TableCell273">
            <text:p text:style-name="Normal"><text:span text:style-name="T274">Spręstinos problemos priežastys:</text:span></text:p>
            <text:p text:style-name="P275">5.1. Nesubalansuota NVŠ pasiūla ir paklausa.</text:p>
            <text:p text:style-name="P276">5.2. Nesukuriamos palankios sąlygos specialiųjų ugdymosi poreikių turintiems vaikams įsitraukti į NVŠ veiklas.  </text:p>
            <text:p text:style-name="P277">Pažangos priemonės, kuriomis sprendžiama problema:</text:p>
            <text:p text:style-name="P278"><text:span text:style-name="T279">12-003-03-01-0</text:span><text:span text:style-name="T280">3 „Užtikrinti visiems prieinamą šiuolaikinį ugdymo turinį“<text:s/></text:span><text:span text:style-name="T281">(sprendžiamos 5.1. ir 5.2. priežastys)</text:span><text:span text:style-name="T282">.</text:span></text:p>
            <text:p text:style-name="P283"><text:span text:style-name="T284">12-003-03-02-17 „Įgyvendinti priemonę „Plėtoti įvairialypį švietimą vykdant visos dienos mokyklų veiklą “<text:s/></text:span><text:span text:style-name="T285">(sprendžiama 5.2. priežastis)</text:span><text:span text:style-name="T286">.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6 problema –</text:span><text:span text:style-name="T291"><text:s/>Nevienodas aukštojo mokslo prieinamumas specialiųjų ugdymosi poreikių turintiems asmenims ir asmenims, kilusiems iš žemas pajamas turinčių šeimų.</text:span></text:p>
          </table:table-cell>
        </table:table-row>
        <table:table-row table:style-name="TableRow292">
          <table:table-cell table:style-name="TableCell293">
            <text:p text:style-name="P294">Spręstinos problemos priežastys:</text:p>
            <text:p text:style-name="P295">6.1. Neužtikrinamos prieinamos studijų sąlygos specialiųjų ugdymosi<text:s/>poreikių turintiems asmenims.</text:p>
            <text:p text:style-name="P296">6.2. Nesudaromos palankios sąlygos siekti aukštojo mokslo asmenims iš žemas pajamas turinčių šeimų.</text:p>
            <text:p text:style-name="P297">Pažangos priemonės, kuriomis sprendžiama problema:</text:p>
            <text:p text:style-name="P298"><text:span text:style-name="T299">12-003-03-04-01 „Sudaryti sąlygas kokybiškoms, tarptautiškoms ir prieinamom</text:span><text:span text:style-name="T300">s studijoms“<text:s/></text:span><text:span text:style-name="T301">(sprendžiamos 6.1. ir 6.2. priežastys)</text:span><text:span text:style-name="T302">.</text:span></text:p>
            <text:p text:style-name="P303">Priemonės, numatytos kitose plėtros programose:</text:p>
            <text:p text:style-name="P304"><text:span text:style-name="T305">2021 m. spalio 10 d. Lietuvos Respublikos Vyriausybės nutarimu Nr. 932 patvirtintoje Socialinės apsaugos ir darbo ministerijos Pajamų nelygybės mažinimo pl</text:span><text:span text:style-name="T306">ėtros programos priemonės 09-002-02-01-08 „Didinti nepasiturinčių gyventojų disponuojamas pajamas”, 09-002-02-01-11 „Didinti tėvų (įtėvių, globėjų, rūpintojų), vienų auginančių (globojančių, besirūpinančių) vaikus ir (ar) neįgaliuosius, pajamas”</text:span><text:span text:style-name="T307">(prisideda<text:s/></text:span><text:span text:style-name="T308">prie 6.2. priežasties sprendimo).</text:span></text:p>
          </table:table-cell>
        </table:table-row>
        <table:table-row table:style-name="TableRow309">
          <table:table-cell table:style-name="TableCell310">
            <text:p text:style-name="P311"><text:span text:style-name="T312">7 problema –</text:span><text:span text:style-name="T313"><text:s/>Kultūrinės edukacijos stoka nekuria pridėtinės vertės asmenybės tobulėjimui ir gyvenimo kokybei.<text:s/></text:span></text:p>
          </table:table-cell>
        </table:table-row>
        <table:table-row table:style-name="TableRow314">
          <table:table-cell table:style-name="TableCell315">
            <text:p text:style-name="P316">Spręstinos problemos priežastys:</text:p>
            <text:p text:style-name="P317">7.1. Kultūrinė edukacija nesistemingai derinama su neformaliuoju ugdymu.<text:s/></text:p>
            <text:p text:style-name="P318">7.2. Kultūros turinys ir meno formos nesistemingai integruotos į formalųjį švietimą.</text:p>
            <text:p text:style-name="P319">Pažangos priemonės, kuriomis sprendžiama problema:</text:p>
            <text:p text:style-name="P320"><text:span text:style-name="T321">12-003-03-01-01 „Įgyvendinti „Tūkstantmečio mokyklų“ programą“<text:s/></text:span><text:span text:style-name="T322">(sprendžiama 7.2. priežastis).</text:span><text:span text:style-name="T323"><text:s/></text:span></text:p>
            <text:p text:style-name="P324"><text:span text:style-name="T325">12-003-03-01-03 „Užtikrin</text:span><text:span text:style-name="T326">ti visiems prieinamą šiuolaikinį ugdymo turinį“<text:s/></text:span><text:span text:style-name="T327">(sprendžiama 7.1. priežastis).</text:span></text:p>
            <text:p text:style-name="P328">Priemonės, numatytos kitose plėtros programose:</text:p>
            <text:p text:style-name="P329"><text:span text:style-name="T330">2021 m. rugsėjo 29 d. Lietuvos Respublikos Vyriausybės nutarimu Nr. 781 patvirtintoje Kultūros ministerijos Kultūros ir kūrybingu</text:span><text:span text:style-name="T331">mo plėtros programos 08-001-04-01-02 priemonė „Kultūrinės edukacijos sistemingas integravimas į formalųjį ir neformalųjį ugdymą“<text:s/></text:span><text:span text:style-name="T332">(prisideda prie 7.1. ir 7.2. priežasčių sprendimo).</text:span></text:p>
          </table:table-cell>
        </table:table-row>
        <table:table-row table:style-name="TableRow333">
          <table:table-cell table:style-name="TableCell334">
            <text:p text:style-name="P335"><text:span text:style-name="T336">8 problema –<text:s/></text:span><text:span text:style-name="T337">Aukštas patyčių lygis mokyklose.</text:span></text:p>
          </table:table-cell>
        </table:table-row>
        <table:table-row table:style-name="TableRow338">
          <table:table-cell table:style-name="TableCell339">
            <text:p text:style-name="Normal"><text:span text:style-name="T340">Spręstinos problemos prieža</text:span><text:span text:style-name="T341">stys:</text:span></text:p>
            <text:p text:style-name="P342">8.1. Trūksta mokinių socialinių-emocinių kompetencijų ugdymo formaliojo švietimo ugdymo turinyje.<text:s/></text:p>
            <text:p text:style-name="P343">8.2. Mokyklų personalui trūksta kompetencijų ugdyti mokinių socialines-emocines kompetencijas.</text:p>
            <text:p text:style-name="P344">8.3. Trūksta psichologinės pagalbos mokiniams.</text:p>
            <text:p text:style-name="P345">8.4.<text:s/>Trūksta sistemingo patyčių prevencijai skirtų programų diegimo.</text:p>
            <text:p text:style-name="P346"><text:span text:style-name="T347">Pažangos priemonės, kuriomis sprendžiama problema:</text:span></text:p>
            <text:p text:style-name="P348"><text:span text:style-name="T349">12-003-03-01-03 „Užtikrinti visiems prieinamą šiuolaikinį ugdymo turinį“<text:s/></text:span><text:span text:style-name="T350">(sprendžiama 8.1. priežastis).</text:span></text:p>
            <text:p text:style-name="P351"><text:span text:style-name="T352">12-003-03-02-01 „Įgyvendinti įtraukųjį švietimą“<text:s/></text:span><text:span text:style-name="T353">(sprendžiamos 8.3. ir 8.4. priežastys)</text:span><text:span text:style-name="T354">.</text:span></text:p>
            <text:p text:style-name="P355"><text:span text:style-name="T356">12-003-03-06-01 „Įgyvendinti priemonę „Pirmiausia – mokytojas“<text:s/></text:span><text:span text:style-name="T357">(sprendžiama 8.2. priežastis)</text:span><text:span text:style-name="T358">.</text:span></text:p>
          </table:table-cell>
        </table:table-row>
        <table:table-row table:style-name="TableRow359">
          <table:table-cell table:style-name="TableCell360">
            <text:p text:style-name="P361">NPP uždavinys, kodas ir pavadinimas</text:p>
            <text:soft-page-break/>
            <text:p text:style-name="P362">3.3. Pritaikyti švietimo sistemą sklandžiai reemigravusių Lietuvos piliečių, lietuvių kilmės asmenų ir atvykusių užsieniečių integracijai bei gerinti <text:s/>besimokančiųjų judumo sąlygas.</text:p>
          </table:table-cell>
        </table:table-row>
        <text:soft-page-break/>
        <table:table-row table:style-name="TableRow363">
          <table:table-cell table:style-name="TableCell364">
            <text:p text:style-name="P365">NPP uždavinio rodiklis ir (ar) tikslo rodiklis</text:p>
            <text:p text:style-name="P366">3.3.1. Sugrįžusių asmenų, gavusių pagalbą integruotis į<text:s/>švietimo sistemą (ikimokyklinio, priešmokyklinio ir bendrojo ugdymo kartu), dalis nuo tų, kurie kreipėsi (2020 m. – 83,9 proc., 2025 m. – 85 proc.; 2030 m. – 90 proc.). </text:p>
            <text:p text:style-name="P367"><text:span text:style-name="T368">3.3.2. Užsieniečių, studijuojančių Lietuvos aukštosiose mokyklose, dalis, palyginti su</text:span><text:span text:style-name="T369"><text:s/>bendru studijuojančių asmenų skaičiumi (2020</text:span><text:span text:style-name="T370">–2021 m. – 7,3 proc.,<text:s/></text:span><text:span text:style-name="T371">2025 m. – 9 proc.; 2030 m. – 12 proc.).<text:s/></text:span></text:p>
          </table:table-cell>
        </table:table-row>
        <table:table-row table:style-name="TableRow372">
          <table:table-cell table:style-name="TableCell373">
            <text:p text:style-name="Normal"><text:span text:style-name="T374">9 problema –<text:s/></text:span><text:span text:style-name="T375"><text:s/>Neefektyvi lituanistinio švietimo užsienyje sistema.</text:span></text:p>
          </table:table-cell>
        </table:table-row>
        <table:table-row table:style-name="TableRow376">
          <table:table-cell table:style-name="TableCell377">
            <text:p text:style-name="Normal"><text:span text:style-name="T378">Spręstinos problemos priežastys:</text:span></text:p>
            <text:p text:style-name="P379">9.1. Nesertifikuojami lituanistinio švietimo pasiekimai.</text:p>
            <text:p text:style-name="P380">9.2. Trūksta lituanistinio švietimo priemonių.</text:p>
            <text:p text:style-name="P381">9.3. Nesudarytos sąlygos lituanistinio švietimo vykdytojams įgyti reikiamą kvalifikaciją ir ją tobulinti.</text:p>
            <text:p text:style-name="P382">9.4. Sudėtingas ir užsienyje gyvenančių mokinių poreikius neatitinkantis nuotolinis mokymas.</text:p>
            <text:p text:style-name="P383">9.5. Lituanistinėms mokykloms užsienyje sunku išsilaikyti.</text:p>
            <text:p text:style-name="P384"><text:span text:style-name="T385">Pažangos priemonės, kuriomis sprendžiama problema:</text:span></text:p>
            <text:p text:style-name="P386"><text:span text:style-name="T387">12-003-03-01-02 <text:s/>„Vykdyti<text:s/></text:span><text:span text:style-name="T388">EdTech</text:span><text:span text:style-name="T389"><text:s/>skaitmeninę švietimo transformaciją“</text:span><text:span text:style-name="T390"><text:s/>(sprendžiamos 9.3. ir 9.4. priežastys).</text:span></text:p>
            <text:p text:style-name="P391"><text:span text:style-name="T392">12-003-03-01-03 „Užtikrinti visiems</text:span><text:span text:style-name="T393"><text:s/>prieinamą šiuolaikinį ugdymo turinį“<text:s/></text:span><text:span text:style-name="T394">(sprendžiamos 9.1., 9.2. ir 9.5. priežastys).</text:span></text:p>
            <text:p text:style-name="P395"><text:span text:style-name="T396">12-003-03-06-01 „Įgyvendinti priemonę „Pirmiausia – mokytojas“<text:s/></text:span><text:span text:style-name="T397">(sprendžiama 9.3. priežastis)</text:span><text:span text:style-name="T398">.</text:span></text:p>
            <text:p text:style-name="P399"><text:span text:style-name="T400">12-003-03-06-02 „Įgyvendinti priemonę „Pedagogų rengimo ir edukologijos plėtra</text:span><text:span text:style-name="T401">“<text:s/></text:span><text:span text:style-name="T402">(sprendžiama 9.3. priežastis)</text:span><text:span text:style-name="T403">.</text:span></text:p>
          </table:table-cell>
        </table:table-row>
        <table:table-row table:style-name="TableRow404">
          <table:table-cell table:style-name="TableCell405">
            <text:p text:style-name="Normal"><text:span text:style-name="T406">10 problema –<text:s/></text:span><text:span text:style-name="T407">Iš užsienio atvykę asmenys dažnai susiduria su integracijos į Lietuvos švietimo sistemą problemomis.</text:span></text:p>
          </table:table-cell>
        </table:table-row>
        <table:table-row table:style-name="TableRow408">
          <table:table-cell table:style-name="TableCell409">
            <text:p text:style-name="P410">Spręstinos problemos priežastys:</text:p>
            <text:p text:style-name="P411">10.1. Ne visoms mokykloms pavyksta užtikrinti reikiamas sąlygas iš<text:s/>užsienio sugrįžusių ir atvykusių mokinių kalbinei integracijai ir sėkmingam mokymuisi.</text:p>
            <text:p text:style-name="P412"><text:span text:style-name="T413">10.2. Naujai parengta Lietuvių kalbos programa, skirta iš užsienio sugrįžusiems mokiniams, bus pradėta įgyvendinti nuo<text:s/></text:span><text:span text:style-name="T414">2023 m., tačiau programai įgyvendinti reikalingos<text:s/></text:span><text:span text:style-name="T415">mokymosi priemonės nėra parengtos</text:span><text:span text:style-name="T416">.</text:span></text:p>
            <text:p text:style-name="P417">10.3. Nesukurta tinkama atvykusių mokinių lietuvių kalbos gebėjimų vertinimo sistema ir pasiekimų pripažinimo reglamentavimas. <text:s/></text:p>
            <text:p text:style-name="P418"><text:span text:style-name="T419">Pažangos priemonės, kuriomis sprendžiama problema:</text:span></text:p>
            <text:p text:style-name="P420"><text:span text:style-name="T421">12-003-03-01-03 „Užtikrinti visiems prieinamą šiuolaikinį ugdymo turinį“<text:s/></text:span><text:span text:style-name="T422">(sprendžiamos 10.1., 10.2. ir 10.3. priežastys).</text:span></text:p>
            <text:p text:style-name="P423"><text:span text:style-name="T424">12-003-03-06-01 „Įgyvendinti priemonę „Pirmiausia – mokytojas“<text:s/></text:span><text:span text:style-name="T425">(sprendžiama 10.1. priežastis)</text:span><text:span text:style-name="T426">.</text:span></text:p>
            <text:p text:style-name="P427"><text:span text:style-name="T428">12-003-03-06-02 „Įgyvendinti priemonę „</text:span><text:span text:style-name="T429">Pedagogų rengimo ir edukologijos plėtra“<text:s/></text:span><text:span text:style-name="T430">(sprendžiama 10.1. priežastis)</text:span><text:span text:style-name="T431">.</text:span></text:p>
          </table:table-cell>
        </table:table-row>
        <table:table-row table:style-name="TableRow432">
          <table:table-cell table:style-name="TableCell433">
            <text:p text:style-name="P434"><text:span text:style-name="T435">11 problema – <text:s/></text:span><text:span text:style-name="T436">Nesukuriamos palankios sąlygos</text:span><text:span text:style-name="T437"><text:s/></text:span><text:span text:style-name="T438">užsienio studentams, taip pat ir užsienio lietuviams, pritraukti studijuoti Lietuvos aukštosiose mokyklose (toliau – aukštosiose mokyklo</text:span><text:span text:style-name="T439">se) ir jų integracijai.</text:span></text:p>
          </table:table-cell>
        </table:table-row>
        <table:table-row table:style-name="TableRow440">
          <table:table-cell table:style-name="TableCell441">
            <text:p text:style-name="Normal"><text:span text:style-name="T442">Spręstinos problemos priežastys:</text:span></text:p>
            <text:p text:style-name="P443">11.1. Nepakankamas aukštųjų mokyklų tarptautinis konkurencingumas integruotis į Europos universitetų tinklus.</text:p>
            <text:p text:style-name="P444">11.2. Nesukurta paramos priemonių užsieniečiams (įskaitant užsienio lietuvius), studijuojantiems aukštosiose mokyklose, sistema.<text:s/></text:p>
            <text:p text:style-name="P445">11.3. Neišnaudojamos lituanistikos (baltistikos) centrų pasaulio universitetuose galimybės pritraukti užsieniečius studijuoti Lietuvoje.</text:p>
            <text:p text:style-name="P446">11.4. Neišplėtotos studentų tarptautinės praktikos.</text:p>
            <text:p text:style-name="P447"><text:span text:style-name="T448">Pažangos priemonės, kurio</text:span><text:span text:style-name="T449">mis sprendžiama problema:</text:span></text:p>
            <text:p text:style-name="P450"><text:span text:style-name="T451">12-003-03-04-01 „Sudaryti sąlygas kokybiškoms, tarptautiškoms ir prieinamoms studijoms“<text:s/></text:span><text:span text:style-name="T452">(sprendžiamos 11.1., 11.2., 11.3. ir 11.4. priežastys).</text:span></text:p>
          </table:table-cell>
        </table:table-row>
        <table:table-row table:style-name="TableRow453">
          <table:table-cell table:style-name="TableCell454">
            <text:p text:style-name="P455">NPP uždavinys, kodas ir pavadinimas</text:p>
            <text:p text:style-name="P456">3.4. Gerinti atitiktį tarp švietimo sistemoje įgyjamų ir darbo rinkoje bei prisitaikyti kintančioje aplinkoje reikalingų kompetencijų.<text:s/></text:p>
            <text:p text:style-name="P457"><text:span text:style-name="T458">Prisidedama prie 2.3, 3.2, 3.3, 3.4, 3.6, 4.2 uždavinių įgyvendinimo.</text:span></text:p>
          </table:table-cell>
        </table:table-row>
        <table:table-row table:style-name="TableRow459">
          <table:table-cell table:style-name="TableCell460">
            <text:p text:style-name="P461">NPP uždavinio rodiklis ir (ar) tikslo rodiklis</text:p>
            <text:p text:style-name="P462">3.4.1. Pameistrystės būdu besimokiusių profesinių mokyklų mokinių dalis nuo atitinkamais metais kvalifikaciją įgijusių mokinių skaičiaus (2019 m. – 3 proc., 2025 m. – 8 proc.; 2030 m. – 15 proc.). </text:p>
            <text:p text:style-name="P463">3.4.2. Mokinių, kartu su profesija siekiančių įgyti ir vidurinį išsilavinimą (ISCED 3), dalis (2019 m. – 26,1 proc., 2025 m. – 35 proc.; 2030 m. – 36 proc.). </text:p>
            <text:p text:style-name="P464"><text:span text:style-name="T465">3.4.</text:span><text:span text:style-name="T466">(</text:span><text:span text:style-name="T467">3</text:span><text:span text:style-name="T468">–</text:span><text:span text:style-name="T469">5). Studijuojančių STEM srityse asmenų dalis, palyginti su visais studentais (</text:span><text:span text:style-name="T470">2019 m. – 27,8 proc. (vyrų – 73,6 proc., moterų –<text:s/></text:span><text:span text:style-name="T471">26,4 proc.), 2025 m. –</text:span><text:span text:style-name="T472"><text:s/>30 proc. (vyrų – 70 proc., moterų – 30 proc.); 2030 m. – 33 procentai (vyrų – 65 proc., moterų – 35 proc.)</text:span><text:span text:style-name="T473">.</text:span></text:p>
            <text:p text:style-name="P474"><text:span text:style-name="T475">3.4.6.  Aukštųjų mokyklų absolventų, įsidarbinusių eiti atitinkamos kvalifikacijos reikalingas pareigas per 12 mėnesių po studijų baigimo, dalis nu</text:span><text:span text:style-name="T476">o visų dirbančių ir netęsiančių mokslų absolventų  (2019 m. – 67,3 proc., 2025 m. – 71,3 proc.; 2030 m. – 76 proc.). </text:span></text:p>
            <text:p text:style-name="P477">3.4.7. Įsidarbinusių 20–34 metų asmenų, prieš 1–3 metus gavusių profesinio mokymo diplomą kartu su viduriniu išsilavinimu arba po to, kai<text:s/>įgijo vidurinį išsilavinimą, dalis (2020 m. – 56,8 proc., 2025 m. – 80 proc.; 2030 m. – 82 proc.).</text:p>
            <text:soft-page-break/>
            <text:p text:style-name="P478">3.4.8. 4 ir 8 klasių mokinių, kuriems gamtamokslinis ugdymas organizuojamas laboratorijose, dalis (2019 m. <text:s/>4 kl. – 48 proc. ir 8 kl. – 27 proc., 2025 m. <text:s/>– 50 proc.; 2030 m. – 80 proc.).</text:p>
            <text:p text:style-name="P479">3.4.9. Mokinių (5–12 klasių), gavusių profesinio orientavimo paslaugas, dalis (2018 m. <text:s/>– 25, 6 proc., 2025 m. – 60 proc.; 2030 m. – 100 proc.).</text:p>
          </table:table-cell>
        </table:table-row>
        <text:soft-page-break/>
        <table:table-row table:style-name="TableRow480">
          <table:table-cell table:style-name="TableCell481">
            <text:p text:style-name="Normal"><text:span text:style-name="T482">12 problema –</text:span><text:span text:style-name="T483"><text:s/></text:span><text:span text:style-name="T484"><text:s/></text:span><text:span text:style-name="T485">Profesinio mokymo sistemos teikiamų įgūdžių ir darbo rinkos<text:s/></text:span><text:span text:style-name="T486">poreikių neatitiktis.</text:span></text:p>
          </table:table-cell>
        </table:table-row>
        <table:table-row table:style-name="TableRow487">
          <table:table-cell table:style-name="TableCell488">
            <text:p text:style-name="Normal"><text:span text:style-name="T489">Spręstinos problemos priežastys:</text:span></text:p>
            <text:p text:style-name="P490"><text:span text:style-name="T491">12.1. Profesinio mokymo patrauklumas išlieka iššūkiu.</text:span></text:p>
            <text:p text:style-name="P492">12.2. Neužtikrinama profesinio mokymo kokybė.</text:p>
            <text:p text:style-name="P493">12.3. Nepopuliari pameistrystės forma ir neišplėtota mokymosi darbo vietoje sistema neleidžia išnaudoti profesinio mokymo potencialo, užtikrinant darbo rinkai reikalingų praktinių įgūdžių įgijimą.</text:p>
            <text:p text:style-name="P494">12.4. Priėmimo į profesinį mokymą planavimas neatliepia regioninių ir šalies darbo rinkos poreikių.</text:p>
            <text:p text:style-name="P495">12.5. Nepakankamas profesinio mokymo sistemos lankstumas ir<text:s/>atvirumas.</text:p>
            <text:p text:style-name="P496">12.6. Žema profesinio mokymo parengtis prisitaikyti prie skaitmenizacijos, žaliojo kurso keliamų iššūkių.<text:s/></text:p>
            <text:p text:style-name="P497">12.7. Fragmentiškas socialinių partnerių įsitraukimas į profesinį mokymą.</text:p>
            <text:p text:style-name="P498">12.8. Profesijos mokytojų rengimo ir kompetencijų tobulinimo<text:s/>sistema neužtikrina, kad visi mokytojai turėtų reikiamus įgūdžius.</text:p>
            <text:p text:style-name="P499"><text:span text:style-name="T500">Pažangos priemonės, kuriomis sprendžiama problema:</text:span></text:p>
            <text:p text:style-name="P501"><text:span text:style-name="T502">12-003-03-04-03 „Sukurti rinkos poreikius atliepiančią profesinio ugdymo sistemą“</text:span><text:span text:style-name="T503"><text:s/>(sprendžiamos 12.1.<text:s/></text:span><text:span text:style-name="T504">–</text:span><text:span text:style-name="T505"><text:s/>12.7. priežastys).</text:span></text:p>
            <text:p text:style-name="P506"><text:span text:style-name="T507">12-003-03-06-02</text:span><text:span text:style-name="T508"><text:s/>„Įgyvendinti priemonę „Pedagogų rengimo ir edukologijos plėtra“<text:s/></text:span><text:span text:style-name="T509">(sprendžiama 12.8. priežastis).</text:span></text:p>
          </table:table-cell>
        </table:table-row>
        <table:table-row table:style-name="TableRow510">
          <table:table-cell table:style-name="TableCell511">
            <text:p text:style-name="Normal"><text:span text:style-name="T512">13 problema –<text:s/></text:span><text:span text:style-name="T513">Nesukuriamos palankios sąlygos asmenims plėtoti karjeros planavimui būtinas kompetencijas.</text:span></text:p>
          </table:table-cell>
        </table:table-row>
        <table:table-row table:style-name="TableRow514">
          <table:table-cell table:style-name="TableCell515">
            <text:p text:style-name="Normal"><text:span text:style-name="T516">Spręstinos problemos priežastys:</text:span></text:p>
            <text:p text:style-name="P517">13.1. Neišplėtota profesinio orientavimo sistema ir neįtvirtintas jos teisinis reglamentavimas. <text:s/></text:p>
            <text:p text:style-name="P518">13.2. Neužtikrinamas profesinio orientavimo paslaugų teikimas visų amžiaus tarpsnių asmenis.<text:s/></text:p>
            <text:p text:style-name="P519"><text:span text:style-name="T520">Pažangos priemonės, kuriomis sprendžiama problema:</text:span></text:p>
            <text:p text:style-name="P521"><text:span text:style-name="T522">12-003-03-05-</text:span><text:span text:style-name="T523">01 „Įdiegti vieną langelį karjerai planuoti ir įgūdžiams tobulinti“<text:s/></text:span><text:span text:style-name="T524">(sprendžiamos 13.1. ir 13.2. priežastys)</text:span><text:span text:style-name="T525">.</text:span></text:p>
          </table:table-cell>
        </table:table-row>
        <table:table-row table:style-name="TableRow526">
          <table:table-cell table:style-name="TableCell527">
            <text:p text:style-name="Normal"><text:span text:style-name="T528">14 problema – <text:s/></text:span><text:span text:style-name="T529">Nepakankamos galimybės mokiniams plėtoti kompetencijas STEAM mokslų kryptyse.<text:s/></text:span></text:p>
          </table:table-cell>
        </table:table-row>
        <table:table-row table:style-name="TableRow530">
          <table:table-cell table:style-name="TableCell531">
            <text:p text:style-name="Normal"><text:span text:style-name="T532">Spręstinos problemos priežastys:</text:span></text:p>
            <text:p text:style-name="P533">14.1. Nepakankama<text:s/>neformaliojo vaikų švietimo STEAM krypčių programų pasiūla.</text:p>
            <text:p text:style-name="P534">14.2. Neišplėtotas STEAM centrų tinklas.</text:p>
            <text:p text:style-name="P535">14.3. Nepakankama pradinio ir gamtamokslinio ugdymo mokytojų kvalifikacija. </text:p>
            <text:p text:style-name="P536">14.4. Neužtikrinamas visų Lietuvos mokyklų aprūpinimas laboratorijomis.  </text:p>
            <text:p text:style-name="P537"><text:span text:style-name="T538">Paž</text:span><text:span text:style-name="T539">angos priemonės, kuriomis sprendžiama problema:</text:span></text:p>
            <text:p text:style-name="P540"><text:span text:style-name="T541">12-003-03-01-03 „Užtikrinti visiems prieinamą šiuolaikinį ugdymo turinį“<text:s/></text:span><text:span text:style-name="T542">(sprendžiamos 14.1, 14.2., 14.3. ir 14.4. priežastys).</text:span></text:p>
            <text:p text:style-name="P543"><text:span text:style-name="T544">12-003-03-06-01 „Įgyvendinti priemonę „Pirmiausia – mokytojas“<text:s/></text:span><text:span text:style-name="T545">(sprendžiama 14.3</text:span><text:span text:style-name="T546">. priežastis)</text:span><text:span text:style-name="T547">.</text:span></text:p>
          </table:table-cell>
        </table:table-row>
        <table:table-row table:style-name="TableRow548">
          <table:table-cell table:style-name="TableCell549">
            <text:p text:style-name="Normal"><text:span text:style-name="T550">15 problema – <text:s/></text:span><text:span text:style-name="T551">Aukštojo mokslo sistemos teikiamų įgūdžių ir darbo rinkos poreikių neatitiktis.</text:span></text:p>
          </table:table-cell>
        </table:table-row>
        <table:table-row table:style-name="TableRow552">
          <table:table-cell table:style-name="TableCell553">
            <text:p text:style-name="Normal"><text:span text:style-name="T554">Spręstinos problemos priežastys:</text:span></text:p>
            <text:p text:style-name="P555">15.1. Studijų finansavimo ir priėmimo sistema neskatina aukštųjų mokyklų orientacijos į pažangą ir kokybę.</text:p>
            <text:p text:style-name="P556">15.2. Mokslo ir studijų institucijų tinklas neatitinka mokinių / studentų skaičiaus mažėjimo tendencijų.</text:p>
            <text:p text:style-name="P557">15.3. Mokslo veiklų bazinis finansavimas išlieka itin mažas, kai studijų veiklų finansavimas artimas Europos Sąjungos (toliau – ES) vidurkiui.</text:p>
            <text:p text:style-name="P558">15.4. Neefektyviai veikianti mokslo ir studijų sistemos bei žmogiškųjų išteklių stebėsena.</text:p>
            <text:p text:style-name="P559">15.5. Nepakankamas studijų kokybės užtikrinimo veiksmingumas.</text:p>
            <text:p text:style-name="P560">15.6. Per menkas prieinamumas prie mokslo ir studijų informacinių išteklių ir poreikių netenkinanti studentų mokymosi ir gyvenimo infrastruktūra.</text:p>
            <text:p text:style-name="P561">Pažangos priemonės, kuriomis sprendžiama problema:</text:p>
            <text:p text:style-name="P562"><text:span text:style-name="T563">12-003-03-04-01 „Sudaryti sąlygas kokybiškoms, tarptautiškoms ir prieinamoms studijoms“<text:s/></text:span><text:span text:style-name="T564">(sprendžiamos 15.5. ir 15.6. priežastys).</text:span></text:p>
            <text:p text:style-name="P565"><text:span text:style-name="T566">12-003-03-04-02 „Užtikrinti efektyvų mok</text:span><text:span text:style-name="T567">slo ir studijų sistemos valdymą“<text:s/></text:span><text:span text:style-name="T568">(sprendžiamos 15.1., 15.2., 15.3., 15.4. ir 15.6. priežastys)</text:span><text:span text:style-name="T569">.</text:span></text:p>
          </table:table-cell>
        </table:table-row>
        <table:table-row table:style-name="TableRow570">
          <table:table-cell table:style-name="TableCell571">
            <text:p text:style-name="P572">NPP uždavinys, kodas ir pavadinimas</text:p>
            <text:p text:style-name="P573">3.5. Įdiegti efektyvią ir veiksmingą suaugusiųjų mokymosi visą gyvenimą sistemą, siekiant asmens gebėjimų ir kvalifikacijos<text:s/>darnos su asmens, darbo rinkos ir aplinkos poreikiais.</text:p>
            <text:p text:style-name="P574">Prisidedama prie NPP 2.3, 3.3 ir 3.6 uždavinių įgyvendinimo.</text:p>
          </table:table-cell>
        </table:table-row>
        <table:table-row table:style-name="TableRow575">
          <table:table-cell table:style-name="TableCell576">
            <text:p text:style-name="P577">NPP uždavinio rodiklis ir (ar) tikslo rodiklis</text:p>
            <text:p text:style-name="P578">3.5.(1–2). Per paskutines 4 savaites besimokiusių asmenų dalis (2020 m. 25–34 m. grupėje –<text:s/>10,5 proc. ir 55–74 m. grupėje – 3,3 proc.; 2025 m. – 12,5 (5,5) proc.; 2030 m. – 15 (8) proc.). </text:p>
            <text:p text:style-name="P579">3.5.3. Gyventojų bazinio kompiuterinio raštingumo lygis (2019 m. – 56 proc., 2025 m. – 67 proc.; 2030 m. – 80 proc.). </text:p>
          </table:table-cell>
        </table:table-row>
        <table:table-row table:style-name="TableRow580">
          <table:table-cell table:style-name="TableCell581">
            <text:p text:style-name="P582"><text:span text:style-name="T583">16 problema –<text:s/></text:span><text:span text:style-name="T584">Nesukuriamos sistemiškai</text:span><text:span text:style-name="T585"><text:s/>veikiančios paskatos suaugusiems asmenims plėtoti bendrąsias ir su profesine veikla susijusias kompetencijas.<text:s/></text:span></text:p>
          </table:table-cell>
        </table:table-row>
        <text:soft-page-break/>
        <table:table-row table:style-name="TableRow586">
          <table:table-cell table:style-name="TableCell587">
            <text:p text:style-name="P588"><text:span text:style-name="T589">Spręstinos problemos priežastys:<text:s/></text:span></text:p>
            <text:p text:style-name="P590">16.1. Neefektyvi ir fragmentuotai veikianti suaugusiųjų mokymosi visą gyvenimą sistema ir nesukurtas<text:s/>vieningas jos įgyvendinimo modelis.</text:p>
            <text:p text:style-name="P591">16.2. Neįdiegta vieno langelio principu veikianti elektroninė sistema, sudaranti sąlygas asmenims rasti aktualius mokymosi pasiūlymus.</text:p>
            <text:p text:style-name="P592">16.3. Nesukurtas finansinių paskatų mechanizmas siekiantiems dalyvauti kompetencijų plėtojimo veiklose ir neužtikrinama institucijų, teikiančių paslaugas, įvairovė (neįtraukiamos aukštosios mokyklos).</text:p>
            <text:p text:style-name="P593">16.4. Nepakankama suaugusiųjų švietimo paslaugų kokybė ir nesukurta sistema, leidžianti identifikuoti prioritetines kompetencijų plėtojimo sritis.<text:s/></text:p>
            <text:p text:style-name="P594">16.5. Neišplėtota kompetencijų pripažinimo sistema.</text:p>
            <text:p text:style-name="P595">16.6. Neišplėtotos galimybės mažiau mokytis linkusioms grupėms (senjorų mokymosi galimybių plėtojimas (trečiojo amžiaus universitetai), bendrojo ugdymo sistemos suaugusiems asmenims tobulinimas.</text:p>
            <text:p text:style-name="P596">16.7. Kultūrinė edukacija nesistemingai integruojama į mokymosi visą gyvenimą programas.</text:p>
            <text:p text:style-name="Normal"><text:span text:style-name="T597">Pažangos priemonės, kuriomis sprendžiama problema:</text:span></text:p>
            <text:p text:style-name="Normal"><text:span text:style-name="T598">12-003-03-05-01 „Įdiegti vieną langelį karjerai planuoti ir įgūdžiams tobulinti“</text:span><text:span text:style-name="T599"><text:s/>(sprendžiamos 16.1., 16.2., 16.3., 1</text:span><text:span text:style-name="T600">6.4., 16.5., 16.6. ir 16.7. priežastys).</text:span></text:p>
            <text:p text:style-name="P601">Priemonės, numatytos kitose plėtros programose:</text:p>
            <text:p text:style-name="P602"><text:span text:style-name="T603">2021 m. rugsėjo 29 d. Lietuvos Respublikos Vyriausybės nutarimu Nr. 781 patvirtintoje Kultūros ministerijos Kultūros ir kūrybingumo plėtros programos 08-001-04-01-02 p</text:span><text:span text:style-name="T604">riemonė „Kultūrinės edukacijos sistemingas integravimas į formalųjį ir neformalųjį ugdymą“<text:s/></text:span><text:span text:style-name="T605">(prisideda prie 16.7. priežasties sprendimo).</text:span></text:p>
          </table:table-cell>
        </table:table-row>
        <table:table-row table:style-name="TableRow606">
          <table:table-cell table:style-name="TableCell607">
            <text:p text:style-name="P608">NPP uždavinys, kodas ir pavadinimas</text:p>
            <text:p text:style-name="P609">3.6. Sustiprinti pedagogo profesijos patrauklumą, sukurti veiksmingą jų rengimo ir<text:s/>kompetencijų tobulinimo sistemą.</text:p>
            <text:p text:style-name="P610">Prisidedama prie NPP 3.1, 3.2 ir 3.3 uždavinių įgyvendinimo.</text:p>
          </table:table-cell>
        </table:table-row>
        <table:table-row table:style-name="TableRow611">
          <table:table-cell table:style-name="TableCell612">
            <text:p text:style-name="P613">NPP uždavinio rodiklis ir (ar) tikslo rodiklis</text:p>
            <text:p text:style-name="P614">3.6.1. Mokytojų, turinčių magistro laipsnį, dalis (2020 m. – <text:s/>16,6 proc., 2025 m. – 30 proc.,  2030 m. – 40 proc.).<text:s/></text:p>
            <text:p text:style-name="P615"><text:span text:style-name="T616">3.6.2. Pedagoginių studijų absolventų, dirbančių mokyklose po studijų praėjus 2 metams, dalis (2019 m.<text:s/></text:span><text:span text:style-name="T617">– 42 proc., 2025 m. <text:s/>– 50 proc., 2030 m. –<text:s/></text:span><text:span text:style-name="T618">65 proc.</text:span><text:span text:style-name="T619">). </text:span></text:p>
          </table:table-cell>
        </table:table-row>
        <table:table-row table:style-name="TableRow620">
          <table:table-cell table:style-name="TableCell621">
            <text:p text:style-name="Normal"><text:span text:style-name="T622">17 problema</text:span><text:span text:style-name="T623"><text:s/>– Nepatraukli pedagogo profesija.</text:span></text:p>
          </table:table-cell>
        </table:table-row>
        <table:table-row table:style-name="TableRow624">
          <table:table-cell table:style-name="TableCell625">
            <text:p text:style-name="Normal"><text:span text:style-name="T626">Spręstinos problemos priežastys:</text:span></text:p>
            <text:p text:style-name="P627">17.1.<text:s/>Pedagogų darbo užmokestis nėra konkurencingas pritraukti ir išlaikyti švietimo sistemoje gabius ir motyvuotus asmenis.</text:p>
            <text:p text:style-name="P628">17.2. Nepatraukli pedagogo darbo struktūra ir krūvis. <text:s/>  </text:p>
            <text:p text:style-name="P629">17.3. Nepakankama parama pedagogui.</text:p>
            <text:p text:style-name="P630">17.4. Ribotos profesinės karjeros,<text:s/>profesinio augimo galimybės.</text:p>
            <text:p text:style-name="P631">17.5. Per mažas pedagogo profesijos prestižas visuomenėje.<text:s/></text:p>
            <text:p text:style-name="Normal"><text:span text:style-name="T632">Pažangos priemonės, kuriomis sprendžiama problema:</text:span></text:p>
            <text:p text:style-name="P633"><text:span text:style-name="T634">12-003-03-06-01 priemonę „Įgyvendinti priemonę „Pirmiausia – mokytojas“<text:s/></text:span><text:span text:style-name="T635">(sprendžiamos 17.1., 17.2., 17.3., 17.4. ir<text:s/></text:span><text:span text:style-name="T636">17.5. priežastys)</text:span><text:span text:style-name="T637">.</text:span></text:p>
            <text:p text:style-name="P638"><text:span text:style-name="T639">12-003-03-01-01 „Įgyvendinti „Tūkstantmečio mokyklų“ programą“<text:s/></text:span><text:span text:style-name="T640">(sprendžiamos 17.1. ir 17.4. priežastys)</text:span><text:span text:style-name="T641">.</text:span></text:p>
            <text:p text:style-name="P642"><text:span text:style-name="T643">12-003-03-01-02 „Vykdyti<text:s/></text:span><text:span text:style-name="T644">EdTech</text:span><text:span text:style-name="T645"><text:s/>skaitmeninę švietimo transformaciją“</text:span><text:span text:style-name="T646"><text:s/>(sprendžiama 17.1. priežastis)</text:span><text:span text:style-name="T647">.</text:span></text:p>
            <text:p text:style-name="Normal"><text:span text:style-name="T648">12-003-03-06-02 „Įgyvendinti pr</text:span><text:span text:style-name="T649">iemonę „Pedagogų rengimo ir edukologijos plėtra“<text:s/></text:span><text:span text:style-name="T650">(sprendžiama 17.1. priežastis)</text:span><text:span text:style-name="T651">.</text:span></text:p>
          </table:table-cell>
        </table:table-row>
        <table:table-row table:style-name="TableRow652">
          <table:table-cell table:style-name="TableCell653">
            <text:p text:style-name="Normal"><text:span text:style-name="T654">18 problema –</text:span><text:span text:style-name="T655"><text:s/>Pedagogų rengimo ir profesinio augimo sistema neužtikrina švietimo sistemos poreikių.</text:span></text:p>
          </table:table-cell>
        </table:table-row>
        <table:table-row table:style-name="TableRow656">
          <table:table-cell table:style-name="TableCell657">
            <text:p text:style-name="Normal"><text:span text:style-name="T658">Spręstinos problemos priežastys:</text:span></text:p>
            <text:p text:style-name="P659"><text:span text:style-name="T660">18.1. Neužtikrinamas pedagogų<text:s/></text:span><text:span text:style-name="T661">rengimo ir</text:span><text:span text:style-name="T662"><text:s/>jų poreikio (pasiūlos / paklausos) balansas.<text:s/></text:span></text:p>
            <text:p text:style-name="P663">18.2. Pedagoginėms studijoms vis dar stinga kokybės ir orientacijos į šiuolaikinės mokyklos poreikius.<text:s/></text:p>
            <text:p text:style-name="P664">18.3. Švietimo politikos sprendimai nepakankamai grindžiami mokslinių edukacinių tyrimų duomenimis ir įrodymais.<text:s/></text:p>
            <text:p text:style-name="P665">18.4. Kvalifikacijos tobulinimo sistema fragmentuota, nelanksti, neužtikrinama jos kokybė. <text:s/></text:p>
            <text:p text:style-name="Normal"><text:span text:style-name="T666">Pažangos priemonės, kuriomis sprendžiama problema:</text:span></text:p>
            <text:p text:style-name="Normal"><text:span text:style-name="T667">12-003-03-06-02 „Įgyvendinti priemonę „Pedagogų rengimo ir edukologijos plėtra“<text:s/></text:span><text:span text:style-name="T668">(sprendžiamos 18.1., 18</text:span><text:span text:style-name="T669">.2., 18.3. ir 18.4. priežastys)</text:span><text:span text:style-name="T670">.</text:span></text:p>
          </table:table-cell>
        </table:table-row>
      </table:table>
      <text:p text:style-name="P671"/>
      <text:p text:style-name="P672"><text:span text:style-name="T673">II</text:span><text:span text:style-name="T674"><text:s text:c="2"/>SKYRIUS</text:span></text:p>
      <text:p text:style-name="P675"><text:span text:style-name="T676">FINANSINĖS PROJEKCIJOS</text:span></text:p>
      <text:p text:style-name="Normal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NPP uždavinys</text:p>
          </table:table-cell>
          <table:table-cell table:style-name="TableCell684">
            <text:p text:style-name="P685">Finansinės projekcijos, tūkst. Eur*</text:p>
          </table:table-cell>
          <table:table-cell table:style-name="TableCell686">
            <text:p text:style-name="P687">Finansavimo šaltiniai</text:p>
          </table: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3</text:p>
          </table:table-cell>
        </table:table-row>
        <table:table-row table:style-name="TableRow695">
          <table:table-cell table:style-name="TableCell696" table:number-rows-spanned="3">
            <text:p text:style-name="P697">3.1. UŽDAVINYS. Pagerinti ugdymosi rezultatus ir sumažinti jų atotrūkį</text:p>
          </table:table-cell>
          <table:table-cell table:style-name="TableCell698">
            <text:p text:style-name="P699">106 580</text:p>
          </table:table-cell>
          <table:table-cell table:style-name="TableCell700">
            <text:p text:style-name="P701">ES struktūrinių<text:s/>fondų ir bendrojo finansavimo lėšos</text:p>
          </table:table-cell>
        </table:table-row>
        <table:table-row table:style-name="TableRow702">
          <table:covered-table-cell>
            <text:p text:style-name="Normal"/>
          </table:covered-table-cell>
          <table:table-cell table:style-name="TableCell703">
            <text:p text:style-name="P704">239 800</text:p>
          </table:table-cell>
          <table:table-cell table:style-name="TableCell705">
            <text:p text:style-name="P706">Ekonomikos gaivinimo ir atsparumo didinimo priemonė</text:p>
          </table:table-cell>
        </table:table-row>
        <table:table-row table:style-name="TableRow707">
          <table:covered-table-cell>
            <text:p text:style-name="Normal"/>
          </table:covered-table-cell>
          <table:table-cell table:style-name="TableCell708">
            <text:p text:style-name="P709"/>
          </table:table-cell>
          <table:table-cell table:style-name="TableCell710">
            <text:p text:style-name="Normal"><text:span text:style-name="T711">Konkursų būdu galimos gauti lėšos,<text:s/></text:span><text:span text:style-name="T712">„Erasmus+“ lėšos ir kt.</text:span></text:p>
          </table:table-cell>
        </table:table-row>
        <table:table-row table:style-name="TableRow713">
          <table:table-cell table:style-name="TableCell714">
            <text:p text:style-name="P715">Iš jų regioninei pažangos priemonei:</text:p>
          </table:table-cell>
          <table:table-cell table:style-name="TableCell716">
            <text:p text:style-name="P717">56 947</text:p>
          </table:table-cell>
          <table:table-cell table:style-name="TableCell718">
            <text:p text:style-name="P719">ES struktūrinių fondų ir bendrojo finansavimo lėšos</text:p>
          </table:table-cell>
        </table:table-row>
        <table:table-row table:style-name="TableRow720">
          <table:table-cell table:style-name="TableCell721" table:number-rows-spanned="2">
            <text:p text:style-name="Normal"><text:span text:style-name="T722">3.2. UŽDAVINYS. Didinti švietimo įtrauktį ir prieinamumą, užtikrinti saugią aplinką kiekvienam asmeniui <text:s/></text:span></text:p>
          </table:table-cell>
          <table:table-cell table:style-name="TableCell723">
            <text:p text:style-name="P724">214 614</text:p>
          </table:table-cell>
          <table:table-cell table:style-name="TableCell725">
            <text:p text:style-name="P726">ES struktūrinių fondų ir bendrojo finansavimo lėšos</text:p>
          </table:table-cell>
        </table:table-row>
        <table:table-row table:style-name="TableRow727">
          <table:covered-table-cell>
            <text:p text:style-name="Normal"/>
          </table:covered-table-cell>
          <table:table-cell table:style-name="TableCell728">
            <text:p text:style-name="P729">122 840</text:p>
          </table:table-cell>
          <table:table-cell table:style-name="TableCell730">
            <text:p text:style-name="P731">Valstybės biudžetas<text:s/></text:p>
          </table:table-cell>
        </table:table-row>
        <table:table-row table:style-name="TableRow732">
          <table:table-cell table:style-name="TableCell733">
            <text:p text:style-name="P734">Iš jų regioninei pažangos priemonei:</text:p>
          </table:table-cell>
          <table:table-cell table:style-name="TableCell735">
            <text:p text:style-name="P736"><text:span text:style-name="T737">27 759</text:span></text:p>
          </table:table-cell>
          <table:table-cell table:style-name="TableCell738">
            <text:p text:style-name="Normal"><text:span text:style-name="T739">ES struktūrinių fondų ir bendrojo finansavimo lėšos<text:s/></text:span></text:p>
          </table:table-cell>
        </table:table-row>
        <table:table-row table:style-name="TableRow740">
          <table:table-cell table:style-name="TableCell741" table:number-rows-spanned="4">
            <text:p text:style-name="P742">3.3. UŽDAVINYS. Pritaikyti švietimo sistemą sklandžiai reemigravusių Lietuvos piliečių, lietuvių kilmės asmenų ir atvykusių užsieniečių integracijai bei gerinti besimokančiųjų judumo sąlygas</text:p>
          </table:table-cell>
          <table:table-cell table:style-name="TableCell743">
            <text:p text:style-name="P744"><text:span text:style-name="T745">0</text:span></text:p>
          </table:table-cell>
          <table:table-cell table:style-name="TableCell746">
            <text:p text:style-name="Normal"><text:span text:style-name="T747">ES struktūrinių fondų ir bendrojo finansavimo lėšos<text:s/></text:span><text:span text:style-name="T748">numatytos 3.2 NPP uždavinyje</text:span></text:p>
          </table:table-cell>
        </table:table-row>
        <table:table-row table:style-name="TableRow749">
          <table:covered-table-cell>
            <text:p text:style-name="Normal"/>
          </table:covered-table-cell>
          <table:table-cell table:style-name="TableCell750">
            <text:p text:style-name="P751">14 500</text:p>
          </table:table-cell>
          <table:table-cell table:style-name="TableCell752">
            <text:p text:style-name="P753">Ekonomikos gaivinimo ir atsparumo didinimo priemonė</text:p>
          </table:table-cell>
        </table:table-row>
        <table:table-row table:style-name="TableRow754">
          <table:covered-table-cell>
            <text:p text:style-name="Normal"/>
          </table:covered-table-cell>
          <table:table-cell table:style-name="TableCell755">
            <text:p text:style-name="P756">67 895</text:p>
          </table:table-cell>
          <table:table-cell table:style-name="TableCell757">
            <text:p text:style-name="P758">Valstybės biudžetas<text:s/></text:p>
          </table:table-cell>
        </table:table-row>
        <table:table-row table:style-name="TableRow759">
          <table:covered-table-cell>
            <text:p text:style-name="Normal"/>
          </table:covered-table-cell>
          <table:table-cell table:style-name="TableCell760">
            <text:p text:style-name="P761"/>
          </table:table-cell>
          <table:table-cell table:style-name="TableCell762">
            <text:p text:style-name="Normal"><text:span text:style-name="T763">Konkursų būdu galimos gauti lėšos,<text:s/></text:span><text:span text:style-name="T764">„Erasmus+“ lėšos ir kt.</text:span></text:p>
          </table:table-cell>
        </table:table-row>
        <table:table-row table:style-name="TableRow765">
          <table:table-cell table:style-name="TableCell766" table:number-rows-spanned="4">
            <text:p text:style-name="P767">3.4. UŽDAVINYS.<text:s/>Gerinti atitiktį tarp švietimo sistemoje įgyjamų ir darbo rinkoje bei prisitaikyti kintančioje aplinkoje reikalingų kompetencijų</text:p>
          </table:table-cell>
          <table:table-cell table:style-name="TableCell768">
            <text:p text:style-name="P769">61 463</text:p>
          </table:table-cell>
          <table:table-cell table:style-name="TableCell770">
            <text:p text:style-name="P771">ES struktūrinių fondų ir bendrojo finansavimo lėšos</text:p>
          </table:table-cell>
        </table:table-row>
        <table:table-row table:style-name="TableRow772">
          <table:covered-table-cell>
            <text:p text:style-name="Normal"/>
          </table:covered-table-cell>
          <table:table-cell table:style-name="TableCell773">
            <text:p text:style-name="P774">82 500</text:p>
          </table:table-cell>
          <table:table-cell table:style-name="TableCell775">
            <text:p text:style-name="P776">Ekonomikos gaivinimo ir atsparumo didinimo priemonė</text:p>
          </table:table-cell>
        </table:table-row>
        <table:table-row table:style-name="TableRow777">
          <table:covered-table-cell>
            <text:p text:style-name="Normal"/>
          </table:covered-table-cell>
          <table:table-cell table:style-name="TableCell778">
            <text:p text:style-name="P779">42<text:s/>000</text:p>
          </table:table-cell>
          <table:table-cell table:style-name="TableCell780">
            <text:p text:style-name="P781">Valstybės biudžetas</text:p>
          </table:table-cell>
        </table:table-row>
        <table:table-row table:style-name="TableRow782">
          <table:covered-table-cell>
            <text:p text:style-name="Normal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>Šveicarijos Konfederacijos įnašo ekonominei ir socialinei sanglaudai ES valstybėse dalis, skirta Lietuvos Respublikai (konkursų būdu galimos gauti lėšos)</text:p>
          </table:table-cell>
        </table:table-row>
        <table:table-row table:style-name="TableRow787">
          <table:table-cell table:style-name="TableCell788" table:number-rows-spanned="3">
            <text:p text:style-name="P789">3.5. UŽDAVINYS. Įdiegti efektyvią ir veiksmingą suaugusiųjų mokymosi visą<text:s/>gyvenimą sistemą, siekiant asmens gebėjimų ir kvalifikacijos darnos su asmens, darbo rinkos ir aplinkos poreikiais</text:p>
          </table:table-cell>
          <table:table-cell table:style-name="TableCell790">
            <text:p text:style-name="P791">61 063</text:p>
          </table:table-cell>
          <table:table-cell table:style-name="TableCell792">
            <text:p text:style-name="P793">ES struktūrinių fondų ir bendrojo finansavimo lėšos</text:p>
          </table:table-cell>
        </table:table-row>
        <table:table-row table:style-name="TableRow794">
          <table:covered-table-cell>
            <text:p text:style-name="Normal"/>
          </table:covered-table-cell>
          <table:table-cell table:style-name="TableCell795">
            <text:p text:style-name="P796">18 200</text:p>
          </table:table-cell>
          <table:table-cell table:style-name="TableCell797">
            <text:p text:style-name="P798">Ekonomikos gaivinimo ir atsparumo didinimo priemonė</text:p>
          </table:table-cell>
        </table:table-row>
        <table:table-row table:style-name="TableRow799">
          <table:covered-table-cell>
            <text:p text:style-name="Normal"/>
          </table:covered-table-cell>
          <table:table-cell table:style-name="TableCell800">
            <text:p text:style-name="P801"/>
          </table:table-cell>
          <table:table-cell table:style-name="TableCell802">
            <text:p text:style-name="Normal"><text:span text:style-name="T803">Konkursų būdu galimos gauti lėšos,<text:s/></text:span><text:span text:style-name="T804">„Erasmus+“ lėšos ir kt.</text:span></text:p>
          </table:table-cell>
        </table:table-row>
        <table:table-row table:style-name="TableRow805">
          <table:table-cell table:style-name="TableCell806" table:number-rows-spanned="4">
            <text:p text:style-name="P807">3.6. UŽDAVINYS. Sustiprinti pedagogo profesijos patrauklumą, sukurti veiksmingą jų rengimo ir kompetencijų tobulinimo sistemą</text:p>
          </table:table-cell>
          <table:table-cell table:style-name="TableCell808">
            <text:p text:style-name="P809">98 060</text:p>
          </table:table-cell>
          <table:table-cell table:style-name="TableCell810">
            <text:p text:style-name="P811">ES struktūrinių fondų ir bendrojo finansavimo lėšos</text:p>
          </table:table-cell>
        </table:table-row>
        <table:table-row table:style-name="TableRow812">
          <table:covered-table-cell>
            <text:p text:style-name="Normal"/>
          </table:covered-table-cell>
          <table:table-cell table:style-name="TableCell813">
            <text:p text:style-name="P814">12 520</text:p>
          </table:table-cell>
          <table:table-cell table:style-name="TableCell815">
            <text:p text:style-name="P816">Ekonomikos gaivinimo ir atsparumo didinimo priemonė</text:p>
          </table:table-cell>
        </table:table-row>
        <table:table-row table:style-name="TableRow817">
          <table:covered-table-cell>
            <text:p text:style-name="Normal"/>
          </table:covered-table-cell>
          <table:table-cell table:style-name="TableCell818">
            <text:p text:style-name="P819">38 565</text:p>
          </table:table-cell>
          <table:table-cell table:style-name="TableCell820">
            <text:p text:style-name="P821">Valstybės biudžetas</text:p>
          </table:table-cell>
        </table:table-row>
        <table:table-row table:style-name="TableRow822">
          <table:covered-table-cell>
            <text:p text:style-name="Normal"/>
          </table:covered-table-cell>
          <table:table-cell table:style-name="TableCell823">
            <text:p text:style-name="P824"/>
          </table:table-cell>
          <table:table-cell table:style-name="TableCell825">
            <text:p text:style-name="Normal"><text:span text:style-name="T826">Konkursų būdu galimos gauti lėšos,<text:s/></text:span><text:span text:style-name="T827">„Erasmus+“ lėšos ir kt.</text:span></text:p>
          </table:table-cell>
        </table:table-row>
        <table:table-row table:style-name="TableRow828">
          <table:table-cell table:style-name="TableCell829">
            <text:p text:style-name="P830">IŠ VISO:</text:p>
          </table:table-cell>
          <table:table-cell table:style-name="TableCell831">
            <text:p text:style-name="P832">1 180 600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53 000</text:p>
          </table:table-cell>
          <table:table-cell table:style-name="TableCell840">
            <text:p text:style-name="Normal"><text:span text:style-name="T841">Valstybės biudžeto lėšos, skirtos apmokėti ES fondų ir Ekonomikos gaivinimo ir<text:s/></text:span><text:span text:style-name="T842">atsparumo didinimo priemonės lėšomis netinkamą finansuoti PVM</text:span></text:p>
          </table:table-cell>
        </table:table-row>
      </table:table>
      <text:soft-page-break/>
      <text:p text:style-name="P843"><text:span text:style-name="T844">*<text:s/></text:span><text:span text:style-name="T845">Nurodant lėšas vadovaujamasi aktualiomis NPP finansinėmis projekcijomis 2021–2030 m. ir jų paskirstymu pagal NPP strateginius tikslus ir asignavimų valdytojus. Finansinės projekcijos bus regu</text:span><text:span text:style-name="T846">liariai peržiūrimos ir pagal poreikį tikslinamos.</text:span></text:p>
      <text:p text:style-name="P847"/>
      <text:p text:style-name="P848"/>
      <text:p text:style-name="P849"><text:span text:style-name="T850">III</text:span><text:span text:style-name="T851"><text:s text:c="2"/>SKYRIUS</text:span></text:p>
      <text:p text:style-name="P852"><text:span text:style-name="T853">PRIEMONIŲ RINKINYS<text:s/>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rows-spanned="2">
            <text:p text:style-name="P868"/>
            <text:p text:style-name="P869"><text:span text:style-name="T870">Pažangos prie-monės kodas</text:span><text:span text:style-name="T871"><text:note text:note-class="footnote" text:id="_ftn1"><text:note-citation>2</text:note-citation><text:note-body><text:p text:style-name="P872"><text:span text:style-name="T873"><text:s/>Pildoma vadovaujantis Metodikos 9 <text:s/>priede nurodyta priemonių kodavimo tvarka.</text:span></text:p></text:note-body></text:note></text:span></text:p>
          </table:table-cell>
          <table:table-cell table:style-name="TableCell874" table:number-rows-spanned="2">
            <text:p text:style-name="P875"><text:span text:style-name="T876">Pažangos priemonė</text:span></text:p>
          </table:table-cell>
          <table:table-cell table:style-name="TableCell877" table:number-rows-spanned="2">
            <text:p text:style-name="P878">Pažangos priemonės<text:s/></text:p>
            <text:p text:style-name="P879">įgyvendinimo NPP<text:s/></text:p>
            <text:p text:style-name="P880">uždavinys</text:p>
          </table:table-cell>
          <table:table-cell table:style-name="TableCell881" table:number-rows-spanned="2">
            <text:p text:style-name="P882">Kiti NPP<text:s/></text:p>
            <text:p text:style-name="P883">uždaviniai</text:p>
          </table:table-cell>
          <table:table-cell table:style-name="TableCell884" table:number-rows-spanned="2">
            <text:p text:style-name="P885">Būtinos<text:s/></text:p>
            <text:p text:style-name="P886">sąlygos</text:p>
          </table:table-cell>
          <table:table-cell table:style-name="TableCell887" table:number-rows-spanned="2">
            <text:p text:style-name="P888">Dalyvau-jančios instituci-jos</text:p>
          </table:table-cell>
          <table:table-cell table:style-name="TableCell889" table:number-rows-spanned="2">
            <text:p text:style-name="P890">Pažangos priemonės rezultato<text:s/></text:p>
            <text:p text:style-name="P891">rodiklio<text:s/></text:p>
            <text:p text:style-name="P892"><text:span text:style-name="T893">pavadinimas</text:span></text:p>
          </table:table-cell>
          <table:table-cell table:style-name="TableCell894" table:number-columns-spanned="2">
            <text:p text:style-name="P895">Pažangos priemonės<text:s/></text:p>
            <text:p text:style-name="P896">rezultato rodiklio reikšmės</text:p>
          </table:table-cell>
          <table:covered-table-cell/>
          <table:table-cell table:style-name="TableCell897" table:number-rows-spanned="2">
            <text:p text:style-name="P898">Pažangos priemonės</text:p>
            <text:p text:style-name="P899"><text:span text:style-name="T900">papildomas požymis</text:span><text:span text:style-name="T901"><text:note text:note-class="footnote" text:id="_ftn2"><text:note-citation>3</text:note-citation><text:note-body><text:p text:style-name="P902"><text:span text:style-name="T903"><text:s/></text:span><text:span text:style-name="T904">LRV ĮP – Lietuvos Respublikos Vyriausybės programos nuostatų įgyvendinimo plano priemonė; HP – priemonė, kuria prisidedama prie darnaus vystymosi, inovatyvumo (kūrybingumo)<text:s/></text:span><text:span text:style-name="T905">ir (ar) lygių galimybių visiems horizontaliojo principo įgyvendinimo; NRD – Nacionalinės reformų darbotvarkės įgyvendinimo priemonė; RPP – <text:s/>regioninė pažangos priemonė.</text:span></text:p></text:note-body></text:note></text:span><text:span text:style-name="T906">: LRV ĮP, HP, NRD</text:span><text:span text:style-name="T907"><text:note text:note-class="footnote" text:id="_ftn3"><text:note-citation>4</text:note-citation><text:note-body><text:p text:style-name="P908"><text:span text:style-name="T909"><text:s/></text:span><text:span text:style-name="T910">NRD 2021–2022 m. nebuvo rengtas. NRD priedo CSR 2020–2021 m. atitinkamos priemonės netiesiogiai prisideda prie ES Tarybos 2 rekomendacijos įgyvendinimo:<text:s/></text:span><text:span text:style-name="T911">Švelninti krizės poveikį užimtumui. Didinti aktyvios darbo rinkos politikos priemonių finansavimą bei a</text:span><text:span text:style-name="T912">prėptį ir skatinti gerinti įgūdžius. Užtikrinti minimalios socialinės apsaugos sistemos aprėptį bei adekvatumą ir padidinti mokesčių ir socialinių išmokų sistemos veiksmingumą apsaugant nuo skurdo.</text:span></text:p></text:note-body></text:note></text:span><text:span text:style-name="T913">, RPP</text:span>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Pradinė</text:p>
          </table:table-cell>
          <table:table-cell table:style-name="TableCell924">
            <text:p text:style-name="P925">2030 m.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>1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>4</text:p>
          </table:table-cell>
          <table:table-cell table:style-name="TableCell936">
            <text:p text:style-name="P937">5</text:p>
          </table:table-cell>
          <table:table-cell table:style-name="TableCell938">
            <text:p text:style-name="P939">6</text:p>
          </table:table-cell>
          <table:table-cell table:style-name="TableCell940">
            <text:p text:style-name="P941">7</text:p>
          </table:table-cell>
          <table:table-cell table:style-name="TableCell942">
            <text:p text:style-name="P943">8</text:p>
          </table:table-cell>
          <table:table-cell table:style-name="TableCell944">
            <text:p text:style-name="P945">9</text:p>
          </table:table-cell>
          <table:table-cell table:style-name="TableCell946">
            <text:p text:style-name="P947">10</text:p>
          </table:table-cell>
        </table:table-row>
        <table:table-row table:style-name="TableRow948">
          <table:table-cell table:style-name="TableCell949" table:number-rows-spanned="4">
            <text:p text:style-name="P950">12-003-03-01-01</text:p>
          </table:table-cell>
          <table:table-cell table:style-name="TableCell951" table:number-rows-spanned="4">
            <text:p text:style-name="P952">Įgyvendinti„Tūkstant-mečio<text:s/>mokyklų“ programą.</text:p>
          </table:table-cell>
          <table:table-cell table:style-name="TableCell953" table:number-rows-spanned="4">
            <text:p text:style-name="P954">3.1. Pagerinti ugdymosi rezultatus ir sumažinti jų atotrūkį (priežastys 1.1, 1.2, 1.4)</text:p>
          </table:table-cell>
          <table:table-cell table:style-name="TableCell955" table:number-rows-spanned="4">
            <text:p text:style-name="Normal"><text:span text:style-name="T956">3.2. Didinti švietimo įtrauktį ir prieinamumą, užtikrinti saugią aplinką kiekvienam asmeniui (priežastys 4.1, 7.</text:span><text:span text:style-name="T957">2</text:span><text:span text:style-name="T958">);</text:span></text:p>
            <text:p text:style-name="P959">3.6. Sustiprinti<text:s/></text:p>
            <text:p text:style-name="P960">pedagogo profesijos patrauklumą, sukurti veiksmingą jų rengimo ir kompetencijų<text:s/></text:p>
            <text:p text:style-name="P961">tobulinimo sistemą</text:p>
            <text:p text:style-name="P962">(priežastys 17.1, 17.4)</text:p>
          </table:table-cell>
          <table:table-cell table:style-name="TableCell963" table:number-rows-spanned="4">
            <text:p text:style-name="P964">Patvirtinta<text:s/></text:p>
            <text:p text:style-name="P965">„Tūkstantmečio<text:s/></text:p>
            <text:p text:style-name="P966">mokyklų“ įgyvendinimo programa.</text:p>
          </table:table-cell>
          <table:table-cell table:style-name="TableCell967" table:number-rows-spanned="4">
            <text:p text:style-name="P968">Savivaldybės, Vidaus reikalų ministerija (toliau – VRM), Kultūros ministerija (toliau –<text:s/>KM)</text:p>
          </table:table-cell>
          <table:table-cell table:style-name="TableCell969">
            <text:p text:style-name="P970">Bendrojo ugdymo mokyklų 1–8 bendrųjų klasių komplektų, kurie yra jungtiniai, dalis (proc.)</text:p>
          </table:table-cell>
          <table:table-cell table:style-name="TableCell971">
            <text:p text:style-name="P972">4</text:p>
            <text:p text:style-name="P973">(2020)</text:p>
          </table:table-cell>
          <table:table-cell table:style-name="TableCell974">
            <text:p text:style-name="P975">1</text:p>
          </table:table-cell>
          <table:table-cell table:style-name="TableCell976" table:number-rows-spanned="4">
            <text:p text:style-name="P977">LRV ĮP<text:s/></text:p>
            <text:p text:style-name="P978">1.2.1–1.2.3,</text:p>
            <text:p text:style-name="P979">HP – Darnaus vystymosi<text:s/></text:p>
            <text:p text:style-name="P980">(toliau – DV), lygių galimybių visiems (toliau – LGV),</text:p>
            <text:p text:style-name="Normal"><text:span text:style-name="T981">RRF</text:span><text:span text:style-name="T982"><text:note text:note-class="footnote" text:id="_ftn4"><text:note-citation>5</text:note-citation><text:note-body><text:p text:style-name="Normal"><text:span text:style-name="T983"><text:s/></text:span><text:span text:style-name="T984"><text:s/>Ekonomikos gaivinimo ir atsparumo didinimo priemonė.</text:span></text:p></text:note-body></text:note></text:span>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Pagrindinio ugdymo pasiekimų<text:s/>patikrinimo metu bent pagrindinį lietuvių kalbos mokymosi pasiekimų lygį (7–10 balų) pasiekusių mokinių dalis (proc.)</text:p>
          </table:table-cell>
          <table:table-cell table:style-name="TableCell994">
            <text:p text:style-name="P995">47,5<text:s/></text:p>
            <text:p text:style-name="P996">(2019)</text:p>
          </table:table-cell>
          <table:table-cell table:style-name="TableCell997">
            <text:p text:style-name="P998">52<text:s/></text:p>
          </table: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Pagrindinio ugdymo pasiekimų patikrinimo metu bent pagrindinį matematikos mokymosi pasiekimų lygį (7–10 balų)<text:s/>pasiekusių mokinių dalis (proc.)</text:p>
          </table:table-cell>
          <table:table-cell table:style-name="TableCell1009">
            <text:p text:style-name="P1010">40,1<text:s/></text:p>
            <text:p text:style-name="P1011">(2019)</text:p>
          </table:table-cell>
          <table:table-cell table:style-name="TableCell1012">
            <text:p text:style-name="P1013">47</text:p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Vienai sąlyginei mokytojo pareigybei tenkančių mokinių skaičius bendrojo ugdymo mokyklose (vnt.)</text:p>
          </table:table-cell>
          <table:table-cell table:style-name="TableCell1024">
            <text:p text:style-name="P1025">11,3</text:p>
            <text:p text:style-name="P1026">(2020)</text:p>
          </table:table-cell>
          <table:table-cell table:style-name="TableCell1027">
            <text:p text:style-name="P1028">12,3</text:p>
          </table:table-cell>
          <table:covered-table-cell>
            <text:p text:style-name="P1029"/>
          </table:covered-table-cell>
        </table:table-row>
        <text:soft-page-break/>
        <table:table-row table:style-name="TableRow1030">
          <table:table-cell table:style-name="TableCell1031" table:number-rows-spanned="4">
            <text:p text:style-name="P1032">12-003-03-01-02</text:p>
          </table:table-cell>
          <table:table-cell table:style-name="TableCell1033" table:number-rows-spanned="4">
            <text:p text:style-name="P1034"><text:span text:style-name="T1035">Vykdyti<text:s/></text:span><text:span text:style-name="T1036">EdTech</text:span><text:span text:style-name="T1037"><text:s/>skaitmeninę švietimo transforma-ciją.</text:span></text:p>
          </table:table-cell>
          <table:table-cell table:style-name="TableCell1038" table:number-rows-spanned="4">
            <text:p text:style-name="P1039">3.1. Pagerinti<text:s/></text:p>
            <text:p text:style-name="P1040">ugdymosi rezultatus ir sumažinti jų<text:s/></text:p>
            <text:p text:style-name="P1041">atotrūkį (priežastys 3.1, 3.2, 3.3)</text:p>
          </table:table-cell>
          <table:table-cell table:style-name="TableCell1042" table:number-rows-spanned="4">
            <text:p text:style-name="P1043">3.3. Pritaikyti švietimo sistemą sklandžiai reemigravusių Lietuvos piliečių, lietuvių kilmės asmenų ir atvykusių užsieniečių integracijai bei gerinti besimokančiųjų<text:s/>judumo sąlygas (priežastys 9.3, 9.4);</text:p>
            <text:p text:style-name="P1044">3.6. Sustiprinti<text:s/></text:p>
            <text:p text:style-name="P1045">pedagogo profesijos patrauklumą, sukurti veiksmingą jų rengimo ir kompetencijų<text:s/></text:p>
            <text:p text:style-name="P1046">tobulinimo sistemą</text:p>
            <text:p text:style-name="Normal"><text:span text:style-name="T1047">(priežastis<text:s/></text:span><text:span text:style-name="T1048">17.4</text:span><text:span text:style-name="T1049">)</text:span></text:p>
          </table:table-cell>
          <table:table-cell table:style-name="TableCell1050" table:number-rows-spanned="4">
            <text:p text:style-name="P1051">–</text:p>
            <text:p text:style-name="P1052"/>
          </table:table-cell>
          <table:table-cell table:style-name="TableCell1053" table:number-rows-spanned="4">
            <text:p text:style-name="P1054">Ekonomikos ir inovacijų ministerija (toliau – EIM)<text:s/></text:p>
          </table:table-cell>
          <table:table-cell table:style-name="TableCell1055">
            <text:p text:style-name="P1056">Mokymui skirtų modernių kompiuterių, tenkančių 100-ui mokinių, dalis (proc.)</text:p>
          </table:table-cell>
          <table:table-cell table:style-name="TableCell1057">
            <text:p text:style-name="P1058">18,61 <text:s/>(2019) </text:p>
          </table:table-cell>
          <table:table-cell table:style-name="TableCell1059">
            <text:p text:style-name="P1060">50</text:p>
          </table:table-cell>
          <table:table-cell table:style-name="TableCell1061" table:number-rows-spanned="4">
            <text:p text:style-name="P1062">LRV ĮP</text:p>
            <text:p text:style-name="P1063">1.4.1,</text:p>
            <text:p text:style-name="P1064">HP – Inovatyvumo (kūrybingu-mo) (toliau – IK),</text:p>
            <text:p text:style-name="P1065">RRF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16–74 metų amžiaus asmenų, kurie naudojasi kompiuteriu ir internetu, dalis</text:p>
            <text:p text:style-name="Normal"><text:span text:style-name="T1075">(proc.)</text:span></text:p>
          </table:table-cell>
          <table:table-cell table:style-name="TableCell1076">
            <text:p text:style-name="P1077"><text:span text:style-name="T1078">89,9<text:s/></text:span><text:span text:style-name="T1079"><text:s/></text:span><text:span text:style-name="T1080">(2021) </text:span></text:p>
          </table:table-cell>
          <table:table-cell table:style-name="TableCell1081">
            <text:p text:style-name="P1082">95</text:p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Normal"><text:span text:style-name="T1092">Užsienio<text:s/></text:span><text:span text:style-name="T1093">lietuvių, besimokančių nuotoliniu būdu, dalis (proc.)</text:span></text:p>
          </table:table-cell>
          <table:table-cell table:style-name="TableCell1094">
            <text:p text:style-name="P1095">21<text:s/></text:p>
            <text:p text:style-name="P1096">(2020)</text:p>
          </table:table-cell>
          <table:table-cell table:style-name="TableCell1097">
            <text:p text:style-name="P1098">30</text:p>
          </table: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Mokymosi <text:s/>turinio, susieto su skaitmeniniais objektais, atitinkančiais atnaujintų bendrųjų programų reikalavimus, dalis (proc.)</text:p>
          </table:table-cell>
          <table:table-cell table:style-name="TableCell1109">
            <text:p text:style-name="P1110">Nėra duomenų (2021)</text:p>
          </table:table-cell>
          <table:table-cell table:style-name="TableCell1111">
            <text:p text:style-name="P1112"><text:span text:style-name="T1113">40</text:span></text:p>
          </table:table-cell>
          <table:covered-table-cell>
            <text:p text:style-name="P1114"/>
          </table:covered-table-cell>
        </table:table-row>
        <table:table-row table:style-name="TableRow1115">
          <table:table-cell table:style-name="TableCell1116" table:number-rows-spanned="9">
            <text:p text:style-name="Normal"><text:span text:style-name="T1117">12-003-03-01-03</text:span></text:p>
          </table:table-cell>
          <table:table-cell table:style-name="TableCell1118" table:number-rows-spanned="9">
            <text:p text:style-name="P1119">Užtikrinti<text:s/>visiems prieinamą šiuolaikinį ugdymo turinį.</text:p>
          </table:table-cell>
          <table:table-cell table:style-name="TableCell1120" table:number-rows-spanned="9">
            <text:p text:style-name="P1121">3.1. Pagerinti ugdymosi rezultatus ir sumažinti jų atotrūkį (priežastys 1.1, 1.5)<text:s/></text:p>
            <text:p text:style-name="P1122"/>
            <text:p text:style-name="P1123"/>
            <text:p text:style-name="P1124"/>
            <text:p text:style-name="P1125"/>
            <text:p text:style-name="P1126"/>
          </table:table-cell>
          <table:table-cell table:style-name="TableCell1127" table:number-rows-spanned="9">
            <text:p text:style-name="P1128">3.2. Didinti švietimo įtrauktį ir prieinamumą, užtikrinti saugią aplinką kiekvienam asmeniui (priežastys 5.1, 5.2, 7.1,<text:s/>8.1);</text:p>
            <text:p text:style-name="P1129">3.3. Pritaikyti švietimo sistemą sklandžiai reemigravusių Lietuvos piliečių, lietuvių kilmės asmenų ir atvykusių užsieniečių integracijai bei gerinti <text:s/>besimokančiųjų judumo sąlygas (priežastys 9.1, 9.2, 9.5, 10.1, 10.2, 10.3);</text:p>
            <text:p text:style-name="P1130">3.4. Gerinti atitiktį tarp švietimo sistemoje įgyjamų ir darbo rinkoje bei prisitaikyti kintančioje aplinkoje reikalingų kompetencijų (priežastys 14.1, 14.2, 14.3, 14.4)</text:p>
          </table:table-cell>
          <table:table-cell table:style-name="TableCell1131" table:number-rows-spanned="9">
            <text:p text:style-name="P1132">Parengta lėšų lituanistiniam švietimui remti skyrimo ir panaudojimo tvarka</text:p>
          </table:table-cell>
          <table:table-cell table:style-name="TableCell1133" table:number-rows-spanned="9">
            <text:p text:style-name="P1134">Savivaldybės,<text:s/></text:p>
            <text:p text:style-name="P1135">lituanistinio<text:s/></text:p>
            <text:p text:style-name="P1136">švietimo<text:s/></text:p>
            <text:p text:style-name="P1137">įstaigos,</text:p>
            <text:p text:style-name="P1138">KM</text:p>
            <text:p text:style-name="P1139"/>
          </table:table-cell>
          <table:table-cell table:style-name="TableCell1140">
            <text:p text:style-name="P1141">Tarptautinių olimpiadų ir konkursų 1–3 vietų, aukso, sidabro ir bronzos laimėtojų, tenkančių 10 000 mokinių</text:p>
          </table:table-cell>
          <table:table-cell table:style-name="TableCell1142">
            <text:p text:style-name="P1143">15,8</text:p>
            <text:p text:style-name="P1144">(2020)</text:p>
          </table:table-cell>
          <table:table-cell table:style-name="TableCell1145">
            <text:p text:style-name="P1146">20</text:p>
          </table:table-cell>
          <table:table-cell table:style-name="TableCell1147" table:number-rows-spanned="9">
            <text:p text:style-name="P1148">LRV ĮP</text:p>
            <text:p text:style-name="P1149">1.2.4–1.2.9, 1.2.13–1.2.17, 1.2.20–1.2.22,</text:p>
            <text:p text:style-name="P1150">HP–DV, <text:s/>LGV,</text:p>
            <text:p text:style-name="Normal"><text:span text:style-name="T1151">ESF</text:span><text:span text:style-name="T1152"><text:note text:note-class="footnote" text:id="_ftn5"><text:note-citation>6</text:note-citation><text:note-body><text:p text:style-name="P1153"><text:span text:style-name="T1154"><text:s/></text:span><text:span text:style-name="T1155">ES<text:s/></text:span><text:span text:style-name="T1156">fondų investicijų programa.</text:span></text:p></text:note-body></text:note></text:span><text:span text:style-name="T1157">2020,</text:span></text:p>
            <text:p text:style-name="P1158">ESF2027, RRF, LRV ĮP<text:s/></text:p>
            <text:p text:style-name="P1159">1.2.16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Normal"><text:span text:style-name="T1168">Bendrojo ugdymo mokyklų, turinčių gamtos mokslų laboratorijas, dalis</text:span><text:span text:style-name="T1169"><text:note text:note-class="footnote" text:id="_ftn6"><text:note-citation>7</text:note-citation><text:note-body><text:p text:style-name="P1170"><text:span text:style-name="T1171"><text:s/></text:span><text:span text:style-name="T1172">2021–2027 m. ES<text:s/></text:span><text:span text:style-name="T1173">fondų investicijų programos Lietuvai rodiklis.<text:s/></text:span></text:p></text:note-body></text:note></text:span><text:span text:style-name="T1174"><text:s/>(proc.)</text:span></text:p>
          </table:table-cell>
          <table:table-cell table:style-name="TableCell1175">
            <text:p text:style-name="P1176">Sostinės regione 47,2<text:s/></text:p>
            <text:p text:style-name="P1177">(2020)</text:p>
            <text:p text:style-name="P1178"/>
            <text:p text:style-name="P1179"/>
            <text:p text:style-name="P1180">Vidurio</text:p>
            <text:p text:style-name="P1181">ir vakarų Lietuvos regione 41,7<text:s/></text:p>
            <text:p text:style-name="P1182">(2020)</text:p>
          </table:table-cell>
          <table:table-cell table:style-name="TableCell1183">
            <text:p text:style-name="P1184">Sostinės regione 58</text:p>
            <text:p text:style-name="P1185">(2029)</text:p>
            <text:p text:style-name="P1186"/>
            <text:p text:style-name="P1187"/>
            <text:p text:style-name="P1188">Vidurio ir vakarų Lietuvos regione<text:s/></text:p>
            <text:p text:style-name="P1189">56</text:p>
            <text:p text:style-name="P1190">(2029)</text:p>
          </table: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Mokyklų<text:s/>turinčių standartus atitinkančias laboratorijas ir / ar technikos kabinetus, dalis (proc.)</text:p>
          </table:table-cell>
          <table:table-cell table:style-name="TableCell1201">
            <text:p text:style-name="P1202">38,6</text:p>
            <text:p text:style-name="P1203">(2021)</text:p>
          </table:table-cell>
          <table:table-cell table:style-name="TableCell1204">
            <text:p text:style-name="P1205">80</text:p>
          </table: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Savivaldybių, kuriose vykdomos visų neformaliojo vaikų švietimo mokyklų ugdymo krypčių klasifikatoriuje patvirtintų krypčių programos,<text:s/>skaičius</text:p>
          </table:table-cell>
          <table:table-cell table:style-name="TableCell1216">
            <text:p text:style-name="P1217">Nėra duomenų</text:p>
            <text:p text:style-name="P1218">(2021)</text:p>
            <text:p text:style-name="P1219"/>
          </table:table-cell>
          <table:table-cell table:style-name="TableCell1220">
            <text:p text:style-name="P1221">50</text:p>
          </table: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Lituanistinių mokyklų, kuriose įvertinta ugdymo kokybė, dalis (proc.)</text:p>
          </table:table-cell>
          <table:table-cell table:style-name="TableCell1232">
            <text:p text:style-name="P1233">0</text:p>
            <text:p text:style-name="P1234">(2020)</text:p>
          </table:table-cell>
          <table:table-cell table:style-name="TableCell1235">
            <text:p text:style-name="P1236">20</text:p>
          </table: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Lituanistinių mokyklų, naudojančių lietuvių kalbos testavimo sistemą, skaičius</text:p>
          </table:table-cell>
          <table:table-cell table:style-name="TableCell1247">
            <text:p text:style-name="P1248">6<text:s/></text:p>
            <text:p text:style-name="P1249">(2020)</text:p>
          </table:table-cell>
          <table:table-cell table:style-name="TableCell1250">
            <text:p text:style-name="P1251">100</text:p>
          </table: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Lituanistinių mokyklų,<text:s/>naudojančių Lituanistinio švietimo integruotą programą, skaičius</text:p>
          </table:table-cell>
          <table:table-cell table:style-name="TableCell1262">
            <text:p text:style-name="P1263">6</text:p>
            <text:p text:style-name="P1264">(2020)</text:p>
          </table:table-cell>
          <table:table-cell table:style-name="TableCell1265">
            <text:p text:style-name="P1266">100</text:p>
          </table:table-cell>
          <table:covered-table-cell>
            <text:p text:style-name="P1267"/>
          </table:covered-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Normal"><text:span text:style-name="T1276">Naujos arba modernizuotos švietimo infrastruktūros naudotojų skaičius per metus</text:span><text:span text:style-name="T1277"><text:note text:note-class="footnote" text:id="_ftn7"><text:note-citation>8</text:note-citation><text:note-body><text:p text:style-name="P1278"><text:span text:style-name="T1279"><text:s/></text:span><text:span text:style-name="T1280">2021–2027 m. ES<text:s/></text:span><text:span text:style-name="T1281">fondų investicijų programos Lietuvai rodiklis. Siekiant suskaičiuoti 2021–2027 m. ES fondų investicijų programos Lietuvai lėšomis finansuotu</text:span><text:span text:style-name="T1282">s pasiekimus, pradinė rodiklio reikšmė yra lygi nuliui.</text:span></text:p></text:note-body></text:note></text:span></text:p>
          </table:table-cell>
          <table:table-cell table:style-name="TableCell1283">
            <text:p text:style-name="P1284">0</text:p>
            <text:p text:style-name="P1285">(2020)</text:p>
          </table:table-cell>
          <table:table-cell table:style-name="TableCell1286">
            <text:p text:style-name="P1287">59 520 (2029)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Normal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Mokinių pasiekimų skirtumas tarp mažiausių (mažiau nei 3<text:s/>tūkst. gyventojų) ir didžiausių (per 15 tūkst.) vietovių (didžiausias iš visų PISA tyrimų tiriamų sričių) (skirtumas taškais)</text:p>
          </table:table-cell>
          <table:table-cell table:style-name="TableCell1297">
            <text:p text:style-name="P1298">67,68<text:s/></text:p>
            <text:p text:style-name="P1299">(2018)</text:p>
          </table:table-cell>
          <table:table-cell table:style-name="TableCell1300">
            <text:p text:style-name="P1301"><text:span text:style-name="T1302">ne daugiau 40</text:span></text:p>
          </table:table-cell>
          <table:covered-table-cell>
            <text:p text:style-name="Normal"/>
          </table:covered-table-cell>
        </table:table-row>
        <table:table-row table:style-name="TableRow1303">
          <table:table-cell table:style-name="TableCell1304" table:number-rows-spanned="4">
            <text:p text:style-name="P1305">12-003-03-01-04</text:p>
          </table:table-cell>
          <table:table-cell table:style-name="TableCell1306" table:number-rows-spanned="4">
            <text:p text:style-name="Normal"><text:span text:style-name="T1307">Užtikrinti visiems prieinamą ankstyvąjį ugdymą.</text:span></text:p>
          </table:table-cell>
          <table:table-cell table:style-name="TableCell1308" table:number-rows-spanned="4">
            <text:p text:style-name="P1309">3.1. Pagerinti ugdymosi rezultatus<text:s/>ir sumažinti jų atotrūkį (priežastys 1.3, 2.1, 2.2, 2.4)</text:p>
            <text:p text:style-name="Normal"/>
          </table:table-cell>
          <table:table-cell table:style-name="TableCell1310" table:number-rows-spanned="4">
            <text:p text:style-name="P1311">–</text:p>
            <text:p text:style-name="Normal"/>
          </table:table-cell>
          <table:table-cell table:style-name="TableCell1312" table:number-rows-spanned="4">
            <text:p text:style-name="P1313">–</text:p>
            <text:p text:style-name="Normal"/>
          </table:table-cell>
          <table:table-cell table:style-name="TableCell1314" table:number-rows-spanned="4">
            <text:p text:style-name="P1315">Savivaldybės,<text:s/></text:p>
            <text:p text:style-name="P1316">Socialinės apsaugos ir darbo ministerija (toliau –SADM), <text:s/></text:p>
            <text:p text:style-name="P1317"><text:span text:style-name="T1318">VRM</text:span></text:p>
          </table:table-cell>
          <table:table-cell table:style-name="TableCell1319">
            <text:p text:style-name="Normal"><text:span text:style-name="T1320">Vaikų, nuo 2 metų iki privalomojo ugdymo amžiaus dalyvaujančių ikimokyklinio ugdymo programose, dalis (proc.)</text:span></text:p>
          </table:table-cell>
          <table:table-cell table:style-name="TableCell1321">
            <text:p text:style-name="P1322"><text:span text:style-name="T1323">88,4 <text:s/>(2019)</text:span></text:p>
          </table:table-cell>
          <table:table-cell table:style-name="TableCell1324">
            <text:p text:style-name="P1325"><text:span text:style-name="T1326">95</text:span></text:p>
          </table:table-cell>
          <table:table-cell table:style-name="TableCell1327" table:number-rows-spanned="4">
            <text:p text:style-name="P1328">LRV ĮP</text:p>
            <text:p text:style-name="P1329">1.1.1–1.1.7,</text:p>
            <text:p text:style-name="P1330">HP–DV, LGV,</text:p>
            <text:p text:style-name="P1331">ESF2027</text:p>
          </table:table-cell>
        </table:table-row>
        <table:table-row table:style-name="TableRow1332">
          <table:covered-table-cell>
            <text:p text:style-name="Normal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Normal"><text:span text:style-name="T1339">Socialinę riziką patiriančiose šeimose gyvenančių nuo 3 metų iki privalomo ugdymo amžiaus vaikų, dalyvaujančių ikimokyklinio ugdymo programose, skaičius</text:span></text:p>
          </table:table-cell>
          <table:table-cell table:style-name="TableCell1340">
            <text:p text:style-name="P1341">413</text:p>
            <text:p text:style-name="P1342">(2021)</text:p>
          </table:table-cell>
          <table:table-cell table:style-name="TableCell1343">
            <text:p text:style-name="P1344"><text:span text:style-name="T1345">Ne mažiau kaip 2000</text:span></text:p>
          </table:table-cell>
          <table:covered-table-cell>
            <text:p text:style-name="Normal"/>
          </table:covered-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Normal"><text:span text:style-name="T1354">Vaikų, augančių socialinės rizikos šeimose, kurie yra privalomai ugdomi pagal ikimokyklinio ugdymo programas ne trumpiau kaip 6 mėn., dalis</text:span><text:span text:style-name="T1355"><text:note text:note-class="footnote" text:id="_ftn8"><text:note-citation>9</text:note-citation><text:note-body><text:p text:style-name="P1356"><text:span text:style-name="T1357"><text:s/>2021–2027 m. ES<text:s/></text:span><text:span text:style-name="T1358">fondų investicijų programos Lietuvai rodiklis. Siekiant suskaičiuoti 2021–2027 m. ES fondų investicijų programos Lietuvai lėšomis finansuotus pasiekimus, pradinė rodiklio reikšmė yra</text:span><text:span text:style-name="T1359"><text:s/>lygi nuliui.</text:span></text:p></text:note-body></text:note></text:span><text:span text:style-name="T1360"><text:s/>(proc.)</text:span></text:p>
          </table:table-cell>
          <table:table-cell table:style-name="TableCell1361">
            <text:p text:style-name="P1362">0<text:s/></text:p>
            <text:p text:style-name="P1363"><text:span text:style-name="T1364">(2021)</text:span></text:p>
          </table:table-cell>
          <table:table-cell table:style-name="TableCell1365">
            <text:p text:style-name="P1366">80 (2029)</text:p>
          </table:table-cell>
          <table:covered-table-cell>
            <text:p text:style-name="Normal"/>
          </table:covered-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Normal"><text:span text:style-name="T1375">Dalyviai, pasibaigus jų dalyvavimui įgyjantys kvalifikaciją</text:span><text:span text:style-name="T1376"><text:note text:note-class="footnote" text:id="_ftn9"><text:note-citation>10</text:note-citation><text:note-body><text:p text:style-name="P1377"><text:span text:style-name="T1378"><text:s/></text:span><text:span text:style-name="T1379">2021–2027 m. ES<text:s/></text:span><text:span text:style-name="T1380">fondų investicijų programos Lietuvai rodiklis. Siekiant suskaičiuoti 2021–2027 m. ES fondų investicijų programos Lietuvai lėšomis finansuotus pasiekimus, pradinė rodiklio reikšmė yra lygi nuliui.</text:span></text:p></text:note-body></text:note></text:span><text:span text:style-name="T1381"><text:s/>(skaičius)</text:span></text:p>
          </table:table-cell>
          <table:table-cell table:style-name="TableCell1382">
            <text:p text:style-name="P1383"><text:span text:style-name="T1384">0</text:span><text:span text:style-name="T1385"><text:line-break/></text:span><text:span text:style-name="T1386">(2021)</text:span></text:p>
          </table:table-cell>
          <table:table-cell table:style-name="TableCell1387">
            <text:p text:style-name="P1388"><text:span text:style-name="T1389">13 380</text:span><text:span text:style-name="T1390"><text:line-break/></text:span><text:span text:style-name="T1391">(2029)</text:span></text:p>
          </table:table-cell>
          <table:covered-table-cell>
            <text:p text:style-name="Normal"/>
          </table:covered-table-cell>
        </table:table-row>
        <table:table-row table:style-name="TableRow1392">
          <table:table-cell table:style-name="TableCell1393" table:number-rows-spanned="5">
            <text:p text:style-name="P1394">12-003-03-02-01</text:p>
          </table:table-cell>
          <table:table-cell table:style-name="TableCell1395" table:number-rows-spanned="5">
            <text:p text:style-name="P1396">Įgyvendinti įtraukųjį švietimą.</text:p>
          </table:table-cell>
          <table:table-cell table:style-name="TableCell1397" table:number-rows-spanned="5">
            <text:p text:style-name="P1398">3.2. Didinti švietimo<text:s/></text:p>
            <text:p text:style-name="P1399">įtrauktį ir prieinamumą, užtikrinti saugią<text:s/></text:p>
            <text:p text:style-name="P1400">aplinką kiekvienam<text:s/></text:p>
            <text:p text:style-name="P1401">asmeniui (priežastys <text:s/>4.1, 4.3, 4.4, <text:s/>8.3, 8.4)</text:p>
          </table:table-cell>
          <table:table-cell table:style-name="TableCell1402" table:number-rows-spanned="5">
            <text:p text:style-name="P1403">–</text:p>
            <text:p text:style-name="P1404"/>
          </table:table-cell>
          <table:table-cell table:style-name="TableCell1405" table:number-rows-spanned="5">
            <text:p text:style-name="P1406">–</text:p>
            <text:p text:style-name="P1407"><text:line-break/></text:p>
            <text:p text:style-name="P1408"/>
          </table:table-cell>
          <table:table-cell table:style-name="TableCell1409" table:number-rows-spanned="5">
            <text:p text:style-name="P1410">Savivaldybės,<text:s/></text:p>
            <text:p text:style-name="P1411">SADM, <text:s/>Sveikatos apsaugos ministerija (toliau –SAM), VRM</text:p>
          </table:table-cell>
          <table:table-cell table:style-name="TableCell1412">
            <text:p text:style-name="Normal"><text:span text:style-name="T1413">Mokyklų, pritaikytų asmenims su negalia,</text:span><text:span text:style-name="T1414"><text:s/></text:span><text:span text:style-name="T1415">dalis (proc.)</text:span></text:p>
          </table:table-cell>
          <table:table-cell table:style-name="TableCell1416">
            <text:p text:style-name="P1417">0,6<text:s/></text:p>
            <text:p text:style-name="P1418">(2021)</text:p>
            <text:p text:style-name="P1419"/>
          </table:table-cell>
          <table:table-cell table:style-name="TableCell1420">
            <text:p text:style-name="P1421">20</text:p>
          </table:table-cell>
          <table:table-cell table:style-name="TableCell1422" table:number-rows-spanned="5">
            <text:p text:style-name="P1423">LRV ĮP</text:p>
            <text:p text:style-name="P1424">1.2.10–1.2.12,<text:s/></text:p>
            <text:p text:style-name="P1425">HP–LGV,</text:p>
            <text:p text:style-name="P1426">ESF2020,</text:p>
            <text:p text:style-name="P1427">ESF2027</text:p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Mokinių, tenkančių vienam švietimo pagalbos specialistui bendrojo ugdymo<text:s/>mokyklose, skaičius</text:p>
          </table:table-cell>
          <table:table-cell table:style-name="TableCell1437">
            <text:p text:style-name="P1438">18,6<text:s/></text:p>
            <text:p text:style-name="P1439">(2020)</text:p>
          </table:table-cell>
          <table:table-cell table:style-name="TableCell1440">
            <text:p text:style-name="P1441">12,5</text:p>
          </table:table-cell>
          <table:covered-table-cell>
            <text:p text:style-name="P1442"/>
          </table:covered-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Normal"><text:span text:style-name="T1451">Švietimo pagalbą ne trumpiau kaip 3 mėn. gavusių vaikų dalis</text:span><text:span text:style-name="T1452"><text:note text:note-class="footnote" text:id="_ftn10"><text:note-citation>11</text:note-citation><text:note-body><text:p text:style-name="P1453"><text:span text:style-name="T1454"><text:s/></text:span><text:span text:style-name="T1455">2021–2027 m. ES<text:s/></text:span><text:span text:style-name="T1456">fondų inve</text:span><text:span text:style-name="T1457">sticijų programos Lietuvai rodiklis. Siekiant suskaičiuoti 2021–2027 m. ES fondų investicijų programos Lietuvai lėšomis finansuotus pasiekimus, pradinė rodiklio reikšmė yra lygi nuliui.</text:span></text:p></text:note-body></text:note></text:span><text:span text:style-name="T1458"><text:s/>(proc.)</text:span></text:p>
          </table:table-cell>
          <table:table-cell table:style-name="TableCell1459">
            <text:p text:style-name="P1460">0<text:s/></text:p>
            <text:p text:style-name="P1461">(2021)</text:p>
          </table:table-cell>
          <table:table-cell table:style-name="TableCell1462">
            <text:p text:style-name="P1463">85</text:p>
            <text:p text:style-name="P1464"><text:span text:style-name="T1465">(</text:span><text:span text:style-name="T1466">2029)</text:span></text:p>
          </table:table-cell>
          <table:covered-table-cell>
            <text:p text:style-name="P1467"/>
          </table:covered-table-cell>
        </table:table-row>
        <table:table-row table:style-name="TableRow1468">
          <table:covered-table-cell>
            <text:p text:style-name="Normal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Normal"><text:span text:style-name="T1475">Naujos arba</text:span><text:span text:style-name="T1476"><text:s/></text:span><text:span text:style-name="T1477">modernizuotos švietimo infrastruktūros naudotojų skaičius per metus</text:span><text:span text:style-name="T1478"><text:note text:note-class="footnote" text:id="_ftn11"><text:note-citation>12</text:note-citation><text:note-body><text:p text:style-name="P1479"><text:span text:style-name="T1480"><text:s/></text:span><text:span text:style-name="T1481">2021–2027 m. ES<text:s/></text:span><text:span text:style-name="T1482">fondų investicijų programos Lietuvai rodiklis. Sieki</text:span><text:span text:style-name="T1483">ant suskaičiuoti 2021–2027 m. ES fondų investicijų programos Lietuvai lėšomis finansuotus pasiekimus, pradinė rodiklio reikšmė yra lygi nuliui.</text:span></text:p></text:note-body></text:note></text:span></text:p>
          </table:table-cell>
          <table:table-cell table:style-name="TableCell1484">
            <text:p text:style-name="P1485"><text:span text:style-name="T1486">0</text:span></text:p>
            <text:p text:style-name="P1487">(2021)</text:p>
          </table:table-cell>
          <table:table-cell table:style-name="TableCell1488">
            <text:p text:style-name="P1489">1 200 (2029)</text:p>
          </table:table-cell>
          <table:covered-table-cell>
            <text:p text:style-name="Normal"/>
          </table:covered-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Normal"><text:span text:style-name="T1498">Asmenų, kurie dalyvavę mokymuose įgijo kompetenciją, dalis</text:span><text:span text:style-name="T1499"><text:note text:note-class="footnote" text:id="_ftn12"><text:note-citation>13</text:note-citation><text:note-body><text:p text:style-name="P1500"><text:span text:style-name="T1501"><text:s/></text:span><text:span text:style-name="T1502">2021–2027 m. ES<text:s/></text:span><text:span text:style-name="T1503">fondų investicijų programos Lietuvai rodiklis. Siekiant suskaičiuoti 2021–2027 m. ES fondų inv</text:span><text:span text:style-name="T1504">esticijų programos Lietuvai lėšomis finansuotus pasiekimus, pradinė rodiklio reikšmė yra lygi nuliui.</text:span></text:p></text:note-body></text:note></text:span><text:span text:style-name="T1505"><text:s/>(proc.)</text:span></text:p>
          </table:table-cell>
          <table:table-cell table:style-name="TableCell1506">
            <text:p text:style-name="P1507">0<text:s/></text:p>
            <text:p text:style-name="P1508">(2021)</text:p>
          </table:table-cell>
          <table:table-cell table:style-name="TableCell1509">
            <text:p text:style-name="P1510">80<text:s/></text:p>
            <text:p text:style-name="P1511">(2029)</text:p>
          </table:table-cell>
          <table:covered-table-cell>
            <text:p text:style-name="Normal"/>
          </table:covered-table-cell>
        </table:table-row>
        <table:table-row table:style-name="TableRow1512">
          <table:table-cell table:style-name="TableCell1513" table:number-rows-spanned="3">
            <text:p text:style-name="P1514">12-003-03-04-01</text:p>
          </table:table-cell>
          <table:table-cell table:style-name="TableCell1515" table:number-rows-spanned="3">
            <text:p text:style-name="P1516">Sudaryti sąlygas kokybiš-koms, tarptautiš-koms ir prieina-moms studijoms.</text:p>
          </table:table-cell>
          <table:table-cell table:style-name="TableCell1517" table:number-rows-spanned="3">
            <text:p text:style-name="P1518">3.4. Gerinti atitiktį tarp švietimo sistemoje įgyjamų ir darbo rinkoje bei<text:s/>prisitaikyti kintančioje aplinkoje reikalingų kompetencijų (priežastys 15.5, 15.6)</text:p>
            <text:p text:style-name="P1519"/>
          </table:table-cell>
          <table:table-cell table:style-name="TableCell1520" table:number-rows-spanned="3">
            <text:p text:style-name="P1521">3.2. Didinti švietimo įtrauktį ir prieinamumą, užtikrinti saugią aplinką kiekvienam asmeniui (priežastys 6.1, 6.2);</text:p>
            <text:p text:style-name="P1522">3.3. Pritaikyti švietimo sistemą sklandžiai reemigravusių Lietuvos piliečių, lietuvių kilmės asmenų ir atvykusių užsieniečių integracijai bei gerinti besimokančiųjų judumo sąlygas (priežastys 11.1, 11.2, 11.3, 11.4);</text:p>
            <text:p text:style-name="P1523">3.7. Plėtoti mokslu grįstas studijas, geriau panaudojant laisvųjų mokslinių tyrimų potencialą,<text:s/>ir prisidėti prie Lietuvai ir pasauliui aktualių iššūkių sprendimo (studijų vertinimo sistema)<text:s/></text:p>
          </table:table-cell>
          <table:table-cell table:style-name="TableCell1524" table:number-rows-spanned="3">
            <text:p text:style-name="P1525">Užtikrintas finansavimas universitetams dalyvauti Europos universitetų tinkluose, studijoms pritaikyti specialiųjų poreikių<text:s/></text:p>
            <text:p text:style-name="P1526">asmenims, <text:s/>lituanistikos (baltistikos) centrų užsienyje veiklai palaikyti.</text:p>
            <text:p text:style-name="P1527"/>
          </table:table-cell>
          <table:table-cell table:style-name="TableCell1528" table:number-rows-spanned="3">
            <text:p text:style-name="P1529">Užsienio reikalų ministerija (toliau –URM),</text:p>
            <text:p text:style-name="P1530">VRM,</text:p>
            <text:p text:style-name="P1531">SADM, aukštosios mokyklos,</text:p>
            <text:p text:style-name="P1532">lituanistinio švietimo įstaigos</text:p>
          </table:table-cell>
          <table:table-cell table:style-name="TableCell1533">
            <text:p text:style-name="Normal"><text:span text:style-name="T1534">Socialiai jautrių, socialinės atskirties ir / ar mažai atstovaujamų grupių studentų, gavusių tikslinę išmok</text:span><text:span text:style-name="T1535">ą studijų prieinamumui gerinti, dalis</text:span><text:span text:style-name="T1536"><text:note text:note-class="footnote" text:id="_ftn13"><text:note-citation>14</text:note-citation><text:note-body><text:p text:style-name="P1537"><text:span text:style-name="T1538"><text:s/></text:span><text:span text:style-name="T1539">2021–2027 m. ES<text:s/></text:span><text:span text:style-name="T1540">fondų investicijų programos Lietuvai rodiklis. Siekiant suskaičiuoti 2021–2027 m. ES fondų investicijų programos Lietuvai lėšomis<text:s/></text:span><text:span text:style-name="T1541">finansuotus pasiekimus, pradinė rodiklio reikšmė yra lygi nuliui.</text:span></text:p></text:note-body></text:note></text:span><text:span text:style-name="T1542"><text:s/>(proc.)</text:span></text:p>
          </table:table-cell>
          <table:table-cell table:style-name="TableCell1543">
            <text:p text:style-name="P1544">0<text:s/></text:p>
            <text:p text:style-name="P1545">(2021)</text:p>
          </table:table-cell>
          <table:table-cell table:style-name="TableCell1546">
            <text:p text:style-name="P1547">1,29 (2029)</text:p>
          </table:table-cell>
          <table:table-cell table:style-name="TableCell1548" table:number-rows-spanned="3">
            <text:p text:style-name="P1549">LRV ĮP<text:s/></text:p>
            <text:p text:style-name="P1550">1.6.1–1.6.7,<text:s/></text:p>
            <text:p text:style-name="P1551">HP–IK, LGV,</text:p>
            <text:p text:style-name="P1552">NRD,</text:p>
            <text:p text:style-name="P1553">RRF,</text:p>
            <text:p text:style-name="P1554">ESF2020,</text:p>
            <text:p text:style-name="P1555">ESF2027</text:p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Padidėjęs Lietuvos aukštųjų mokyklų studentų, atlikusių tarptautines praktikas lituanistinio švietimo įstaigose užsienyje, skaičius<text:s/></text:p>
          </table:table-cell>
          <table:table-cell table:style-name="TableCell1565">
            <text:p text:style-name="P1566">26<text:s/></text:p>
            <text:p text:style-name="P1567">(2020)</text:p>
          </table:table-cell>
          <table:table-cell table:style-name="TableCell1568">
            <text:p text:style-name="P1569">61</text:p>
            <text:p text:style-name="P1570"/>
          </table:table-cell>
          <table:covered-table-cell>
            <text:p text:style-name="P1571"/>
          </table:covered-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Padidėjęs lituanistikos (baltistikos) centrų studentų, kurie dalį studijų (kursų) mokėsi Lietuvoje,<text:s/>skaičius</text:p>
          </table:table-cell>
          <table:table-cell table:style-name="TableCell1581">
            <text:p text:style-name="P1582">60</text:p>
            <text:p text:style-name="P1583">(2019)</text:p>
          </table:table-cell>
          <table:table-cell table:style-name="TableCell1584">
            <text:p text:style-name="P1585">140<text:s/></text:p>
          </table:table-cell>
          <table:covered-table-cell>
            <text:p text:style-name="P1586"/>
          </table:covered-table-cell>
        </table:table-row>
        <table:table-row table:style-name="TableRow1587">
          <table:table-cell table:style-name="TableCell1588" table:number-rows-spanned="2">
            <text:p text:style-name="P1589">12-003-03-04-02</text:p>
          </table:table-cell>
          <table:table-cell table:style-name="TableCell1590" table:number-rows-spanned="2">
            <text:p text:style-name="P1591">Užtikrinti <text:s/>efektyvų mokslo ir studijų sistemos valdymą.</text:p>
          </table:table-cell>
          <table:table-cell table:style-name="TableCell1592" table:number-rows-spanned="2">
            <text:p text:style-name="P1593">3.4. Gerinti atitiktį tarp švietimo sistemoje įgyjamų ir darbo rinkoje bei prisitaikyti kintančioje aplinkoje reikalingų kompetencijų (priežastys 15.1, 15.2,<text:s/>15.3, 15.4, 15.6.)</text:p>
          </table:table-cell>
          <table:table-cell table:style-name="TableCell1594" table:number-rows-spanned="2">
            <text:p text:style-name="P1595">3.7. Plėtoti mokslu grįstas studijas, geriau panaudojant laisvųjų mokslinių tyrimų potencialą, ir prisidėti prie Lietuvai ir pasauliui aktualių iššūkių sprendimo (didinti mokslo veiklų bazinį finansavimą)<text:s/></text:p>
          </table:table-cell>
          <table:table-cell table:style-name="TableCell1596" table:number-rows-spanned="2">
            <text:p text:style-name="P1597">Patvirtintas Mokslo ir studijų<text:s/>įstatymo pakeitimas, kuriuo įtvirtinta</text:p>
            <text:p text:style-name="P1598">mokslo ir studijų finansavimo bei priėmimo sistemos pertvarka.<text:s/></text:p>
          </table:table-cell>
          <table:table-cell table:style-name="TableCell1599" table:number-rows-spanned="2">
            <text:p text:style-name="P1600">Aplinkos ministerija (toliau – AM), EIM, aukštosios mokyklos</text:p>
            <text:p text:style-name="P1601"/>
          </table:table-cell>
          <table:table-cell table:style-name="TableCell1602">
            <text:p text:style-name="P1603">Asmenų, studijuojančių savo lėšomis, dalis nuo visų studijuojančių asmenų (proc.)<text:tab/></text:p>
          </table:table-cell>
          <table:table-cell table:style-name="TableCell1604">
            <text:p text:style-name="P1605">43<text:s/></text:p>
            <text:p text:style-name="P1606">(2020)</text:p>
          </table:table-cell>
          <table:table-cell table:style-name="TableCell1607">
            <text:p text:style-name="P1608">25<text:s/></text:p>
          </table:table-cell>
          <table:table-cell table:style-name="TableCell1609" table:number-rows-spanned="2">
            <text:p text:style-name="P1610">LRV ĮP<text:s/></text:p>
            <text:p text:style-name="P1611">1.7.1–1.7.4,</text:p>
            <text:p text:style-name="P1612">HP–IK,</text:p>
            <text:p text:style-name="P1613">NRD, RRF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Aukštųjų mokyklų, vykdančių užsienyje įgytų kvalifikacijų pripažinimą, dalis (proc.)</text:p>
          </table:table-cell>
          <table:table-cell table:style-name="TableCell1623">
            <text:p text:style-name="P1624">24</text:p>
            <text:p text:style-name="P1625">(2020)</text:p>
          </table:table-cell>
          <table:table-cell table:style-name="TableCell1626">
            <text:p text:style-name="P1627">85<text:s/></text:p>
          </table:table-cell>
          <table:covered-table-cell>
            <text:p text:style-name="P1628"/>
          </table:covered-table-cell>
        </table:table-row>
        <table:table-row table:style-name="TableRow1629">
          <table:table-cell table:style-name="TableCell1630" table:number-rows-spanned="4">
            <text:p text:style-name="P1631">12-003-03-04-03</text:p>
          </table:table-cell>
          <table:table-cell table:style-name="TableCell1632" table:number-rows-spanned="4">
            <text:p text:style-name="P1633">Sukurti rinkos poreikius atliepiančią profesinio ugdymo sistemą.</text:p>
          </table:table-cell>
          <table:table-cell table:style-name="TableCell1634" table:number-rows-spanned="4">
            <text:p text:style-name="P1635">3.4. Gerinti<text:s/>atitiktį tarp švietimo sistemoje įgyjamų ir darbo rinkoje bei prisitaikyti kintančioje aplinkoje reikalingų kompetencijų (priežastys 12.1, 12.2, 12.3, 12.4, 12.5, 12.6, 12.7, 12.8)</text:p>
            <text:p text:style-name="P1636"/>
          </table:table-cell>
          <table:table-cell table:style-name="TableCell1637" table:number-rows-spanned="4">
            <text:p text:style-name="P1638">–</text:p>
            <text:p text:style-name="P1639"/>
          </table:table-cell>
          <table:table-cell table:style-name="TableCell1640" table:number-rows-spanned="4">
            <text:p text:style-name="P1641">Skirti finansavimą pagal Ekonomikos gaivinimo ir atsparumo didinimo<text:s/>priemonę.</text:p>
            <text:p text:style-name="P1642">Priimti reikalingus Profesinio mokymo įstatymo ir kitus su profesiniu mokymu susijusius teisės aktų pakeitimus.</text:p>
            <text:p text:style-name="P1643">Užtikrinti pakankamą kompetencijų vertinimo ir profesinio mokymo įstaigų</text:p>
            <text:p text:style-name="P1644">išorinio vertinimo sistemos finansavimą.</text:p>
            <text:p text:style-name="P1645">Įtraukti socialinius<text:s/>partnerius į sprendimų priėmimą ir<text:s/></text:p>
            <text:p text:style-name="P1646">įgyvendinimą.</text:p>
          </table:table-cell>
          <table:table-cell table:style-name="TableCell1647" table:number-rows-spanned="4">
            <text:p text:style-name="P1648">SADM, EIM, Žemės ūkio ministerija (toliau –ŽŪM)</text:p>
          </table:table-cell>
          <table:table-cell table:style-name="TableCell1649">
            <text:p text:style-name="Normal"><text:span text:style-name="T1650">Mokinių iš nepalankias sąlygas turinčių asmenų grupių, kuriems buvo skirta parama profesinio mokymo prieinamumui gerinti, dalis</text:span><text:span text:style-name="T1651"><text:note text:note-class="footnote" text:id="_ftn14"><text:note-citation>15</text:note-citation><text:note-body><text:p text:style-name="P1652"><text:span text:style-name="T1653"><text:s/></text:span><text:span text:style-name="T1654">2021–2027 m. ES<text:s/></text:span><text:span text:style-name="T1655">fondų investicijų programos Lietuvai rodiklis. Siekiant suskaičiuoti 2021–2027 m. ES fondų investicijų programos Lietuvai lėšomis finansuotus pasiekimus, pradinė rodiklio r</text:span><text:span text:style-name="T1656">eikšmė yra lygi nuliui.</text:span></text:p></text:note-body></text:note></text:span><text:span text:style-name="T1657"><text:s/>(proc.)</text:span></text:p>
          </table:table-cell>
          <table:table-cell table:style-name="TableCell1658">
            <text:p text:style-name="P1659">0</text:p>
            <text:p text:style-name="P1660">(2021)</text:p>
          </table:table-cell>
          <table:table-cell table:style-name="TableCell1661">
            <text:p text:style-name="P1662">4<text:s/></text:p>
            <text:p text:style-name="P1663">(2029)</text:p>
          </table:table-cell>
          <table:table-cell table:style-name="TableCell1664" table:number-rows-spanned="4">
            <text:p text:style-name="P1665">LRV ĮP</text:p>
            <text:p text:style-name="P1666">1.8.1–1.8.6, NRD, RRF, ESF2027, HP–DV, <text:s/>LGV</text:p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Normal"><text:span text:style-name="T1675">Profesinio mokymo įstaigų, organizuojančių profesinio mokymo programas pameistrystės forma, dalis (proc.) </text:span></text:p>
          </table:table-cell>
          <table:table-cell table:style-name="TableCell1676">
            <text:p text:style-name="P1677"><text:span text:style-name="T1678">47 </text:span></text:p>
            <text:p text:style-name="P1679"><text:span text:style-name="T1680">(2019) </text:span></text:p>
          </table:table-cell>
          <table:table-cell table:style-name="TableCell1681">
            <text:p text:style-name="P1682"><text:span text:style-name="T1683">100 </text:span></text:p>
          </table:table-cell>
          <table:covered-table-cell>
            <text:p text:style-name="P1684"/>
          </table:covered-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Normal"><text:span text:style-name="T1693">Mokinių, kurie mokosi pagal pagrindinio ir vidurinio ugdymo<text:s/></text:span><text:span text:style-name="T1694">programas bendrojo ugdymo mokyklose ir baigusių pirminio profesinio mokymo programos modulius, skaičiaus padidėjimas </text:span></text:p>
          </table:table-cell>
          <table:table-cell table:style-name="TableCell1695">
            <text:p text:style-name="P1696">0</text:p>
            <text:p text:style-name="P1697">(2020)</text:p>
            <text:p text:style-name="P1698"/>
          </table:table-cell>
          <table:table-cell table:style-name="TableCell1699">
            <text:p text:style-name="P1700">4 900</text:p>
          </table:table-cell>
          <table:covered-table-cell>
            <text:p text:style-name="P1701"/>
          </table:covered-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Normal"><text:span text:style-name="T1710">Naujos arba modernizuotos švietimo infrastruktūros naudotojų skaičius per metus</text:span><text:span text:style-name="T1711"><text:note text:note-class="footnote" text:id="_ftn15"><text:note-citation>16</text:note-citation><text:note-body><text:p text:style-name="P1712"><text:span text:style-name="T1713"><text:s/></text:span><text:span text:style-name="T1714">2021–2027 m. ES<text:s/></text:span><text:span text:style-name="T1715">fondų investicijų programos Lietuvai rodiklis. Siekiant suskaičiuoti 2021–2027 m. ES fondų investicijų programos Lietuvai lėšomis finansuotus pasiekimus, pradinė rodiklio reikšmė yra lygi nuliui.</text:span></text:p></text:note-body></text:note></text:span></text:p>
          </table:table-cell>
          <table:table-cell table:style-name="TableCell1716">
            <text:p text:style-name="P1717">0</text:p>
            <text:p text:style-name="P1718">(2021)</text:p>
          </table:table-cell>
          <table:table-cell table:style-name="TableCell1719">
            <text:p text:style-name="P1720"><text:span text:style-name="T1721">22 860</text:span><text:span text:style-name="T1722"><text:line-break/></text:span><text:span text:style-name="T1723">(2029)</text:span></text:p>
          </table:table-cell>
          <table:covered-table-cell>
            <text:p text:style-name="P1724"/>
          </table:covered-table-cell>
        </table:table-row>
        <table:table-row table:style-name="TableRow1725">
          <table:table-cell table:style-name="TableCell1726" table:number-rows-spanned="3">
            <text:p text:style-name="P1727">12-003-03-05-01</text:p>
          </table:table-cell>
          <table:table-cell table:style-name="TableCell1728" table:number-rows-spanned="3">
            <text:p text:style-name="P1729">Įdiegti vieno<text:s/></text:p>
            <text:p text:style-name="P1730">langelio principą karjerai planuoti ir įgūdžiams tobulinti.</text:p>
          </table:table-cell>
          <table:table-cell table:style-name="TableCell1731" table:number-rows-spanned="3">
            <text:p text:style-name="P1732">3.5. Įdiegti<text:s/></text:p>
            <text:p text:style-name="P1733">efektyvią ir veiksmingą suaugusiųjų mokymosi visą gyvenimą<text:s/></text:p>
            <text:p text:style-name="P1734">sistemą,<text:s/></text:p>
            <text:p text:style-name="P1735">siekiant<text:s/></text:p>
            <text:p text:style-name="P1736">asmens gebėjimų ir kvalifikacijos<text:s/></text:p>
            <text:p text:style-name="P1737">darnos su<text:s/></text:p>
            <text:p text:style-name="P1738">asmens, darbo rinkos ir<text:s/>aplinkos poreikiais (priežastys 16.1, 16.2, 16.3, 16.4, 16.5, 16.6, 16.7)</text:p>
          </table:table-cell>
          <table:table-cell table:style-name="TableCell1739" table:number-rows-spanned="3">
            <text:p text:style-name="P1740">3.4. Gerinti atitiktį tarp švietimo sistemoje įgyjamų ir darbo rinkoje bei prisitaikyti kintančioje<text:s/></text:p>
            <text:p text:style-name="P1741">aplinkoje reikalingų<text:s/></text:p>
            <text:p text:style-name="P1742">kompetencijų (priežastys 13.1, 13.2)</text:p>
          </table:table-cell>
          <table:table-cell table:style-name="TableCell1743" table:number-rows-spanned="3">
            <text:p text:style-name="P1744">Priimtas teisinis reglamentavimas, įtvirtinantis vieningos mokymosi visą gyvenimą sistemos modelį.</text:p>
            <text:p text:style-name="P1745">Patvirtintas RRF ir <text:s/>ESF finansavimas, susietas su mokymosi galimybių<text:s/></text:p>
            <text:p text:style-name="P1746">finansavimu.</text:p>
          </table:table-cell>
          <table:table-cell table:style-name="TableCell1747" table:number-rows-spanned="3">
            <text:p text:style-name="P1748">SADM, EIM, VRM, KM</text:p>
          </table:table-cell>
          <table:table-cell table:style-name="TableCell1749">
            <text:p text:style-name="Normal"><text:span text:style-name="T1750">Asmenų, kurie dalyvavę <text:s/>mokymuose įgijo kompetenciją, dalis</text:span><text:span text:style-name="T1751"><text:note text:note-class="footnote" text:id="_ftn16"><text:note-citation>17</text:note-citation><text:note-body><text:p text:style-name="P1752"><text:span text:style-name="T1753"><text:s/></text:span><text:span text:style-name="T1754">R</text:span><text:span text:style-name="T1755">odiklis skaičiu</text:span><text:span text:style-name="T1756">ojamas ir ES fondų, ir RRF lėšomis finansuojamoms veikloms. Siekiant suskaičiuoti 2021–2027 m. ES fondų investicijų programos Lietuvai lėšomis finansuotus pasiekimus, pradinė rodiklio reikšmė yra lygi nuliui.</text:span></text:p></text:note-body></text:note></text:span><text:span text:style-name="T1757"><text:s/>(proc.)</text:span></text:p>
          </table:table-cell>
          <table:table-cell table:style-name="TableCell1758">
            <text:p text:style-name="P1759">0 (2021)</text:p>
          </table:table-cell>
          <table:table-cell table:style-name="TableCell1760">
            <text:p text:style-name="P1761">80</text:p>
            <text:p text:style-name="P1762">(2029)</text:p>
          </table:table-cell>
          <table:table-cell table:style-name="TableCell1763" table:number-rows-spanned="3">
            <text:p text:style-name="P1764">LRV ĮP</text:p>
            <text:p text:style-name="P1765">1.9.1–1.9.6, NRD, RRF, ESF2027,</text:p>
            <text:p text:style-name="P1766">HP–DV, LGV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Normal"><text:span text:style-name="T1775">Trečiųjų š</text:span><text:span text:style-name="T1776">alių piliečių, gavusių leidimą gyventi Lietuvos Respublikoje, ir ES valstybių narių piliečių (išskyrus lietuvių kilmės asmenis), baigusių lietuvių kalbos pagrindų mokymus, dalis</text:span><text:span text:style-name="T1777"><text:s/>nuo visų atvykusių (proc.)</text:span></text:p>
          </table:table-cell>
          <table:table-cell table:style-name="TableCell1778">
            <text:p text:style-name="P1779">Nėra duomenų (2020)</text:p>
          </table:table-cell>
          <table:table-cell table:style-name="TableCell1780">
            <text:p text:style-name="P1781">30<text:s/></text:p>
          </table:table-cell>
          <table:covered-table-cell>
            <text:p text:style-name="P1782"/>
          </table:covered-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Savivaldybių, kuriuose užtikrinamas profesinio orientavimo paslaugų teikimas</text:p>
            <text:p text:style-name="P1792">mokiniams santykiu 1:800, skaičius</text:p>
          </table:table-cell>
          <table:table-cell table:style-name="TableCell1793">
            <text:p text:style-name="P1794">Nėra duomenų</text:p>
            <text:p text:style-name="P1795">(2020)</text:p>
          </table:table-cell>
          <table:table-cell table:style-name="TableCell1796">
            <text:p text:style-name="P1797">60</text:p>
          </table:table-cell>
          <table:covered-table-cell>
            <text:p text:style-name="P1798"/>
          </table:covered-table-cell>
        </table:table-row>
        <table:table-row table:style-name="TableRow1799">
          <table:table-cell table:style-name="TableCell1800" table:number-rows-spanned="3">
            <text:p text:style-name="Normal"><text:span text:style-name="T1801">12-003-03-06-01</text:span></text:p>
          </table:table-cell>
          <table:table-cell table:style-name="TableCell1802" table:number-rows-spanned="3">
            <text:p text:style-name="P1803">Įgyvendinti<text:s/></text:p>
            <text:p text:style-name="P1804">priemonę „Pirmiausia –<text:s/>mokytojas“.</text:p>
          </table:table-cell>
          <table:table-cell table:style-name="TableCell1805" table:number-rows-spanned="3">
            <text:p text:style-name="P1806">3.6. Sustiprinti<text:s/></text:p>
            <text:p text:style-name="P1807">pedagogo profesijos patrauklumą, sukurti veiksmingą jų rengimo ir kompetencijų<text:s/></text:p>
            <text:p text:style-name="P1808">tobulinimo sistemą (priežastys 17.1, 17.2 17.3, 17.4, 17.5)</text:p>
            <text:p text:style-name="P1809"/>
          </table:table-cell>
          <table:table-cell table:style-name="TableCell1810" table:number-rows-spanned="3">
            <text:p text:style-name="P1811">3.2. Didinti švietimo įtrauktį ir prieinamumą, užtikrinti saugią aplinką kiekvienam<text:s/>asmeniui (priežastys 4.2, 8.2);</text:p>
            <text:p text:style-name="P1812">3.3. Pritaikyti švietimo sistemą sklandžiai reemigravusių Lietuvos piliečių, lietuvių kilmės asmenų ir atvykusių užsieniečių integracijai bei gerinti besimokančiųjų judumo sąlygas (priežastys 9.3, 10.1);</text:p>
            <text:p text:style-name="P1813">3.4. Gerinti atitiktį tarp švietimo sistemoje įgyjamų ir darbo rinkoje bei prisitaikyti kintančioje<text:s/></text:p>
            <text:p text:style-name="P1814">aplinkoje reikalingų<text:s/></text:p>
            <text:p text:style-name="P1815">kompetencijų (priežastis 14.3)</text:p>
          </table:table-cell>
          <table:table-cell table:style-name="TableCell1816" table:number-rows-spanned="3">
            <text:p text:style-name="P1817">Pakeisti teisės aktus, reguliuojančius <text:s/>pedagogo veiklos vertinimą ir kvalifikacijos <text:s/>tobulinimą, sukuriant prielaidas mokytojo karjerai, <text:s text:c="2"/></text:p>
            <text:p text:style-name="P1818">kompetencijoms kryptingai</text:p>
            <text:p text:style-name="P1819">tobulinti (taip pat ir siekiant magistro).<text:s/></text:p>
            <text:p text:style-name="P1820">Atlikti lituanistinio švietimo analizę ir parengti teisės aktų, susijusių su lituanistinių mokyklų mokytojų kvalifikacinių kategorijų įgijimu ir įskaitymu, projektus.</text:p>
            <text:p text:style-name="P1821">Sudaryti sąlygas lituanistinio švietimo vykdytojams užsienyje tobulinti kvalifikaciją.</text:p>
          </table:table-cell>
          <table:table-cell table:style-name="TableCell1822" table:number-rows-spanned="3">
            <text:p text:style-name="P1823">Aukštosios mokyklos,</text:p>
            <text:p text:style-name="P1824">lituanistinio<text:s/></text:p>
            <text:p text:style-name="P1825">švietimo<text:s/></text:p>
            <text:p text:style-name="P1826">įstaigos</text:p>
          </table:table-cell>
          <table:table-cell table:style-name="TableCell1827">
            <text:p text:style-name="P1828">30–49 m. mokytojų dalis (proc.)<text:s/></text:p>
          </table:table-cell>
          <table:table-cell table:style-name="TableCell1829">
            <text:p text:style-name="P1830">38,27 (2020–2021)</text:p>
          </table:table-cell>
          <table:table-cell table:style-name="TableCell1831">
            <text:p text:style-name="P1832">60<text:s/></text:p>
            <text:p text:style-name="P1833"/>
          </table:table-cell>
          <table:table-cell table:style-name="TableCell1834" table:number-rows-spanned="3">
            <text:p text:style-name="P1835">LRV ĮP</text:p>
            <text:p text:style-name="P1836">1.3.1, 1.3.2, 1.3.7, 1.3.8, RRF, HP–DV, <text:s/>LGV, ESF2027</text:p>
          </table: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Kvalifikaciją patobulinusių lituanistinio švietimo vykdytojų skaičius</text:p>
          </table:table-cell>
          <table:table-cell table:style-name="TableCell1846">
            <text:p text:style-name="P1847">150</text:p>
            <text:p text:style-name="P1848">(2020)</text:p>
          </table:table-cell>
          <table:table-cell table:style-name="TableCell1849">
            <text:p text:style-name="P1850">250</text:p>
            <text:p text:style-name="P1851"/>
          </table:table-cell>
          <table:covered-table-cell>
            <text:p text:style-name="P1852"/>
          </table:covered-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Normal"><text:span text:style-name="T1861">Dalyviai, pasibaigus jų dalyvavimui įgyjantys kvalifikaciją</text:span><text:span text:style-name="T1862"><text:note text:note-class="footnote" text:id="_ftn17"><text:note-citation>18</text:note-citation><text:note-body><text:p text:style-name="P1863"><text:span text:style-name="T1864"><text:s/></text:span><text:span text:style-name="T1865">2021–2027 m. ES<text:s/></text:span><text:span text:style-name="T1866">fondų investicijų programos L</text:span><text:span text:style-name="T1867">ietuvai rodiklis. Siekiant suskaičiuoti 2021–2027 m. ES fondų investicijų programos Lietuvai lėšomis finansuotus pasiekimus, pradinė rodiklio reikšmė yra lygi nuliui.</text:span></text:p></text:note-body></text:note></text:span><text:span text:style-name="T1868"><text:s/>(skaičius)</text:span></text:p>
          </table:table-cell>
          <table:table-cell table:style-name="TableCell1869">
            <text:p text:style-name="P1870">0</text:p>
            <text:p text:style-name="P1871">(2021)</text:p>
          </table:table-cell>
          <table:table-cell table:style-name="TableCell1872">
            <text:p text:style-name="P1873"><text:span text:style-name="T1874">7 170</text:span><text:span text:style-name="T1875"><text:line-break/></text:span><text:span text:style-name="T1876">(2029)</text:span></text:p>
          </table:table-cell>
          <table:covered-table-cell>
            <text:p text:style-name="P1877"/>
          </table:covered-table-cell>
        </table:table-row>
        <table:table-row table:style-name="TableRow1878">
          <table:table-cell table:style-name="TableCell1879" table:number-rows-spanned="5">
            <text:p text:style-name="P1880">12-003-03-06-02</text:p>
          </table:table-cell>
          <table:table-cell table:style-name="TableCell1881" table:number-rows-spanned="5">
            <text:p text:style-name="P1882">Įgyvendintipriemonę „Pedagogų rengimo ir<text:s/></text:p>
            <text:p text:style-name="P1883">edukologijos plėtra“.</text:p>
          </table:table-cell>
          <table:table-cell table:style-name="TableCell1884" table:number-rows-spanned="5">
            <text:p text:style-name="P1885">3.6. Sustiprinti<text:s/></text:p>
            <text:p text:style-name="P1886">pedagogo profesijos patrauklumą, sukurti veiksmingą jų rengimo ir kompetencijų tobulinimo sistemą (priežastys 17.1, 18.1, 18.2, 18.3, 18.4)</text:p>
          </table:table-cell>
          <table:table-cell table:style-name="TableCell1887" table:number-rows-spanned="5">
            <text:p text:style-name="P1888">3.3. Pritaikyti švietimo sistemą sklandžiai<text:s/></text:p>
            <text:p text:style-name="P1889">reemigravusių Lietuvos piliečių, lietuvių kilmės asmenų ir atvykusių užsieniečių integracijai bei gerinti<text:s/></text:p>
            <text:p text:style-name="P1890">besimokančiųjų judumo sąlygas (priežastys 9.3 ir 10.1);</text:p>
            <text:p text:style-name="P1891">3.4. Gerinti atitiktį tarp švietimo sistemoje įgyjamų ir darbo rinkoje bei prisitaikyti kintančioje<text:s/></text:p>
            <text:p text:style-name="P1892">aplinkoje reikalingų<text:s/></text:p>
            <text:p text:style-name="P1893">kompetencijų (priežastis 12.8)</text:p>
            <text:p text:style-name="P1894"/>
            <text:p text:style-name="P1895"/>
          </table:table-cell>
          <table:table-cell table:style-name="TableCell1896" table:number-rows-spanned="5">
            <text:p text:style-name="P1897">Numatyti Valstybės biudžeto lėšų nuosekliai didinti<text:s/></text:p>
            <text:p text:style-name="P1898">atlyginimus.</text:p>
            <text:p text:style-name="P1899">Aukštąsias<text:s/></text:p>
            <text:p text:style-name="P1900">mokyklas aprūpinti studijų<text:s/></text:p>
            <text:p text:style-name="P1901">infrastruktūrai<text:s/></text:p>
            <text:p text:style-name="P1902">modernizuoti reikalingomis <text:s/></text:p>
            <text:p text:style-name="P1903">priemonėmis.</text:p>
            <text:p text:style-name="P1904">Sudaryti sąlygas<text:s/></text:p>
            <text:p text:style-name="P1905">lituanistinio<text:s/></text:p>
            <text:p text:style-name="P1906">švietimo<text:s/></text:p>
            <text:p text:style-name="P1907">vykdytojams<text:s/></text:p>
            <text:p text:style-name="P1908">užsienyje įgyti<text:s/></text:p>
            <text:p text:style-name="P1909">reikiamą<text:s/></text:p>
            <text:p text:style-name="P1910">kvalifikaciją.</text:p>
          </table:table-cell>
          <table:table-cell table:style-name="TableCell1911" table:number-rows-spanned="5">
            <text:p text:style-name="P1912">Aukštosios mokyklos, Lietuvos mokslų<text:s/></text:p>
            <text:p text:style-name="P1913">taryba</text:p>
          </table:table-cell>
          <table:table-cell table:style-name="TableCell1914">
            <text:p text:style-name="P1915">Mokytojų vidutinio darbo užmokesčio pokytis<text:s/></text:p>
            <text:p text:style-name="P1916">procentais nuo vidutinio darbo užmokesčio</text:p>
          </table:table-cell>
          <table:table-cell table:style-name="TableCell1917">
            <text:p text:style-name="P1918">107</text:p>
            <text:p text:style-name="P1919">(2020)</text:p>
          </table:table-cell>
          <table:table-cell table:style-name="TableCell1920">
            <text:p text:style-name="P1921">130</text:p>
          </table:table-cell>
          <table:table-cell table:style-name="TableCell1922" table:number-rows-spanned="5">
            <text:p text:style-name="P1923">LRV ĮP</text:p>
            <text:p text:style-name="P1924">1.3.3–1.3.6, 1.3.9–1.3.10, ESF2027, HP–DV, <text:s/>LGV</text:p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Normal"><text:span text:style-name="T1933">Atliktų e</text:span><text:span text:style-name="T1934">dukacinių tyrimų pagrindu parengtos publikacijos</text:span><text:span text:style-name="T1935"><text:note text:note-class="footnote" text:id="_ftn18"><text:note-citation>19</text:note-citation><text:note-body><text:p text:style-name="P1936"><text:span text:style-name="T1937"><text:s/></text:span><text:span text:style-name="T1938">2021–2027 m. ES<text:s/></text:span><text:span text:style-name="T1939">fondų investicijų programos Lietuvai rodiklis. Siekiant suskaičiuoti 20</text:span><text:span text:style-name="T1940">21–2027 m. ES fondų investicijų programos Lietuvai lėšomis finansuotus pasiekimus, pradinė rodiklio reikšmė yra lygi nuliui.</text:span></text:p></text:note-body></text:note></text:span><text:span text:style-name="T1941"><text:s/>(skaičius)</text:span></text:p>
          </table:table-cell>
          <table:table-cell table:style-name="TableCell1942">
            <text:p text:style-name="P1943">0<text:s/></text:p>
            <text:p text:style-name="P1944">(2021)</text:p>
          </table:table-cell>
          <table:table-cell table:style-name="TableCell1945">
            <text:p text:style-name="P1946">30 <text:s text:c="2"/>(2029)</text:p>
          </table:table-cell>
          <table:covered-table-cell>
            <text:p text:style-name="P1947"/>
          </table:covered-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Normal"><text:span text:style-name="T1956">Tarptautinėse švietimo ir ugdymo srities tyrimų programose ir / ar projektuose<text:s/></text:span><text:span text:style-name="T1957">dalyvavusių tyrėjų, mokslinio tyrimo rezultatų ataskaitos</text:span><text:span text:style-name="T1958"><text:note text:note-class="footnote" text:id="_ftn19"><text:note-citation>20</text:note-citation><text:note-body><text:p text:style-name="P1959"><text:span text:style-name="T1960"><text:s/></text:span><text:span text:style-name="T1961">2021–2027 m. ES<text:s/></text:span><text:span text:style-name="T1962">fondų investicijų programos Lietuvai rodiklis. Siekiant suskaičiuoti 2021–2027 m. ES fondų investicijų programos<text:s/></text:span><text:span text:style-name="T1963">Lietuvai lėšomis finansuotus pasiekimus, pradinė rodiklio reikšmė yra lygi nuliui.</text:span></text:p></text:note-body></text:note></text:span><text:span text:style-name="T1964"><text:s/>(skaičius)</text:span></text:p>
          </table:table-cell>
          <table:table-cell table:style-name="TableCell1965">
            <text:p text:style-name="P1966">0</text:p>
            <text:p text:style-name="P1967">(2021)</text:p>
          </table:table-cell>
          <table:table-cell table:style-name="TableCell1968">
            <text:p text:style-name="P1969">27</text:p>
            <text:p text:style-name="P1970">(2029)</text:p>
            <text:p text:style-name="P1971"/>
            <text:p text:style-name="P1972"/>
            <text:p text:style-name="P1973"/>
          </table:table-cell>
          <table:covered-table-cell>
            <text:p text:style-name="P1974"/>
          </table:covered-table-cell>
        </table:table-row>
        <table:table-row table:style-name="TableRow1975"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Normal"><text:span text:style-name="T1983">Studentų, besinaudojančių sukurta / pritaikyta pedagogų rengimo centrų ar edukologijos doktorantūrai reikalinga infrastruktūra, dalis</text:span><text:span text:style-name="T1984"><text:note text:note-class="footnote" text:id="_ftn20"><text:note-citation>21</text:note-citation><text:note-body><text:p text:style-name="P1985"><text:span text:style-name="T1986"><text:s/></text:span><text:span text:style-name="T1987">2021–2027 m. ES<text:s/></text:span><text:span text:style-name="T1988">fondų investicijų programos Lietuvai rodiklis. Siekiant suskaičiuoti 2021–2027 m. ES fondų investicijų programos Lietuvai lėšomis finansuotus pasiekimus, p</text:span><text:span text:style-name="T1989">radinė rodiklio reikšmė yra lygi nuliui.</text:span></text:p></text:note-body></text:note></text:span><text:span text:style-name="T1990"><text:s/></text:span><text:span text:style-name="T1991">(proc.)</text:span></text:p>
          </table:table-cell>
          <table:table-cell table:style-name="TableCell1992">
            <text:p text:style-name="P1993">0<text:s/></text:p>
            <text:p text:style-name="P1994">(2020)</text:p>
            <text:p text:style-name="P1995"/>
            <text:p text:style-name="P1996"/>
            <text:p text:style-name="P1997"/>
          </table:table-cell>
          <table:table-cell table:style-name="TableCell1998">
            <text:p text:style-name="P1999">70</text:p>
            <text:p text:style-name="P2000">(2029)</text:p>
            <text:p text:style-name="P2001"/>
            <text:p text:style-name="P2002"/>
          </table:table-cell>
          <table:covered-table-cell>
            <text:p text:style-name="P2003"/>
          </table:covered-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Normal"><text:span text:style-name="T2012">Lituanistinio švietimo vykdytojų, įgijusių reikiamą kvalifikaciją, procentinė dalis nuo šios kvalifikacijos neturinčių asmenų skaičiaus</text:span></text:p>
          </table:table-cell>
          <table:table-cell table:style-name="TableCell2013">
            <text:p text:style-name="P2014">0<text:s/></text:p>
            <text:p text:style-name="P2015">(2020)</text:p>
          </table:table-cell>
          <table:table-cell table:style-name="TableCell2016">
            <text:p text:style-name="P2017">10<text:s/></text:p>
          </table:table-cell>
          <table:covered-table-cell>
            <text:p text:style-name="P2018"/>
          </table:covered-table-cell>
        </table:table-row>
        <table:table-row table:style-name="TableRow2019">
          <table:table-cell table:style-name="TableCell2020" table:number-rows-spanned="2">
            <text:p text:style-name="P2021">12-003-03-01-23 (RE)</text:p>
          </table:table-cell>
          <table:table-cell table:style-name="TableCell2022" table:number-rows-spanned="2">
            <text:p text:style-name="P2023">Padidinti ugdymo <text:s/>prieinamumą atskirtį patiriantiems vaikams.</text:p>
          </table:table-cell>
          <table:table-cell table:style-name="TableCell2024" table:number-rows-spanned="2">
            <text:p text:style-name="Normal"><text:span text:style-name="T2025">3.1 Pagerinti ugdymosi rezultatus ir sumažinti jų atotrūkį (priežastys 2.3)</text:span></text:p>
          </table:table-cell>
          <table:table-cell table:style-name="TableCell2026" table:number-rows-spanned="2">
            <text:p text:style-name="Normal"><text:span text:style-name="T2027">3.2. Didinti švietimo įtrauktį ir prieinamumą, užtikrinti saugią aplinką kiekvienam asmeniui (priežastis 4.1)</text:span></text:p>
          </table:table-cell>
          <table:table-cell table:style-name="TableCell2028" table:number-rows-spanned="2">
            <text:p text:style-name="P2029">–</text:p>
          </table:table-cell>
          <table:table-cell table:style-name="TableCell2030" table:number-rows-spanned="2">
            <text:p text:style-name="P2031">Regionų plėtros tarybos, savivaldybės</text:p>
          </table:table-cell>
          <table:table-cell table:style-name="TableCell2032">
            <text:p text:style-name="P2033">Vaikų, dalyvaujančių</text:p>
            <text:p text:style-name="P2034">ikimokyklinio ugdymo</text:p>
            <text:p text:style-name="P2035">programose nuo 3 metų iki</text:p>
            <text:p text:style-name="P2036">privalomo pradinio ugdymo</text:p>
            <text:p text:style-name="P2037">amžiaus, dalis (proc.)</text:p>
          </table:table-cell>
          <table:table-cell table:style-name="TableCell2038">
            <text:p text:style-name="P2039">89,6</text:p>
            <text:p text:style-name="P2040">(2019)</text:p>
          </table:table-cell>
          <table:table-cell table:style-name="TableCell2041">
            <text:p text:style-name="P2042">95</text:p>
          </table:table-cell>
          <table:table-cell table:style-name="TableCell2043" table:number-rows-spanned="2">
            <text:p text:style-name="P2044">LRV ĮP</text:p>
            <text:p text:style-name="P2045">1.1.1, 1.1.3,</text:p>
            <text:p text:style-name="P2046">HP–DV, LGV,</text:p>
            <text:p text:style-name="P2047">ESF2027, Regioninė pažangos priemonė (toliau – RPP)</text:p>
          </table:table-cell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>Negalią turinčių mokinių,</text:p>
            <text:p text:style-name="P2057">ugdomų įtraukiuoju būdu<text:s/>bendros</text:p>
            <text:p text:style-name="P2058">paskirties švietimo įstaigose</text:p>
            <text:p text:style-name="P2059">(bendrosiose klasėse), dalis (proc.)</text:p>
          </table:table-cell>
          <table:table-cell table:style-name="TableCell2060">
            <text:p text:style-name="P2061">48,9</text:p>
            <text:p text:style-name="P2062">(2020–2021)<text:s/></text:p>
          </table:table-cell>
          <table:table-cell table:style-name="TableCell2063">
            <text:p text:style-name="P2064">90</text:p>
          </table:table-cell>
          <table:covered-table-cell>
            <text:p text:style-name="P2065"/>
          </table:covered-table-cell>
        </table:table-row>
        <table:table-row table:style-name="TableRow2066">
          <table:table-cell table:style-name="TableCell2067">
            <text:p text:style-name="P2068">12-003-03-02-17 (RE)</text:p>
            <text:p text:style-name="P2069"/>
          </table:table-cell>
          <table:table-cell table:style-name="TableCell2070">
            <text:p text:style-name="P2071">Plėtoti įvairialypį švietimą <text:s/>vykdant visos dienos mokyklų veiklą.</text:p>
            <text:p text:style-name="P2072"/>
          </table:table-cell>
          <table:table-cell table:style-name="TableCell2073">
            <text:p text:style-name="Normal"><text:span text:style-name="T2074">3.2 Didinti švietimo</text:span><text:span text:style-name="T2075"><text:s/></text:span></text:p>
            <text:p text:style-name="Normal"><text:span text:style-name="T2076">įtrauktį ir prieinamumą, užtikrinti saugią</text:span><text:span text:style-name="T2077"><text:s/></text:span></text:p>
            <text:p text:style-name="Normal"><text:span text:style-name="T2078">aplinką kiekvienam</text:span><text:span text:style-name="T2079"><text:s/></text:span></text:p>
            <text:p text:style-name="Normal"><text:span text:style-name="T2080">asmeniui (priežastys 4.1, 5.2)</text:span></text:p>
          </table:table-cell>
          <table:table-cell table:style-name="TableCell2081">
            <text:p text:style-name="P2082">–</text:p>
            <text:p text:style-name="P2083"/>
          </table:table-cell>
          <table:table-cell table:style-name="TableCell2084">
            <text:p text:style-name="P2085">–</text:p>
            <text:p text:style-name="P2086"/>
          </table:table-cell>
          <table:table-cell table:style-name="TableCell2087">
            <text:p text:style-name="P2088">Regionų plėtros tarybos, savivaldybės</text:p>
            <text:p text:style-name="P2089"/>
          </table:table-cell>
          <table:table-cell table:style-name="TableCell2090">
            <text:p text:style-name="P2091">Neformaliojo vaikų</text:p>
            <text:p text:style-name="P2092">švietimo galimybėmis</text:p>
            <text:p text:style-name="P2093">pasinaudojusių mokinių dalis</text:p>
            <text:p text:style-name="P2094">(išskyrus ikimokykliniame ir</text:p>
            <text:p text:style-name="P2095">priešmokykliniame ugdyme</text:p>
            <text:p text:style-name="Normal"><text:span text:style-name="T2096">dalyvaujančius vaikus)</text:span></text:p>
          </table:table-cell>
          <table:table-cell table:style-name="TableCell2097">
            <text:p text:style-name="P2098">61,7</text:p>
            <text:p text:style-name="P2099">(2020)</text:p>
          </table:table-cell>
          <table:table-cell table:style-name="TableCell2100">
            <text:p text:style-name="P2101">75</text:p>
          </table:table-cell>
          <table:table-cell table:style-name="TableCell2102">
            <text:p text:style-name="P2103">LRV ĮP</text:p>
            <text:p text:style-name="P2104">1.1.2, 1.2.8, 1.2.11,</text:p>
            <text:p text:style-name="P2105">HP–DV, LGV,</text:p>
            <text:p text:style-name="P2106">ESF2027, RPP</text:p>
            <text:p text:style-name="P2107"/>
          </table:table-cell>
        </table:table-row>
      </table:table>
      <text:p text:style-name="Normal"/>
      <text:p text:style-name="P2108">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olumn6" style:family="table-column">
      <style:table-column-properties style:column-width="3.8958in" style:use-optimal-column-width="false"/>
    </style:style>
    <style:style style:name="TableColumn7" style:family="table-column">
      <style:table-column-properties style:column-width="3.8958in" style:use-optimal-column-width="false"/>
    </style:style>
    <style:style style:name="TableColumn8" style:family="table-column">
      <style:table-column-properties style:column-width="3.8958in" style:use-optimal-column-width="false"/>
    </style:style>
    <style:style style:name="Table5" style:family="table">
      <style:table-properties style:width="11.68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size-complex="12pt" style:language-asian="lt" style:country-asian="L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4916in" fo:margin-left="0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olumn58" style:family="table-column">
      <style:table-column-properties style:column-width="3.8958in" style:use-optimal-column-width="false"/>
    </style:style>
    <style:style style:name="TableColumn59" style:family="table-column">
      <style:table-column-properties style:column-width="3.8958in" style:use-optimal-column-width="false"/>
    </style:style>
    <style:style style:name="TableColumn60" style:family="table-column">
      <style:table-column-properties style:column-width="3.8958in" style:use-optimal-column-width="false"/>
    </style:style>
    <style:style style:name="Table57" style:family="table">
      <style:table-properties style:width="11.687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  <style:master-page style:name="MP1" style:page-layout-name="PL1">
      <style:header>
        <text:p text:style-name="P54"><text:span text:style-name="T55"><text:page-number text:fixed="false">22</text:page-number></text:span></text:p>
        <text:p text:style-name="P56"/>
      </style:header>
      <style:footer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</table:table-row>
        </table:table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39130d-858b-499d-bcbb-0b79ac6eff10</dc:title>
    <meta:initial-creator>ugne.cibulskaite@smm.lt</meta:initial-creator>
    <dc:creator>adlibuser</dc:creator>
    <meta:creation-date>2021-11-26T11:56:00Z</meta:creation-date>
    <dc:date>2021-11-26T11:56:00Z</dc:date>
    <meta:print-date>2021-11-19T07:5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2" meta:paragraph-count="303" meta:word-count="5292" meta:character-count="43043" meta:row-count="644" meta:non-whitespace-character-count="38054"/>
  </office:meta>
</office:document-meta>
</file>