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5.9062in">
        <style:tab-stops>
          <style:tab-stop style:type="left" style:position="5.9062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fo:font-size="10pt" style:font-size-asian="10pt" style:font-size-complex="11pt"/>
    </style:style>
    <style:style style:name="P10" style:parent-style-name="Normal" style:family="paragraph">
      <style:paragraph-properties fo:text-align="end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Calibri" fo:letter-spacing="0.0416in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font-name-asian="Calibri"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Calibri" fo:letter-spacing="0.0138in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text-indent="0.5in"/>
      <style:text-properties style:font-name-asian="Calibri" fo:color="#000000" style:language-asian="lt" style:country-asian="LT" fo:hyphenate="false"/>
    </style:style>
    <style:style style:name="P58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name-asian="Calibri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text-transform="uppercase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asian="Calibri" style:font-name-complex="Arial" fo:text-transform="uppercase" fo:font-size="10pt" style:font-size-asian="10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VYRIAUSYBĖ</text:p>
      <text:p text:style-name="P13"/>
      <text:p text:style-name="P14">NUTARIMAS</text:p>
      <text:p text:style-name="P15">DĖL VIEŠUOSIUS INTERESUS ATITINKANČIŲ PASLAUGŲ TEIKĖJŲ IR VIEŠUOSIUS INTERESUS ATITINKANČIŲ PASLAUGŲ TEIKIMO APIMTIES 2016 METAMS NUSTATYMO</text:p>
      <text:p text:style-name="P16"/>
      <text:p text:style-name="P17">2015 m. <text:s text:c="19"/>d. Nr.<text:s/></text:p>
      <text:p text:style-name="P18">Vilnius</text:p>
      <text:p text:style-name="P19"/>
      <text:p text:style-name="P20"><text:span text:style-name="T21">Vadovaudamasi<text:s/></text:span><text:span text:style-name="T22">Viešuosius interesus atitinkančių paslaugų elektros energetikos sektoriuje teikimo tvarkos aprašo, patvirtinto Lietuvos Respublikos Vyriausybės 2012 m. liepos 18 d. nutarimu Nr. 916 „Dėl Viešuosius interesus atitinkančių paslaugų elektros energetikos sekto</text:span><text:span text:style-name="T23">riuje teikimo tvarkos aprašo patvirtinimo“ (toliau – Aprašas), 11 punktu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tvirtinti viešuosius interesus atitinkančias paslaugas elektros energetikos sektoriuje teikiančius asmenis 2016 metams:</text:span></text:p>
      <text:p text:style-name="P30"><text:span text:style-name="T31">1.1</text:span><text:span text:style-name="T32">. Apraš</text:span><text:span text:style-name="T33">o 7.4 papunktyje nurodytą viešuosius interesus atitinkančią paslaugą teikia „Lietuvos energijos gamyba“, AB padalinys Lietuvos elektrinė;</text:span></text:p>
      <text:p text:style-name="P34"><text:span text:style-name="T35">1.2</text:span><text:span text:style-name="T36">. Aprašo 7.5 papunktyje nurodytą viešuosius interesus atitinkančią paslaugą teikia „Lietuvos energija“, UAB;</text:span></text:p>
      <text:p text:style-name="P37"><text:span text:style-name="T38">1.3</text:span><text:span text:style-name="T39">. Aprašo 7.6 papunktyje nurodytą viešuosius interesus atitinkančią paslaugą teikia LITGRID AB.</text:span></text:p>
      <text:p text:style-name="P40"><text:span text:style-name="T41">2</text:span><text:span text:style-name="T42">. Patvirtinti projektus, įgyvendinamus 2016 metais, teikiant Aprašo 7.5 ir 7.6 papunkčiuose nurodytas viešuosius interesus atitinkančias paslaugas:</text:span></text:p>
      <text:p text:style-name="P43"><text:span text:style-name="T44">2.1</text:span><text:span text:style-name="T45">. teikiant Aprašo 7.5 papunktyje nurodytą viešuosius interesus atitinkančią paslaugą, vykdomi Visagino atominės elektrinės projekto parengiamieji darbai;</text:span></text:p>
      <text:p text:style-name="P46"><text:span text:style-name="T47">2.2</text:span><text:span text:style-name="T48">. teikiant Aprašo 7.6 papunktyje nurodytą viešuosius interesus atitinkančią paslaugą, vykd</text:span><text:span text:style-name="T49">omas projektas „Tarpsisteminė jungtis Lietuva–Švedija“ („NordBalt“).</text:span></text:p>
      <text:p text:style-name="P50"><text:span text:style-name="T51">3</text:span><text:span text:style-name="T52">. Nenustatyti remtinos elektros energijos gamybos termofikaciniu režimu kombinuotojo elektros energijos ir šilumos gamybos ciklo elektrinėse apimties 2016 metams.<text:s/></text:span></text:p>
      <text:p text:style-name="P53"><text:span text:style-name="T54">4</text:span><text:span text:style-name="T55">. Nenustaty</text:span><text:span text:style-name="T56">ti remtinos elektros energijos gamybos, būtinos elektros energijos tiekimo saugumui užtikrinti, apimties 2016 metams.<text:s/></text:span></text:p>
      <text:p text:style-name="P57"/>
      <text:p text:style-name="P58"/>
      <text:p text:style-name="P59"><text:span text:style-name="T60">Ministras Pirmininkas</text:span></text:p>
      <text:p text:style-name="P61"><text:tab/></text:p>
      <text:p text:style-name="P62"/>
      <text:p text:style-name="P63"><text:span text:style-name="T64">Energetikos ministras</text:span><text:span text:style-name="T65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fo:font-size="10pt" style:font-size-asian="10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fo:font-size="10pt" style:font-size-asian="10pt" style:font-size-complex="11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fo:font-size="10pt" style:font-size-asian="10pt" style:font-size-complex="11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eksandras</meta:initial-creator>
    <dc:creator>CLUSadmin</dc:creator>
    <meta:creation-date>2015-10-07T09:04:00Z</meta:creation-date>
    <dc:date>2015-10-07T09:04:00Z</dc:date>
    <meta:print-date>2015-09-07T08:40:00Z</meta:print-date>
    <meta:template xlink:href="Normal.dotm" xlink:type="simple"/>
    <meta:editing-cycles>2</meta:editing-cycles>
    <meta:editing-duration>PT60S</meta:editing-duration>
    <meta:document-statistic meta:page-count="1" meta:paragraph-count="20" meta:word-count="221" meta:character-count="1946" meta:row-count="69" meta:non-whitespace-character-count="1745"/>
  </office:meta>
</office:document-meta>
</file>