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7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4">Projektas Nr.<text:s/></text:span><text:span text:style-name="T5">XIIIP-2158(</text:span><text:span text:style-name="T6">3</text:span><text:span text:style-name="T7">)</text:span></text:p>
      <text:p text:style-name="P8"/>
      <text:p text:style-name="P9"/>
      <text:p text:style-name="P10"/>
      <text:p text:style-name="P11">LIETUVOS RESPUBLIKOS SEIMAs</text:p>
      <text:p text:style-name="P12"><text:span text:style-name="T13">STATUTAS</text:span></text:p>
      <text:p text:style-name="P14"><text:span text:style-name="T15">DĖL LIETUVOS RESPUBLIKOS SEIMO STATUTO NR. I-399 25 STRAIPSNIO PAKEITIMO IR STATUTO PAPILDYMO 80</text:span><text:span text:style-name="T16">4</text:span><text:span text:style-name="T17"><text:s/>STRAIPSNIu</text:span></text:p>
      <text:p text:style-name="P18"/>
      <text:p text:style-name="P19"><text:span text:style-name="T20">20</text:span><text:span text:style-name="T21">21</text:span><text:span text:style-name="T22"><text:s/>m. <text:s text:c="18"/>d. Nr.<text:s/></text:span></text:p>
      <text:p text:style-name="P23">Vilnius</text:p>
      <text:p text:style-name="P24"/>
      <text:p text:style-name="P25"/>
      <text:p text:style-name="P26">1 straipsnis. 25 straipsnio pakeitimas</text:p>
      <text:p text:style-name="P27">Pakeisti 25 straipsnio 2 dalį ir ją išdėstyti taip:</text:p>
      <text:p text:style-name="P28"><text:span text:style-name="T29">„2.</text:span><text:span text:style-name="T30"><text:s/>Seime sudaromos nuolatinės Etikos ir procedūrų komisija, Peticijų komisija, Kriminalinės<text:s/></text:span><text:span text:style-name="T31">žvalgybos parlamentinės kontrolės komisija, Laisvės kovų ir valstybės istorinės atminties komisija,<text:s/></text:span><text:span text:style-name="T32">Neįgaliųjų teisių komisija ir kitos komisijos.</text:span><text:span text:style-name="T33">“</text:span></text:p>
      <text:p text:style-name="P34"/>
      <text:p text:style-name="P35"><text:span text:style-name="T36">2 straipsnis. Statuto papildymas 80</text:span><text:span text:style-name="T37">4</text:span><text:span text:style-name="T38"><text:s/>straipsniu</text:span></text:p>
      <text:p text:style-name="P39"><text:span text:style-name="T40">Papildyti Statutą 80</text:span><text:span text:style-name="T41">4</text:span><text:span text:style-name="T42"><text:s/></text:span><text:span text:style-name="T43">straipsniu:<text:s/></text:span></text:p>
      <text:p text:style-name="P44"><text:span text:style-name="T45">„</text:span><text:span text:style-name="T46">80</text:span><text:span text:style-name="T47">4</text:span><text:span text:style-name="T48"><text:s/></text:span><text:span text:style-name="T49">straipsnis. Neįgaliųjų teisių komisijos sudarymas ir veiklos kryptys</text:span><text:span text:style-name="T50"><text:s/></text:span></text:p>
      <text:p text:style-name="P51">1. Šio statuto 71 straipsnyje nustatyta tvarka Seimo nutarimu, išlaikant frakcijų proporcinio atstovavimo principą, sudaroma nuolatinė Neįgaliųjų teisių komisija.</text:p>
      <text:p text:style-name="P52">2. Neįgaliųjų teisių komisijos veiklos kryptys:</text:p>
      <text:p text:style-name="P53">1)<text:s/>rengti ir teikti Seimui svarstyti įstatymų<text:s/>ir<text:s/>kitų teisės aktų projektus, taip pat teikti pasiūlymus neįgaliųjų<text:s/>ir<text:s/>asmenų, auginančių, prižiūrinčių ir slaugančių neįgalius asmenis, teisių įgyvendinimo klausimais;</text:p>
      <text:p text:style-name="P54">2)<text:s/>atlikti parlamentinę kontrolę neįgaliųjų<text:s/>ir<text:s/>asmenų, auginančių, prižiūrinčių ir slaugančių neįgalius asmenis, teisių ir jų apsaugos įgyvendinimo klausimais, taip pat kitais komisijos kompetencijai priklausančiais klausimais;<text:s/></text:p>
      <text:p text:style-name="P55"><text:span text:style-name="T56">3)<text:s/></text:span><text:span text:style-name="T57">koordinuoti veiksmingą valstybės<text:s/></text:span><text:span text:style-name="T58">valdymo</text:span><text:span text:style-name="T59"><text:s/>institucijų ir kitų organizacijų bendradarbiavimą neįgaliųjų<text:s/></text:span><text:span text:style-name="T60">ir</text:span><text:span text:style-name="T61"><text:s/>asmenų, auginančių, prižiūrinčių ir slaugančių neįgalius asmenis, teisių apsaugos įgyvendinimo klausimais;</text:span></text:p>
      <text:p text:style-name="P62"><text:span text:style-name="T63">4)<text:s/></text:span><text:span text:style-name="T64">skatinti,<text:s/></text:span><text:span text:style-name="T65">taip pat dalyvauti palaikant</text:span><text:span text:style-name="T66"><text:s/>tarptautinius<text:s/></text:span><text:span text:style-name="T67">ir tarpparlamentinius Seimo ryšius<text:s/></text:span><text:span text:style-name="T68">su kitomis Europos Sąjungos valstybėmis narėmis ir tarptautinėmis organizacijomis<text:s/></text:span><text:span text:style-name="T69">neįgaliųjų<text:s/></text:span><text:span text:style-name="T70">ir</text:span><text:span text:style-name="T71"><text:s/>asmenų, auginančių, prižiūrinčių ir slaugančių neįgalius asmenis, teisių įgyvendinimo</text:span><text:span text:style-name="T72"><text:s/>ir jų apsaugos klausimais;<text:s/></text:span></text:p>
      <text:soft-page-break/>
      <text:p text:style-name="P73">5)<text:s/>atlikti teisinio reguliavimo stebėseną komisijos kompetencijai priklausančiais klausimais.“</text:p>
      <text:p text:style-name="P74"/>
      <text:p text:style-name="P75"/>
      <text:p text:style-name="P76"/>
      <text:p text:style-name="P77">Seimo Pirmininkė</text:p>
      <text:p text:style-name="P78"/>
      <text:p text:style-name="P79"/>
      <text:p text:style-name="P80">Teikia</text:p>
      <text:p text:style-name="P81">Socialinių reikalų ir darbo komiteto vardu</text:p>
      <text:p text:style-name="P82">Komiteto pirmininkas<text:s/><text:tab/><text:tab/><text:tab/><text:tab/><text:tab/><text:tab/><text:tab/>Mindaugas Ling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onika O.</meta:initial-creator>
    <dc:creator>adlibuser</dc:creator>
    <meta:creation-date>2021-05-20T06:24:00Z</meta:creation-date>
    <dc:date>2021-05-20T06:24:00Z</dc:date>
    <meta:print-date>2021-05-03T10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8" meta:character-count="2086" meta:row-count="33" meta:non-whitespace-character-count="1848"/>
  </office:meta>
</office:document-meta>
</file>