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/>
      <style:text-properties fo:hyphenate="false"/>
    </style:style>
    <style:style style:name="P8" style:parent-style-name="Normal" style:family="paragraph">
      <style:paragraph-properties fo:text-align="end" style:vertical-align="baseline" fo:line-height="115%" fo:margin-left="5.0208in" fo:text-indent="-0.3937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 fo:line-height="115%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style:vertical-align="baseline" fo:line-height="115%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style:vertical-align="baseline" fo:line-height="115%"/>
      <style:text-properties fo:font-size="4pt" style:font-size-asian="4pt" style:font-size-complex="4pt" fo:hyphenate="false"/>
    </style:style>
    <style:style style:name="P37" style:parent-style-name="Normal" style:family="paragraph">
      <style:paragraph-properties fo:text-align="justify" style:vertical-align="baseline" fo:line-height="115%" fo:text-indent="0.3937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 fo:line-height="115%" fo:text-indent="0.3937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15%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 Nr. XIVP-3216(2)</text:p>
      <text:p text:style-name="P9"/>
      <text:p text:style-name="P10"/>
      <text:p text:style-name="P11">LIETUVOS RESPUBLIKOS<text:s/></text:p>
      <text:p text:style-name="P12">REGIONINĖS PLĖTROS ĮSTATYMO NR. VIII-1889 18 STRAIPSNIO PAKEITIMO<text:s/></text:p>
      <text:p text:style-name="P13">ĮSTATYMAS</text:p>
      <text:p text:style-name="P14"/>
      <text:p text:style-name="P15">2024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 straipsnio pakeitimas</text:span></text:p>
      <text:p text:style-name="P22"><text:span text:style-name="T23">Pripažinti netekusiomis galios<text:s/></text:span><text:span text:style-name="T24">18 straipsnio 4 ir 5 dalis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5 m. sausio 15 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>Teikia</text:p>
      <text:p text:style-name="P42">Valstybės valdymo ir savivaldybių<text:s/>komiteto vardu</text:p>
      <text:p text:style-name="P43"><text:span text:style-name="T44">komiteto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variantas</dc:title>
    <meta:initial-creator>Dalia Simutienė</meta:initial-creator>
    <dc:creator>adlibuser</dc:creator>
    <meta:creation-date>2024-04-26T09:03:00Z</meta:creation-date>
    <dc:date>2024-04-26T09:0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" meta:word-count="67" meta:character-count="561" meta:row-count="15" meta:non-whitespace-character-count="498"/>
  </office:meta>
</office:document-meta>
</file>