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margin-left="4.5in" fo:text-indent="0.5208in">
        <style:tab-stops/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line-height="150%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0.2083in" fo:text-indent="0.4923in"/>
    </style:style>
    <style:style style:name="P37" style:parent-style-name="Normal" style:family="paragraph">
      <style:paragraph-properties fo:text-align="justify" fo:line-height="0.2083in" fo:text-indent="0.4923in"/>
    </style:style>
    <style:style style:name="T38" style:parent-style-name="DefaultParagraphFont" style:family="text">
      <style:text-properties style:font-name-asian="Calibri" fo:font-weight="bold" style:font-weight-asian="bold"/>
    </style:style>
    <style:style style:name="T3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/>
    </style:style>
    <style:style style:name="T41" style:parent-style-name="DefaultParagraphFont" style:family="text">
      <style:text-properties style:font-name-asian="Calibri" fo:font-weight="bold" style:font-weight-asian="bold"/>
    </style:style>
    <style:style style:name="P42" style:parent-style-name="Normal" style:family="paragraph">
      <style:paragraph-properties fo:text-align="justify" fo:line-height="0.2083in" fo:text-indent="0.4923in"/>
    </style:style>
    <style:style style:name="T43" style:parent-style-name="DefaultParagraphFont" style:family="text">
      <style:text-properties style:font-name-asian="Calibri"/>
    </style:style>
    <style:style style:name="P44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indent="0.5in"/>
      <style:text-properties fo:font-style="italic" style:font-style-asian="italic"/>
    </style:style>
    <style:style style:name="P49" style:parent-style-name="Normal" style:family="paragraph">
      <style:text-properties fo:language="fr" fo:country="FR"/>
    </style:style>
    <style:style style:name="P50" style:parent-style-name="Normal" style:family="paragraph">
      <style:text-properties fo:language="fr" fo:country="FR"/>
    </style:style>
    <style:style style:name="P51" style:parent-style-name="Normal" style:family="paragraph">
      <style:paragraph-properties fo:text-align="end"/>
      <style:text-properties fo:language="fr" fo:country="FR"/>
    </style:style>
    <style:style style:name="P52" style:parent-style-name="Normal" style:family="paragraph">
      <style:paragraph-properties fo:text-align="justify"/>
      <style:text-properties fo:language="fr" fo:country="FR"/>
    </style:style>
    <style:style style:name="P53" style:parent-style-name="Normal" style:family="paragraph">
      <style:paragraph-properties fo:text-align="justify"/>
      <style:text-properties fo:language="fr" fo:country="FR"/>
    </style:style>
    <style:style style:name="P54" style:parent-style-name="Normal" style:family="paragraph">
      <style:paragraph-properties fo:margin-right="0.893in" fo:text-indent="2.5in"/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>LIETUVOS RESPUBLIKOS</text:p>
      <text:p text:style-name="P15">SAUGIOS LAIVYBOS ĮSTATYMO NR. VIII-1897<text:s/></text:p>
      <text:p text:style-name="P16">40 STRAIPSNIO PAKEITIMO<text:s/></text:p>
      <text:p text:style-name="P17">ĮSTATYMAS</text:p>
      <text:p text:style-name="P18"/>
      <text:p text:style-name="P19">2017 m. <text:s text:c="27"/>d. Nr.</text:p>
      <text:p text:style-name="P20">Vilnius</text:p>
      <text:p text:style-name="P21"><text:span text:style-name="T22">1</text:span><text:span text:style-name="T23"><text:s/>straipsnis.<text:s/></text:span><text:span text:style-name="T24">40 straipsnio pakeitimas<text:s/></text:span></text:p>
      <text:p text:style-name="P25"><text:span text:style-name="T26">Pakeisti 40 straipsnio 3 dalies 4 punktą ir jį<text:s/></text:span><text:span text:style-name="T27">išdėstyti taip:</text:span></text:p>
      <text:p text:style-name="P28"><text:span text:style-name="T29">„</text:span><text:span text:style-name="T30">4</text:span><text:span text:style-name="T31">) atestuotos įmonės veikla gali padaryti žalos Lietuvos Respublikos gamtai, kelti grėsmę žmonių gyvybei ir sveikatai –<text:s/></text:span><text:span text:style-name="T32">Aplinkos</text:span><text:span text:style-name="T33"><text:s/></text:span><text:span text:style-name="T34">apsaugos departamento ir Nacionalinio visuomenės sveikatos centro prie Sveikatos apsaugos ministerijos motyv</text:span><text:span text:style-name="T35">uotu teikimu;“.</text:span></text:p>
      <text:p text:style-name="P36"/>
      <text:p text:style-name="P37"><text:span text:style-name="T38">2</text:span><text:span text:style-name="T39"><text:s/></text:span><text:span text:style-name="T40">straipsnis.<text:s/></text:span><text:span text:style-name="T41">Įstatymo įsigaliojimas<text:s/></text:span></text:p>
      <text:p text:style-name="P42"><text:span text:style-name="T43">Šis įstatymas įsigalioja 2018 m. liepos 1 d.<text:s/>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8-14T06:57:00Z</meta:creation-date>
    <dc:date>2017-08-14T06:57:00Z</dc:date>
    <meta:print-date>2015-06-18T10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714" meta:row-count="9" meta:non-whitespace-character-count="636"/>
  </office:meta>
</office:document-meta>
</file>