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margin-left="4.6187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widows="0" fo:orphans="0" fo:text-align="center"/>
      <style:text-properties fo:font-weight="bold" style:font-weight-asian="bold" style:font-weight-complex="bold" style:font-size-complex="12pt"/>
    </style:style>
    <style:style style:name="P4" style:parent-style-name="Normal" style:family="paragraph">
      <style:paragraph-properties fo:widows="0" fo:orphans="0"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name-asian="Calibri" fo:font-size="11pt" style:font-size-asian="11pt" style:font-size-complex="11pt"/>
    </style:style>
    <style:style style:name="P10" style:parent-style-name="Normal" style:family="paragraph">
      <style:paragraph-properties fo:text-align="center" fo:line-height="150%"/>
      <style:text-properties style:font-name-asian="Calibri" style:font-size-complex="12pt"/>
    </style:style>
    <style:style style:name="P11" style:parent-style-name="Normal" style:family="paragraph">
      <style:paragraph-properties fo:text-align="center" fo:line-height="150%"/>
      <style:text-properties style:font-name-asian="Calibri"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left="1.6736in" fo:text-indent="-1.173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text-properties fo:font-style="italic" style:font-style-asian="italic"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office:automatic-styles>
  <office:body>
    <office:text text:use-soft-page-breaks="true">
      <text:p text:style-name="P1"><text:span text:style-name="T2">Projektas XIIP-4312(2)</text:span></text:p>
      <text:p text:style-name="P3"/>
      <text:p text:style-name="P4"/>
      <text:p text:style-name="P5">LIETUVOS RESPUBLIKOS</text:p>
      <text:p text:style-name="P6">ADMINISTRACINIŲ BYLŲ TEISENOS ĮSTATYMO NR. VIII-1029 13 IR 84 STRAIPSNIŲ PAKEITIMO<text:s/></text:p>
      <text:p text:style-name="P7">ĮSTATYMAS</text:p>
      <text:p text:style-name="P8"/>
      <text:p text:style-name="P9">2017 m.<text:tab/><text:tab/>d. Nr.<text:s/></text:p>
      <text:p text:style-name="P10">Vilnius</text:p>
      <text:p text:style-name="P11"/>
      <text:p text:style-name="P12"><text:span text:style-name="T13">1</text:span><text:span text:style-name="T14"><text:s/>straipsnis.<text:s/></text:span><text:span text:style-name="T15">13 straipsnio pakeitimas</text:span></text:p>
      <text:p text:style-name="P16"><text:span text:style-name="T17">Pakeisti 13 straipsnį ir jį išdėstyti taip:</text:span></text:p>
      <text:p text:style-name="P18"><text:span text:style-name="T19">„</text:span><text:span text:style-name="T20">13</text:span><text:span text:style-name="T21"><text:s/>straipsnis.<text:s/></text:span><text:span text:style-name="T22">Informacinių ir elektroninių ryšių technologijų, kitų techninių priemonių naudojimas teisme</text:span></text:p>
      <text:p text:style-name="P23"><text:span text:style-name="T24">1</text:span><text:span text:style-name="T25">. Teismo posėdžio eigai, įrodymams fiksuoti ir tirti teismas gali naudoti bet kokias technines priemones.</text:span></text:p>
      <text:p text:style-name="P26"><text:span text:style-name="T27">2</text:span><text:span text:style-name="T28">.<text:s/></text:span><text:span text:style-name="T29">Proceso šalys gali daryti gar</text:span><text:span text:style-name="T30">so įrašą teismo posėdžio eigai užfiksuoti<text:s/></text:span><text:span text:style-name="T31">ir jį naudoti tik savo procesinių teisių įgyvendinimo tikslais. Apie daromą garso įrašą proceso šalys privalo informuoti teismą.</text:span></text:p>
      <text:p text:style-name="P32"><text:span text:style-name="T33">3</text:span><text:span text:style-name="T34">. Asmens prašymu teismas leidžia visuomenės informavimo, mokslo ar mokymo tiksla</text:span><text:span text:style-name="T35">is teismo sprendimo skelbimą transliuoti, filmuoti, fotografuoti, jo metu daryti garso ar vaizdo įrašą, naudoti kitas technines priemones laikantis šiame straipsnyje ir kituose teisės aktuose nustatytų reikalavimų. Teismas neleidžia naudoti techninių priem</text:span><text:span text:style-name="T36">onių, kai tai gali sutrikdyti teismo darbą, parodyti nepagarbą teismui arba yra būtina apsaugoti kitų asmenų teises ar kitus įstatymų saugomus interesus. Teismo leidimo nereikia, kai teismo sprendimo skelbimo garso įrašas daromas pagal šio straipsnio 2 dal</text:span><text:span text:style-name="T37">į. Teisėjų taryba nustato asmenų prašymų leisti teismo sprendimo skelbimo metu <text:s/>naudoti technines priemones pateikimo ir nagrinėjimo, taip pat šių techninių priemonių naudojimo tvarką ir sąlygas.</text:span></text:p>
      <text:p text:style-name="P38"><text:span text:style-name="T39">4</text:span><text:span text:style-name="T40">. Techninių priemonių panaudojimo rezultatus gali naudo</text:span><text:span text:style-name="T41">ti tik teismo leidime nurodytas asmuo teismo leidime nurodytais tikslais, būdais ir sąlygomis. Prašymą pateikęs arba teismo leidime nurodytas asmuo, pageidaujantis techninių priemonių panaudojimo rezultatus leisti naudoti kitam asmeniui arba naudoti kitais</text:span><text:span text:style-name="T42"><text:s/>tikslais, būdais ir sąlygomis, negu nurodyta teismo leidime, privalo Teisėjų tarybos nustatyta tvarka gauti naują teismo leidimą. Techninių priemonių panaudojimo rezultatai negali būti naudojami taip, kad būtų pažeistos kitų asmenų teisės ar įstatymų saug</text:span><text:span text:style-name="T43">omi interesai, iškraipytas teismo sprendimo turinys ar esmė, taip pat negali būti naudojami politinės ar kitokios reklamos, satyros, pramogų ir kitais su pagarba teismui nesuderinamais tikslais. Techninių priemonių panaudojimo rezultatams ir jų naudojimui<text:s/></text:span><text:span text:style-name="T44">taip pat taikomi kituose įstatymuose nustatyti visuomenės informavimo, asmens duomenų apsaugos, teisės į privataus gyvenimo neliečiamumą bei asmens garbės ir orumo apsaugos reikalavimai.</text:span></text:p>
      <text:p text:style-name="P45"><text:span text:style-name="T46">5</text:span><text:span text:style-name="T47">. Kitais, negu nurodyta šiame straipsnyje, atvejais</text:span><text:span text:style-name="T48"><text:s/>teismo posėd</text:span><text:span text:style-name="T49">žio metu filmuoti, fotografuoti, daryti garso ar vaizdo įrašus, transliuoti posėdį ir naudoti kitas technines priemones draudžiama.</text:span></text:p>
      <text:p text:style-name="P50"><text:span text:style-name="T51">6</text:span><text:span text:style-name="T52">.</text:span><text:span text:style-name="T53"><text:s/>Asmenys,<text:s/></text:span><text:span text:style-name="T54">teismo posėdžio metu<text:s/></text:span><text:span text:style-name="T55">pažeidę<text:s/></text:span><text:span text:style-name="T56">techninių priemonių naudojimo reikalavimus, atsako šio įstatymo 83 straipsnyje<text:s/></text:span><text:span text:style-name="T57">nustatyta tvarka. Asmenims, pažeidusiems reikalavimus, taikomus techninių priemonių panaudojimo teismo posėdyje rezultatų naudojimui,<text:s/></text:span><text:span text:style-name="T58">taikoma įstatymų nustatyta atsakomybė.</text:span></text:p>
      <text:p text:style-name="P59"><text:span text:style-name="T60">7</text:span><text:span text:style-name="T61">. Proceso dalyvių, liudytojo, specialisto, eksperto, vertėjo dalyvavimas<text:s/></text:span><text:span text:style-name="T62">teismo posėdžiuose gali būti užtikrinamas naudojant informacines ir elektroninių ryšių technologijas (per vaizdo<text:s/></text:span><text:soft-page-break/><text:span text:style-name="T63">konferencijas, telekonferencijas ir kitaip). Lietuvos Respublikos teisingumo ministro (toliau – teisingumo ministras) nustatyta tvarka naudojan</text:span><text:span text:style-name="T64">t šias technologijas, turi būti užtikrintas patikimas proceso dalyvių tapatybės nustatymas ir paaiškinimų, parodymų, klausimų ir prašymų pateikimo objektyvumas.“</text:span></text:p>
      <text:p text:style-name="P65"/>
      <text:p text:style-name="P66"><text:span text:style-name="T67">2</text:span><text:span text:style-name="T68"><text:s/>straipsnis.<text:s/></text:span><text:span text:style-name="T69">84 straipsnio pakeitimas</text:span></text:p>
      <text:p text:style-name="P70"><text:span text:style-name="T71">Pakeisti 84 straipsnio 3 dalį ir ją išdė</text:span><text:span text:style-name="T72">styti taip:</text:span></text:p>
      <text:p text:style-name="P73"><text:span text:style-name="T74">„</text:span><text:span text:style-name="T75">3</text:span><text:span text:style-name="T76">. Teismo sprendimas surašomas ir viešai paskelbiamas paprastai tą pačią dieną po bylos išnagrinėjimo. Teismo sprendimas paskelbiamas perskaitant jo įžanginę ir rezoliucinę dalis ir trumpai žodžiu išdėstant sprendimo motyvų esmę. Teismas<text:s/></text:span><text:span text:style-name="T77">paprastai neskelbia fizinio asmens kodo, gyvenamosios ar buvimo vietos adreso, duomenų apie asmens tapatybę patvirtinantį dokumentą, telefono numerio, elektroninio pašto adreso ir kitų kontaktinių duomenų, gimimo datos ir vietos, šeiminės padėties, darbovi</text:span><text:span text:style-name="T78">etės ir einamų pareigų, transporto priemonės valstybinio numerio, kredito įstaigos sąskaitos numerio, unikalaus nekilnojamojo ar kito registruotino turto numerio, šio turto buvimo vietos tikslaus adreso, duomenų, sudarančių bylos medžiagą, teismo pripažint</text:span><text:span text:style-name="T79">ą nevieša, taip pat ypatingų asmens duomenų. Visi posėdžių salėje esantys asmenys skelbiamą teismo sprendimą išklauso stovėdami. Išimtiniais atvejais teismas gali leisti skelbiamą teismo sprendimą išklausyti sėdint.“</text:span></text:p>
      <text:p text:style-name="P80"/>
      <text:p text:style-name="P81"><text:span text:style-name="T82">3</text:span><text:span text:style-name="T83"><text:s/>straipsnis.<text:s/></text:span><text:span text:style-name="T84">Įstatymo įsiga</text:span><text:span text:style-name="T85">liojimas ir įgyvendinimas</text:span></text:p>
      <text:p text:style-name="P86"><text:span text:style-name="T87">1</text:span><text:span text:style-name="T88">. Šis įstatymas, išskyrus šio straipsnio 2 dalį, įsigalioja 2018 m. liepos 1 d.</text:span></text:p>
      <text:p text:style-name="P89"><text:span text:style-name="T90">2</text:span><text:span text:style-name="T91">. Teisėjų taryba iki 2018 m. birželio 30 d. priima šio įstatymo įgyvendinamuosius teisės aktus.</text:span></text:p>
      <text:p text:style-name="P92"/>
      <text:p text:style-name="P93"/>
      <text:p text:style-name="P94"><text:span text:style-name="T95">Skelbiu šį Lietuvos Respublikos Seimo<text:s/></text:span><text:span text:style-name="T96">priimtą įstatymą.</text:span></text:p>
      <text:p text:style-name="P97"/>
      <text:p text:style-name="P98"/>
      <text:p text:style-name="P9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sokienė</meta:initial-creator>
    <dc:creator>adlibuser</dc:creator>
    <meta:creation-date>2017-07-05T07:37:00Z</meta:creation-date>
    <dc:date>2017-07-05T07:37:00Z</dc:date>
    <meta:print-date>2017-05-25T08:37:00Z</meta:print-date>
    <meta:template xlink:href="Normal.dotm" xlink:type="simple"/>
    <meta:editing-cycles>2</meta:editing-cycles>
    <meta:editing-duration>PT0S</meta:editing-duration>
    <meta:document-statistic meta:page-count="2" meta:paragraph-count="81" meta:word-count="654" meta:character-count="4822" meta:row-count="163" meta:non-whitespace-character-count="4249"/>
  </office:meta>
</office:document-meta>
</file>