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2.475in" fo:text-indent="3.140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368in"/>
          <style:tab-stop style:type="left" style:position="0.4701in"/>
          <style:tab-stop style:type="left" style:position="0.57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368in"/>
          <style:tab-stop style:type="left" style:position="0.4701in"/>
          <style:tab-stop style:type="left" style:position="0.576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DMINisTRACINIŲ NUSIŽENGIMŲ kodekso<text:s/></text:span><text:span text:style-name="T13">345<text:s/></text:span><text:span text:style-name="T14">STRAIPSNIO PAKEITIMO Įstatymas<text:s/></text:span></text:p>
      <text:p text:style-name="P15"/>
      <text:p text:style-name="P16">Nr.</text:p>
      <text:p text:style-name="P17">Vilnius</text:p>
      <text:p text:style-name="P18"/>
      <text:p text:style-name="P19"/>
      <text:p text:style-name="P20"><text:span text:style-name="T21">1</text:span><text:span text:style-name="T22"><text:tab/>straipsnis.<text:s/></text:span><text:span text:style-name="T23">345 straipsnio pakeitimas</text:span></text:p>
      <text:p text:style-name="P24"><text:span text:style-name="T25">1</text:span><text:span text:style-name="T26">.</text:span><text:span text:style-name="T27"><text:tab/>Pakeisti 345 straipsnio pavadinimą ir jį išdėstyti taip:</text:span></text:p>
      <text:p text:style-name="P28"><text:span text:style-name="T29">„</text:span><text:span text:style-name="T30">345</text:span><text:span text:style-name="T31"><text:s/>straipsnis.<text:s/></text:span><text:span text:style-name="T32">Ūkinių<text:s/></text:span><text:span text:style-name="T33">gyvūnų veislininkystės norminių aktų ir</text:span><text:span text:style-name="T34"><text:s/></text:span><text:span text:style-name="T35">Reglamente (ES) 2016/1012 nustatytų reikalavimų pažeidimas“.</text:span><text:span text:style-name="T36"><text:s/></text:span></text:p>
      <text:p text:style-name="P37"><text:span text:style-name="T38">2</text:span><text:span text:style-name="T39">. Pakeisti 345 straipsnio 1 dalį ir ją išdėstyti taip:</text:span></text:p>
      <text:p text:style-name="P40"><text:span text:style-name="T41">„</text:span>1. Ūkinių gyvūnų veislininkystės norminių aktų ir Reglamente (ES) 2016/1012 nustatytų<text:s/>reikalavimų pažeidimas užtraukia baudą asmenims nuo trisdešimt iki vieno šimto penkiasdešimt eurų ir juridinių asmenų vadovams ar kitiems atsakingiems asmenims – nuo vieno šimto penkiasdešimt iki trijų šimtų eurų.“<text:span text:style-name="T42">.</text:span></text:p>
      <text:p text:style-name="P43"/>
      <text:p text:style-name="P44"><text:span text:style-name="T45">2</text:span><text:span text:style-name="T46"><text:s/>straipsnis.<text:s/></text:span><text:span text:style-name="T47">Administracinių</text:span><text:span text:style-name="T48"><text:s/>nusižengimų kodekso priedo pakeitimas</text:span></text:p>
      <text:p text:style-name="P49"><text:span text:style-name="T50">1</text:span><text:span text:style-name="T51">.</text:span><text:span text:style-name="T52"><text:tab/></text:span>Papildyti Administracinių nusižengimų kodekso priedą nauju 97 punktu:<text:span text:style-name="T53"><text:s/></text:span></text:p>
      <text:p text:style-name="P54"><text:span text:style-name="T55">„</text:span><text:span text:style-name="T56">97</text:span><text:span text:style-name="T57">.<text:s/></text:span><text:span text:style-name="T58">2016 m. birželio 8 d. Europos Parlamento ir Tarybos reglamentas (ES) 2016/1012 dėl zootechninių ir genealoginių reikalavimų, taikomų</text:span><text:span text:style-name="T59"><text:s/>grynaveislių veislinių gyvūnų ir hibridinių veislinių kiaulių veisimui, prekybai jais bei jų genetinės medžiagos produktais ir jų įvežimui į Sąjungą, kuriuo iš dalies keičiami Reglamentas (ES) 652/2014, Tarybos direktyvos 89/608/EEB ir 90/425/EEB bei pana</text:span><text:span text:style-name="T60">ikinami tam tikri gyvūnų veisimo srities aktai (OL 2016 L 171, p. 66)</text:span><text:span text:style-name="T61">.“</text:span></text:p>
      <text:p text:style-name="P62"><text:span text:style-name="T63">2</text:span><text:span text:style-name="T64">.</text:span><text:span text:style-name="T65"><text:tab/>Buvusį<text:s/></text:span>Administracinių nusižengimų kodekso priedo<text:s/><text:span text:style-name="T66">97 punktą laikyti 98 punktu.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Šis įstatymas įsigalioja 2018 m. lapkričio 1 d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  <text:p text:style-name="Normal"><text:span text:style-name="T80">Teikia</text:span></text:p>
      <text:p text:style-name="P81"><text:span text:style-name="T82">Seimo nar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0"/>Aurimas Gaidž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8-06-20T05:56:00Z</meta:creation-date>
    <dc:date>2018-06-20T05:56:00Z</dc:date>
    <meta:print-date>2018-06-05T08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9" meta:character-count="1672" meta:row-count="28" meta:non-whitespace-character-count="1478"/>
  </office:meta>
</office:document-meta>
</file>