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line-height="150%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style:font-weight-complex="bold" style:font-size-complex="12pt" fo:background-color="#FFFFFF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4923in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weight-complex="bold" style:text-position="super 66.6%" style:font-size-complex="12pt" fo:background-color="#FFFFFF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weight-complex="bold" style:text-position="super 66.6%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P11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5" style:parent-style-name="Normal" style:family="paragraph">
      <style:paragraph-properties fo:text-align="justify" fo:line-height="150%" fo:text-indent="0.4923in"/>
      <style:text-properties fo:font-style="italic" style:font-style-asian="italic" style:font-style-complex="italic" style:font-size-complex="12pt"/>
    </style:style>
    <style:style style:name="P1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ŠVIETIMO ĮSTATYMO NR. I-1489 43 IR<text:s/></text:span><text:span text:style-name="T10">67<text:s/></text:span><text:span text:style-name="T11">straipsnių PAKEITIMO<text:s/></text:span></text:p>
      <text:p text:style-name="P12">ĮSTATYMAS</text:p>
      <text:p text:style-name="P13"/>
      <text:p text:style-name="P14"><text:span text:style-name="T15">202</text:span><text:span text:style-name="T16">4</text:span><text:span text:style-name="T17"><text:s/>m. <text:s text:c="21"/>d. Nr.</text:span><text:span text:style-name="T18"><text:line-break/>Vilnius</text:span></text:p>
      <text:p text:style-name="P19"/>
      <text:p text:style-name="P20"><text:span text:style-name="T21">1</text:span><text:span text:style-name="T22"><text:s/>straipsnis.<text:s/></text:span><text:span text:style-name="T23">43 straipsnio pakeitimas</text:span></text:p>
      <text:p text:style-name="P24"><text:span text:style-name="T25">1</text:span><text:span text:style-name="T26">. Pakeisti 43 straipsnio 8 dalies 7 punktą ir jį išdėstyti<text:s/></text:span><text:span text:style-name="T27">taip:</text:span></text:p>
      <text:p text:style-name="P28"><text:span text:style-name="T29">„</text:span><text:span text:style-name="T30">7</text:span><text:span text:style-name="T31">) mokinių skaičius valstybinės ar savivaldybės mokyklos klasėse atitinka leidžiamą mažiausią ir (arba) didžiausią mokinių skaičių, kurį, siekdama ugdymo kokybės, valstybės ir savivaldybių biudžetų lėšų naudojimo ekonomiškumo, efektyvumo ir rezult</text:span><text:span text:style-name="T32">atyvumo, nustato Vyriausybė, atsižvelgdama į bendrojo ugdymo programos lygmenį, mokinių ugdymosi poreikių tenkinimą, mokinių specialiuosius ugdymosi poreikius, mokymo kalbą, mokyklos geografinę padėtį ar regiono, kuriame yra mokykla, specifiką, Vyriausybės</text:span><text:span text:style-name="T33"><text:s/>nustatytus klasių jungimo principus</text:span><text:span text:style-name="T34">;</text:span><text:span text:style-name="T35">.<text:s/></text:span><text:span text:style-name="T36">Jei savivaldybių gimnazijose, vykdančiose akredituotą vidurinio ugdymo programą ir pagrindinio ugdymo programos antrąją dalį (atskirais atvejais vykdančiose akredituotą vidurinio<text:s/></text:span><text:soft-page-break/><text:span text:style-name="T37">ugdymo programą ir pagrindinio ugdymo<text:s/></text:span><text:span text:style-name="T38">programą ar akredituotą vidurinio ugdymo programą, pagrindinio ugdymo programą ir pradinio ugdymo programą) mokinių skaičius gimnazijos klasėse neatitinka leidžiamą mažiausią mokinių skaičių, o mokinių skaičius pagrindinio ugdymo antrosios dalies klasėse a</text:span><text:span text:style-name="T39">titinka arba viršija mažiausią leidžiamą mokinių skaičių, savivaldybės taryba gali priimti sprendimus leisti vykdyti gimnazijoms akredituotą vidurinio ugdymo programą;“</text:span></text:p>
      <text:p text:style-name="P40"><text:span text:style-name="T41">2</text:span><text:span text:style-name="T42">.<text:s/></text:span><text:span text:style-name="T43">Pakeisti 43 straipsnio 8 dalies 8 punktą ir jį išdėstyti taip:</text:span></text:p>
      <text:p text:style-name="P44"><text:span text:style-name="T45">„</text:span><text:span text:style-name="T46">8</text:span><text:span text:style-name="T47">) ji užti</text:span><text:span text:style-name="T48">krina lygiavertes ir šiuolaikiškas kokybiško ugdymo(si) galimybes, lemiančias mokinių pasiekimų pažangą, – valstybinėje ar savivaldybės mokykloje mokinių skaičius atitinka leidžiamą mažiausią mokinių skaičių,</text:span><text:span text:style-name="T49"><text:s/></text:span><text:span text:style-name="T50">išskyrus atvejus, nustatytus<text:s/></text:span><text:span text:style-name="T51">šio straipsnio 8 d</text:span><text:span text:style-name="T52">alies 7 punkte,</text:span><text:span text:style-name="T53"><text:s/>kurį nustato Vyriausybė, atsižvelgdama į mokyklos tipą ir paskirtį, mokymo kalbą, mokyklos geografinę padėtį ar regiono, kuriame yra mokykla, specifiką, sąlygų sudarymą užtikrinti užsienio kalbų, pasirenkamųjų dalykų ir neformaliojo vaikų š</text:span><text:span text:style-name="T54">vietimo programų pasiūlą, tenkinančią mokinių ugdymosi poreikius ekonomiškai, efektyviai ir rezultatyviai naudojant valstybės ir savivaldybių biudžetų lėšas.</text:span><text:span text:style-name="T55">“</text:span></text:p>
      <text:p text:style-name="P56"><text:span text:style-name="T57">3</text:span><text:span text:style-name="T58">. Pakeisti 43 straipsnio 15 dalį ir ją išdėstyti taip:</text:span></text:p>
      <text:p text:style-name="P59"><text:span text:style-name="T60">„</text:span><text:span text:style-name="T61">15</text:span><text:span text:style-name="T62">. Šio straipsnio 8–14 dalyse</text:span><text:span text:style-name="T63"><text:s/>nurodytų kriterijų kiekybinės ir kokybinės reikšmės nustatomos Vyriausybės patvirtintose Mokyklų, vykdančių formaliojo švietimo programas, tinklo kūrimo taisyklėse. Jeigu mokykla, vykdanti bendrojo ugdymo programas, neatitinka bent vieno šio straipsnio 8<text:s/></text:span><text:span text:style-name="T64">dalies 1–6 punktuose ir 9–14 dalyse nustatytų kriterijų ir per švietimo, mokslo ir sporto ministro įgaliotos institucijos nustatytą, atsižvelgiant į pažeidimų pobūdį, terminą nepašalina neatitikties nustatytiems kriterijams, Vyriausybės nustatyta tvarka st</text:span><text:span text:style-name="T65">abdomas bendrojo ugdymo programos ar jos dalies vykdymas šioje mokykloje. Jeigu mokykla, vykdanti bendrojo ugdymo programas, neatitinka bent vieno šio straipsnio 8 dalies 7 ir 8 punktuose nustatytų kriterijų, mokymo lėšos iš valstybės biudžeto jai neskiria</text:span><text:span text:style-name="T66">mos arba proporcingai mažinamos, vadovaujantis šio įstatymo 67 straipsnio 1</text:span><text:span text:style-name="T67">1</text:span><text:span text:style-name="T68"><text:s/>ir 1</text:span><text:span text:style-name="T69">2</text:span><text:span text:style-name="T70"><text:s/>dalimis.“</text:span></text:p>
      <text:p text:style-name="P71"/>
      <text:p text:style-name="P72"><text:span text:style-name="T73">2</text:span><text:span text:style-name="T74"><text:s/>straipsnis.</text:span><text:s/><text:span text:style-name="T75">67 straipsnio pakeitimas</text:span><text:span text:style-name="T76"><text:s/></text:span></text:p>
      <text:p text:style-name="P77"><text:span text:style-name="T78">Pakeisti 67 straipsnio 1</text:span><text:span text:style-name="T79">1</text:span><text:span text:style-name="T80"><text:s/>dalį ir ją išdėstyti taip:</text:span></text:p>
      <text:p text:style-name="P81"><text:span text:style-name="T82">„</text:span><text:span text:style-name="T83">1</text:span><text:span text:style-name="T84">1</text:span><text:span text:style-name="T85">.<text:s/></text:span><text:span text:style-name="T86">Iš valstybės biudžeto skiriamos mokymo lėšos propo</text:span><text:span text:style-name="T87">rcingai mažinamos</text:span><text:span text:style-name="T88">:</text:span></text:p>
      <text:p text:style-name="P89"><text:span text:style-name="T90">1</text:span><text:span text:style-name="T91">) valstybinių ar savivaldybių mokyklų klasėms, kuriose ugdoma pagal bendrojo ugdymo programas ir kuriose mokinių skaičius neatitinka šio įstatymo 43 straipsnio 8 dalies 7 punkte nurodyto leidžiamo mažiausio mokinių skaičiaus klasėje<text:s/></text:span><text:span text:style-name="T92">kriterijaus;</text:span></text:p>
      <text:p text:style-name="P93"><text:span text:style-name="T94">2</text:span><text:span text:style-name="T95">) valstybinėms ar savivaldybių mokykloms, vykdančioms bendrojo ugdymo programas, kuriose mokinių skaičius neatitinka šio įstatymo 43 straipsnio 8 dalies 8 punkte nurodyto leidžiamo mažiausio mokinių skaičiaus mokykloje kriterijaus.“</text:span></text:p>
      <text:p text:style-name="P96"/>
      <text:p text:style-name="P97"><text:span text:style-name="T98">3</text:span><text:span text:style-name="T99"><text:s/>straipsnis.<text:s/></text:span><text:span text:style-name="T100">Įstatymo įsigaliojimas ir įgyvendinimas</text:span></text:p>
      <text:p text:style-name="P101"><text:span text:style-name="T102">1</text:span><text:span text:style-name="T103">. Šis įstatymas, išskyrus šio straipsnio<text:s/></text:span><text:span text:style-name="T104">2 dal</text:span><text:span text:style-name="T105">į, įsigalioja 2024 m. rugsėjo 1 d.</text:span></text:p>
      <text:p text:style-name="P106"><text:span text:style-name="T107">2</text:span><text:span text:style-name="T108">. Lietuvos Respublikos Vyriausybė, švietimo, mokslo ir sporto ministras iki 2024 m. gegužės 1 d. priima</text:span><text:span text:style-name="T109"><text:s/>šio įstatymo įgyvendinamuosius teisės aktus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 </text:p>
      <text:p text:style-name="P115"/>
      <text:p text:style-name="P116">Teikia<text:s/></text:p>
      <text:p text:style-name="P117">Seimo nariai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ALIAUSKIENĖ Stanislava</meta:initial-creator>
    <dc:creator>adlibuser</dc:creator>
    <meta:creation-date>2024-03-15T06:55:00Z</meta:creation-date>
    <dc:date>2024-03-15T06:55:00Z</dc:date>
    <meta:template xlink:href="Normal.dotm" xlink:type="simple"/>
    <meta:editing-cycles>2</meta:editing-cycles>
    <meta:editing-duration>PT0S</meta:editing-duration>
    <meta:document-statistic meta:page-count="3" meta:paragraph-count="94" meta:word-count="563" meta:character-count="4160" meta:row-count="217" meta:non-whitespace-character-count="3691"/>
  </office:meta>
</office:document-meta>
</file>