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2.5in" fo:text-indent="2.6187in">
        <style:tab-stops>
          <style:tab-stop style:type="left" style:position="-18.5222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margin-left="2.5in" fo:text-indent="2.6187in">
        <style:tab-stops>
          <style:tab-stop style:type="left" style:position="-18.5222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fo:text-shadow="0.0145in 0.0145in 0.0416in #000000" fo:color="#000000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4" style:parent-style-name="DefaultParagraphFont" style:family="text">
      <style:text-properties style:font-name="LiberationSerif" style:font-name-complex="LiberationSerif" style:font-size-complex="12pt" style:language-asian="ar" style:country-asian="SA"/>
    </style:style>
    <style:style style:name="T35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36" style:parent-style-name="DefaultParagraphFont" style:family="text">
      <style:text-properties style:font-name="LiberationSerif" style:font-name-complex="LiberationSerif" style:font-size-complex="12pt" style:language-asian="ar" style:country-asian="SA"/>
    </style:style>
    <style:style style:name="T37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38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4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3" style:parent-style-name="Normal" style:family="paragraph">
      <style:paragraph-properties fo:text-align="justify" fo:text-indent="0.5in"/>
      <style:text-properties style:font-name="LiberationSerif" style:font-name-complex="LiberationSerif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de" style:country-asian="DE" style:language-complex="de" style:country-complex="DE"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6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8"/>
      <text:p text:style-name="P9"/>
      <text:p text:style-name="P10">ŠIAULIŲ MIESTO SAVIVALDYBĖS TARYBA</text:p>
      <text:p text:style-name="P11"/>
      <text:p text:style-name="P12">SPRENDIMAS</text:p>
      <text:p text:style-name="P13">DĖL TURTO PERDAVIMO ŠIAULIŲ APSKRITIES VYRIAUSIAJAM POLICIJOS KOMISARIATUI<text:s/></text:p>
      <text:p text:style-name="P14"/>
      <text:p text:style-name="P15">2022 m. <text:s text:c="32"/>Nr. T-</text:p>
      <text:p text:style-name="P16"><text:span text:style-name="T17">Šiauliai</text:span></text:p>
      <text:p text:style-name="P18"/>
      <text:p text:style-name="P19"/>
      <text:p text:style-name="P20"><text:span text:style-name="T21">Vadovaudamasi Lietuvos Respublikos vietos savivaldos įstatymo 16 stra</text:span><text:span text:style-name="T22">ipsnio 2 dalies 26 punktu, Lietuvos Respublikos valstybės ir savivaldybių turto valdymo, naudojimo ir disponavimo juo įstatymo</text:span><text:span text:style-name="T23"><text:s/>14 straipsnio 1 dalies 1 punktu, įgyvendindama Šiaulių miesto savivaldybei nuosavybės teise priklausančio ir patikėjimo teise val</text:span><text:span text:style-name="T24">domo turto perdavimo panaudos pagrindais laikinai neatlygintinai valdyti ir naudotis tvarkos aprašą, patvirtintą Šiaulių miesto savivaldybės tarybos 2021 m. rugsėjo 2 d. sprendimu Nr. T-370 „Dėl Šiaulių miesto savivaldybei nuosavybės teise priklausančio ir</text:span><text:span text:style-name="T25"><text:s/>patikėjimo teise valdomo turto perdavimo panaudos pagrindais laikinai neatlygintinai valdyti ir naudotis tvarkos aprašo patvirtinimo“, ir atsižvelgdama į<text:s/></text:span><text:span text:style-name="T26">Šiaulių miesto savivaldybės administracijos Civilinės saugos ir teisėtvarkos skyriaus<text:s/></text:span><text:span text:style-name="T27">2021-11-17 rašt</text:span><text:span text:style-name="T28">ą Nr. TRG-826 bei<text:s/></text:span><text:span text:style-name="T29">Šiaulių apskrities vyriausiojo policijos komisariato 2021-11-16 raštą Nr. G-9317</text:span><text:span text:style-name="T30">, Šiaulių miesto savivaldybės taryba <text:s/>n u s p r e n d ž i a:</text:span></text:p>
      <text:p text:style-name="P31"><text:span text:style-name="T32">1</text:span><text:span text:style-name="T33">.<text:s/></text:span><text:span text:style-name="T34">Perduoti naujam penkerių metų laikotarpiui</text:span><text:span text:style-name="T35"><text:s/></text:span><text:span text:style-name="T36">pagal</text:span><text:span text:style-name="T37"><text:s/>panaudos sutartį Šiaulių miesto savivaldy</text:span><text:span text:style-name="T38">bei nuosavybės teise priklausantį</text:span><text:span text:style-name="T39"><text:s/>ilgalaikį materialųjį turtą –<text:s/></text:span><text:span text:style-name="T40">transporto priemonių greičio matavimo įrenginį<text:s/></text:span><text:span text:style-name="T41">„Stalker Phodar SE-1“ su technine ir programine įranga (bendra įsigijimo kaina − 37498,00 Eur su PVM, likutinė vertė 2022-01-31 – 19061,68 Eur.)<text:s/></text:span><text:span text:style-name="T42">valstybės biudžetinei įstaigai Šiaulių apskrities vyriausiajam policijos komisariatui</text:span><text:span text:style-name="T43"><text:s/></text:span><text:span text:style-name="T44">įstaigos nuostatuose numatytai veiklai vykdyti.</text:span></text:p>
      <text:p text:style-name="P45"><text:span text:style-name="T46">2</text:span><text:span text:style-name="T47">. Įgalioti Šiaulių miesto savivaldybės administracijos direktorių pasirašyti šio sprendimo<text:s/></text:span><text:span text:style-name="T48">1<text:s/></text:span><text:span text:style-name="T49">punkte nurodyto turto pa</text:span><text:span text:style-name="T50">naudos sutartį ir turto perdavimo</text:span><text:span text:style-name="T51"><text:s/>ir<text:s/></text:span><text:span text:style-name="T52">priėmimo aktą.<text:s/></text:span></text:p>
      <text:p text:style-name="P53">Šis sprendimas ne vėliau kaip per vieną mėnesį nuo jo įteikimo dienos gali būti kundžiamas paduodant skundą Lietuvos administracinių ginčų komisijos Šiaulių apygardos skyriui adresu: Dvaro g. 81, Šiauliai, arba Regionų apygardos administraciniam teismui bet kuriuose šio teismo rūmuose.</text:p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Normal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ar" style:country-asian="SA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<text:span text:style-name="T5"><text:tab/></text:span><text:span text:style-name="T6"><text:tab/></text:span><text:span text:style-name="T7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1-11T18:46:00Z</meta:creation-date>
    <dc:date>2022-01-11T18:46:00Z</dc:date>
    <meta:print-date>2022-01-07T11:4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72" meta:character-count="2115" meta:row-count="126" meta:non-whitespace-character-count="1895"/>
  </office:meta>
</office:document-meta>
</file>