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margin-right="0.0395in"/>
      <style:text-properties fo:hyphenate="false"/>
    </style:style>
    <style:style style:name="T10" style:parent-style-name="DefaultParagraphFont" style:family="text">
      <style:text-properties fo:font-weight="bold" style:font-weight-asian="bold" fo:color="#212529" style:letter-kerning="true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212529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7791in"/>
      <style:text-properties style:font-name="Thorndale"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</text:span><text:span text:style-name="T11"><text:s/>KOMPLEKSINIŲ PASLAUGŲ NAMŲ „ALKA“ <text:s/></text:span><text:span text:style-name="T12">NUOSTATŲ PATVIRTINIMO</text:span></text:p>
      <text:p text:style-name="P13"/>
      <text:p text:style-name="P14"/>
      <text:p text:style-name="P15"><text:span text:style-name="T16"><text:tab/>2024 m.______________________ Nr. T-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15 straipsnio 2<text:s/></text:span><text:span text:style-name="T24">dalies 9 punktu, Lietuvos</text:span><text:span text:style-name="T25"><text:s/>Respublikos biudžetinių įstaigų įstatymo 5 straipsnio 3 dalies 1 punktu, 4 dalimi ir 7 straipsniu,<text:s/></text:span><text:span text:style-name="T26">Lietuvos</text:span><text:span text:style-name="T27"><text:s/>Respublikos socialinių paslaugų įstatymu, Socialinių paslaugų katalogu, patvirtintu Lietuvos Respublikos socialinės apsaug</text:span><text:span text:style-name="T28">os ir darbo ministro 2006 m. balandžio 5 d. įsakymu Nr. A1-93 „Dėl socialinių paslaugų katalogo patvirtinimo“, Šiaulių miesto savivaldybės taryba<text:s/></text:span><text:span text:style-name="T29">nusprendžia:</text:span></text:p>
      <text:p text:style-name="P30"><text:span text:style-name="T31">1</text:span><text:span text:style-name="T32">. Patvirtinti kompleksinių paslaugų namų „Alka“ nuostatus (pridedama).</text:span></text:p>
      <text:p text:style-name="P33"><text:span text:style-name="T34">2</text:span><text:span text:style-name="T35">. Įpareigoti kompleksinių paslaugų namų „Alka“ direktorių Rimantą Žąsiną, jam nesant – pavaduojantį asmenį, teisės aktų nustatyta tvarka ir terminais įregistruoti kompleksinių paslaugų namų „Alka“ nuostatus Juridinių asmenų registre. <text:s/></text:span></text:p>
      <text:p text:style-name="P36"><text:span text:style-name="T37">3</text:span><text:span text:style-name="T38">. Pripažinti ne</text:span><text:span text:style-name="T39">tekusiais galios kompleksinių paslaugų namų „Alka“ nuostatus, patvirtintus Šiaulių miesto savivaldybės tarybos 2020 m. rugsėjo 3 d. sprendimu Nr. T-350 „Dėl<text:s/></text:span><text:span text:style-name="T40">k</text:span><text:span text:style-name="T41">ompleksinių<text:s/></text:span><text:soft-page-break/><text:span text:style-name="T42">paslaugų namų „Alka“ nuostatų patvirtinimo“.<text:s/></text:span></text:p>
      <text:p text:style-name="P43"><text:span text:style-name="T44">4</text:span><text:span text:style-name="T45">. Nustatyti, kad šio sprendimo 1 pu</text:span><text:span text:style-name="T46">nktas įsigalioja nuo šio sprendimo 1 punktu patvirtintų nuostatų įregistravimo Juridinių asmenų registre dienos.</text:span></text:p>
      <text:p text:style-name="P47"><text:span text:style-name="T48">Šis sprendimas ne vėliau kaip per vieną mėnesį nuo jo įteikimo dienos gali būti skundžiamas</text:span><text:span text:style-name="T49"><text:s/></text:span><text:span text:style-name="T50">paduodant skundą Lietuvos administracinių ginčų kom</text:span><text:span text:style-name="T51">isijos Šiaulių apygardos skyriui adresu:</text:span><text:span text:style-name="T52"><text:s/></text:span><text:span text:style-name="T53">Dvaro g. 81, Šiauliai, arba Regionų administraciniam teismui bet kuriuose šio teismo</text:span><text:span text:style-name="T54"><text:s/></text:span><text:span text:style-name="T55">rūmuose.</text:span></text:p>
      <text:p text:style-name="P56"/>
      <text:p text:style-name="P57"/>
      <text:p text:style-name="P58"><text:span text:style-name="T59">Savivaldybės meras <text:s text:c="95"/></text:span></text:p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ašinė</meta:initial-creator>
    <dc:creator>adlibuser</dc:creator>
    <meta:creation-date>2024-03-28T17:09:00Z</meta:creation-date>
    <dc:date>2024-03-28T17:09:00Z</dc:date>
    <meta:template xlink:href="Normal.dotm" xlink:type="simple"/>
    <meta:editing-cycles>2</meta:editing-cycles>
    <meta:editing-duration>PT0S</meta:editing-duration>
    <meta:document-statistic meta:page-count="2" meta:paragraph-count="7" meta:word-count="225" meta:character-count="1772" meta:row-count="26" meta:non-whitespace-character-count="1554"/>
  </office:meta>
</office:document-meta>
</file>