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11pt" style:font-size-asian="11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line-height="150%" fo:text-indent="0.5in"/>
    </style:style>
    <style:style style:name="P52" style:parent-style-name="Normal" style:family="paragraph">
      <style:paragraph-properties fo:line-height="150%" fo:text-indent="0.5in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fo:text-transform="uppercase" style:font-size-complex="12pt"/>
    </style:style>
    <style:style style:name="P6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3"/>
      <text:p text:style-name="P14">LIETUVOS RESPUBLIKOS SEIMAS</text:p>
      <text:p text:style-name="P15"/>
      <text:p text:style-name="P16"><text:span text:style-name="T17">NUTARIMAS</text:span></text:p>
      <text:p text:style-name="P18"><text:span text:style-name="T19">DĖL<text:s/></text:span><text:span text:style-name="T20">PRITARIMO SKIRTI marių bajorą LIETUVOS APELIACINIO TEISMO CIVILINIŲ BYLŲ SKYRIAUS PIRMININKu</text:span></text:p>
      <text:p text:style-name="P21"/>
      <text:p text:style-name="P22">2020<text:s/>m.<text:s text:c="10"/><text:s/><text:s/><text:s text:c="2"/><text:s/>d. Nr. XIII-</text:p>
      <text:p text:style-name="P23"/>
      <text:p text:style-name="P24"><text:span text:style-name="T25">Vilnius</text:span></text:p>
      <text:p text:style-name="P26"/>
      <text:p text:style-name="P27"><text:span text:style-name="T28">Lietuvos Respublikos Seimas, vadovaudamasis Lietuvos Respublikos Konstitucijos 112<text:s/></text:span><text:span text:style-name="T29">straipsnio<text:s/></text:span><text:span text:style-name="Paprastas">trečiąja</text:span><text:span text:style-name="T30"><text:s/>dalimi<text:s/></text:span><text:span text:style-name="T31">ir atsižvelgdamas į<text:s/></text:span><text:span text:style-name="T32">Lietuvos<text:s/></text:span><text:span text:style-name="T33">Respublikos Prezidento 20</text:span><text:span text:style-name="T34">20 </text:span><text:span text:style-name="T35"><text:s/>m.</text:span><text:span text:style-name="T36"><text:s text:c="2"/>rugpjūčio</text:span><text:span text:style-name="T37"><text:s/></text:span><text:span text:style-name="T38">25<text:s/></text:span><text:span text:style-name="T39">d. dekretą Nr. 1K-</text:span><text:span text:style-name="T40">376</text:span><text:span text:style-name="T41"><text:s/></text:span><text:span text:style-name="T42">„</text:span><text:span text:style-name="T43">Dėl teikimo Lietuvos Respublikos Seimui pritarti Mariaus<text:s/></text:span><text:span text:style-name="T44">B</text:span><text:span text:style-name="T45">ajoro skyrimui<text:s/></text:span><text:span text:style-name="T46">Lietuvos apeliacinio</text:span><text:span text:style-name="T47"><text:s/>teismo Civilinių bylų skyriaus pirmininku</text:span><text:span text:style-name="T48">“,</text:span><text:span text:style-name="T49"><text:s/></text:span><text:span text:style-name="T50">n u t a r i a:</text:span></text:p>
      <text:p text:style-name="P51"/>
      <text:p text:style-name="P52"><text:span text:style-name="T53">1</text:span><text:span text:style-name="T54"><text:s/>straipsnis.</text:span></text:p>
      <text:p text:style-name="P55"><text:span text:style-name="T56">Pritarti Mariaus Bajoro skyrimui Lietuvos apeliacinio teismo Civilinių bylų skyriaus pirmininku</text:span><text:span text:style-name="T57">.</text:span></text:p>
      <text:p text:style-name="P58"/>
      <text:p text:style-name="P59"><text:span text:style-name="T60"><text:s text:c="5"/></text:span></text:p>
      <text:p text:style-name="P61"/>
      <text:p text:style-name="P62"/>
      <text:p text:style-name="P63"/>
      <text:p text:style-name="Normal"/>
      <text:p text:style-name="P64">Seimo Pirmininkas<text:span text:style-name="T6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aprastas" style:display-name="Paprastas" style:family="text">
      <style:text-properties style:font-name="Times New Roman" fo:font-weight="normal" style:font-weight-asian="normal" fo:font-style="normal" style:font-style-asian="normal" style:text-position="0% 100%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language="en" fo:country="US"/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font-weight="bold" style:font-weight-asian="bold" fo:language="en" fo:country="US"/>
    </style:style>
    <style:style style:name="P1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><text:span text:style-name="T9"><text:tab/></text:span><text:span text:style-name="T10"><text:tab/></text:span><text:span text:style-name="T11">Projektas</text:span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3-06-06T08:37:00Z</meta:creation-date>
    <dc:date>2023-06-06T08:37:00Z</dc:date>
    <meta:print-date>2020-08-14T06:12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80" meta:character-count="689" meta:row-count="44" meta:non-whitespace-character-count="625"/>
  </office:meta>
</office:document-meta>
</file>