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0.2083in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style:line-height-at-least="0.2222in" fo:text-indent="0.5in"/>
      <style:text-properties style:font-size-complex="12pt"/>
    </style:style>
    <style:style style:name="P15" style:parent-style-name="Normal" style:family="paragraph">
      <style:paragraph-properties fo:text-align="justify" style:line-height-at-least="0.2222in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letter-kerning="tru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416in" style:font-size-complex="12pt" style:language-asian="ar" style:country-asian="SA"/>
    </style:style>
    <style:style style:name="T31" style:parent-style-name="DefaultParagraphFont" style:family="text">
      <style:text-properties fo:letter-spacing="0.0291in" style:font-size-complex="12pt" style:language-asian="ar" style:country-asian="SA"/>
    </style:style>
    <style:style style:name="T32" style:parent-style-name="DefaultParagraphFont" style:family="text">
      <style:text-properties fo:letter-spacing="0.0291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style:line-height-at-least="0.2222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222in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222in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style:line-height-at-least="0.2222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 style:line-height-at-least="0.2222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style:line-height-at-least="0.2222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style:line-height-at-least="0.2222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widows="0" fo:orphans="0" fo:text-align="justify" style:line-height-at-least="0.2222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-0.0013in" style:font-size-complex="12pt"/>
    </style:style>
    <style:style style:name="P88" style:parent-style-name="Normal" style:family="paragraph">
      <style:paragraph-properties fo:widows="0" fo:orphans="0" fo:text-align="justify" style:line-height-at-least="0.2222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break-before="page"/>
    </style:style>
    <style:style style:name="P108" style:parent-style-name="Normal" style:family="paragraph">
      <style:paragraph-properties fo:text-align="center" fo:line-height="0.2013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fo:text-transform="uppercase" style:font-size-complex="12pt"/>
    </style:style>
    <style:style style:name="T1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 fo:line-height="0.2013in"/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 fo:line-height="0.2013in"/>
      <style:text-properties style:font-size-complex="12pt"/>
    </style:style>
    <style:style style:name="P116" style:parent-style-name="Normal" style:family="paragraph">
      <style:paragraph-properties fo:text-align="center" fo:line-height="0.2013in"/>
      <style:text-properties style:font-size-complex="12pt"/>
    </style:style>
    <style:style style:name="P117" style:parent-style-name="Normal" style:family="paragraph">
      <style:paragraph-properties fo:line-height="0.2013in"/>
      <style:text-properties fo:color="#000000" style:font-size-complex="12pt" fo:background-color="#FFFFFF"/>
    </style:style>
    <style:style style:name="P118" style:parent-style-name="Normal" style:family="paragraph">
      <style:paragraph-properties fo:text-align="justify" fo:line-height="0.2013in" fo:text-indent="0.5in"/>
    </style:style>
    <style:style style:name="T11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2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23" style:parent-style-name="Normal" style:family="paragraph">
      <style:paragraph-properties fo:text-align="justify" fo:line-height="0.2013in" fo:text-indent="0.5in"/>
      <style:text-properties style:font-size-complex="12pt"/>
    </style:style>
    <style:style style:name="P124" style:parent-style-name="Normal" style:family="paragraph">
      <style:paragraph-properties fo:text-align="justify" fo:line-height="0.2013in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0.2013in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0.2013in" fo:text-indent="0.5in"/>
    </style:style>
    <style:style style:name="T13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37" style:parent-style-name="Normal" style:family="paragraph">
      <style:paragraph-properties fo:text-align="justify" fo:line-height="0.2013in" fo:text-indent="0.5in"/>
    </style:style>
    <style:style style:name="T138" style:parent-style-name="DefaultParagraphFont" style:family="text">
      <style:text-properties style:font-style-complex="italic" style:font-size-complex="12pt"/>
    </style:style>
    <style:style style:name="T139" style:parent-style-name="DefaultParagraphFont" style:family="text">
      <style:text-properties style:font-style-complex="italic" style:font-size-complex="12pt"/>
    </style:style>
    <style:style style:name="T140" style:parent-style-name="DefaultParagraphFont" style:family="text">
      <style:text-properties style:font-style-complex="italic" fo:letter-spacing="-0.0013in" style:font-size-complex="12pt"/>
    </style:style>
    <style:style style:name="P141" style:parent-style-name="Normal" style:family="paragraph">
      <style:paragraph-properties fo:text-align="justify" fo:line-height="0.2013in" fo:text-indent="0.5in"/>
    </style:style>
    <style:style style:name="T142" style:parent-style-name="DefaultParagraphFont" style:family="text">
      <style:text-properties style:font-style-complex="italic" style:font-size-complex="12pt"/>
    </style:style>
    <style:style style:name="P143" style:parent-style-name="Normal" style:family="paragraph">
      <style:paragraph-properties fo:line-height="0.2013in" fo:text-indent="0.5in"/>
    </style:style>
    <style:style style:name="T14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9" style:parent-style-name="Normal" style:family="paragraph">
      <style:paragraph-properties fo:text-align="justify" fo:line-height="0.2013in" fo:text-indent="0.5in" fo:background-color="#FFFFFF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letter-spacing="-0.0027in" style:font-size-complex="12pt" style:language-asian="lt" style:country-asian="LT"/>
    </style:style>
    <style:style style:name="T153" style:parent-style-name="DefaultParagraphFont" style:family="text">
      <style:text-properties fo:letter-spacing="-0.0027in" style:font-size-complex="12pt" style:language-asian="lt" style:country-asian="LT"/>
    </style:style>
    <style:style style:name="T154" style:parent-style-name="DefaultParagraphFont" style:family="text">
      <style:text-properties style:font-size-complex="12pt" fo:background-color="#FFFFFF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0.2013in" fo:text-indent="0.5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fo:letter-spacing="-0.0013in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line-height="0.2013in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align="justify" fo:line-height="0.2013in" fo:text-indent="0.5in"/>
    </style:style>
    <style:style style:name="P169" style:parent-style-name="Normal" style:family="paragraph">
      <style:paragraph-properties fo:text-align="justify" fo:line-height="0.2013in" fo:text-indent="0.5in"/>
    </style:style>
    <style:style style:name="T17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74" style:parent-style-name="Normal" style:family="paragraph">
      <style:paragraph-properties fo:text-align="justify" fo:line-height="0.2013in" fo:text-indent="0.5in"/>
    </style:style>
    <style:style style:name="T175" style:parent-style-name="DefaultParagraphFont" style:family="text">
      <style:text-properties style:letter-kerning="true"/>
    </style:style>
    <style:style style:name="T176" style:parent-style-name="DefaultParagraphFont" style:family="text">
      <style:text-properties style:letter-kerning="true"/>
    </style:style>
    <style:style style:name="T177" style:parent-style-name="DefaultParagraphFont" style:family="text">
      <style:text-properties style:letter-kerning="true"/>
    </style:style>
    <style:style style:name="P178" style:parent-style-name="Normal" style:family="paragraph">
      <style:paragraph-properties fo:text-align="justify" fo:line-height="0.2013in" fo:text-indent="0.5in"/>
    </style:style>
    <style:style style:name="T17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84" style:parent-style-name="Normal" style:family="paragraph">
      <style:paragraph-properties fo:text-align="justify" fo:line-height="0.2013in" fo:text-indent="0.5in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0.2013in" fo:text-indent="0.5in"/>
    </style:style>
    <style:style style:name="T18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 fo:line-height="0.2013in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0.2013in" fo:text-indent="0.5in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98" style:parent-style-name="Normal" style:family="paragraph">
      <style:paragraph-properties fo:text-align="justify" fo:line-height="0.2013in" fo:text-indent="0.5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0.2013in" fo:text-indent="0.5in"/>
    </style:style>
    <style:style style:name="T20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line-height="0.2013in" fo:text-indent="0.5in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text-align="justify" fo:line-height="0.2013in" fo:text-indent="0.5in"/>
    </style:style>
    <style:style style:name="T21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12" style:parent-style-name="Normal" style:family="paragraph">
      <style:paragraph-properties fo:text-align="justify" fo:line-height="0.2013in" fo:text-indent="0.5in"/>
    </style:style>
    <style:style style:name="T213" style:parent-style-name="DefaultParagraphFont" style:family="text">
      <style:text-properties fo:color="#000000" style:font-size-complex="12pt" fo:background-color="#FFFFFF"/>
    </style:style>
    <style:style style:name="T214" style:parent-style-name="DefaultParagraphFont" style:family="text">
      <style:text-properties fo:color="#000000" fo:letter-spacing="-0.002in" style:font-size-complex="12pt" fo:background-color="#FFFFFF"/>
    </style:style>
    <style:style style:name="T215" style:parent-style-name="DefaultParagraphFont" style:family="text">
      <style:text-properties fo:color="#000000" fo:letter-spacing="-0.0013in" style:font-size-complex="12pt" fo:background-color="#FFFFFF"/>
    </style:style>
    <style:style style:name="T216" style:parent-style-name="DefaultParagraphFont" style:family="text">
      <style:text-properties fo:color="#000000" fo:letter-spacing="-0.002in" style:font-size-complex="12pt" fo:background-color="#FFFFFF"/>
    </style:style>
    <style:style style:name="T217" style:parent-style-name="DefaultParagraphFont" style:family="text">
      <style:text-properties fo:color="#000000" fo:letter-spacing="-0.0013in" style:font-size-complex="12pt" fo:background-color="#FFFFFF"/>
    </style:style>
    <style:style style:name="T218" style:parent-style-name="DefaultParagraphFont" style:family="text">
      <style:text-properties fo:color="#000000" fo:letter-spacing="-0.002in" style:font-size-complex="12pt" fo:background-color="#FFFFFF"/>
    </style:style>
    <style:style style:name="T219" style:parent-style-name="DefaultParagraphFont" style:family="text">
      <style:text-properties fo:color="#000000" fo:letter-spacing="-0.0013in" style:font-size-complex="12pt" fo:background-color="#FFFFFF"/>
    </style:style>
    <style:style style:name="T220" style:parent-style-name="DefaultParagraphFont" style:family="text">
      <style:text-properties fo:color="#000000" fo:letter-spacing="-0.0027in" style:font-size-complex="12pt" fo:background-color="#FFFFFF"/>
    </style:style>
    <style:style style:name="T221" style:parent-style-name="DefaultParagraphFont" style:family="text">
      <style:text-properties fo:color="#000000" fo:letter-spacing="-0.0013in" style:font-size-complex="12pt" fo:background-color="#FFFFFF"/>
    </style:style>
    <style:style style:name="T222" style:parent-style-name="DefaultParagraphFont" style:family="text">
      <style:text-properties fo:color="#000000" fo:letter-spacing="-0.0027in" style:font-size-complex="12pt" fo:background-color="#FFFFFF"/>
    </style:style>
    <style:style style:name="T223" style:parent-style-name="DefaultParagraphFont" style:family="text">
      <style:text-properties fo:color="#000000" fo:letter-spacing="-0.0013in" style:font-size-complex="12pt" fo:background-color="#FFFFFF"/>
    </style:style>
    <style:style style:name="T224" style:parent-style-name="DefaultParagraphFont" style:family="text">
      <style:text-properties fo:color="#000000" fo:letter-spacing="-0.0027in" style:font-size-complex="12pt" fo:background-color="#FFFFFF"/>
    </style:style>
    <style:style style:name="P225" style:parent-style-name="Normal" style:family="paragraph">
      <style:paragraph-properties fo:text-align="justify" fo:line-height="0.2013in" fo:text-indent="0.5in"/>
    </style:style>
    <style:style style:name="T22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2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2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30" style:parent-style-name="Normal" style:family="paragraph">
      <style:paragraph-properties fo:text-align="justify" fo:line-height="0.2013in" fo:text-indent="0.5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0.2013in" fo:text-indent="0.5in"/>
    </style:style>
    <style:style style:name="T23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36" style:parent-style-name="Normal" style:family="paragraph">
      <style:paragraph-properties fo:text-align="justify" fo:line-height="0.2013in" fo:text-indent="0.5in"/>
    </style:style>
    <style:style style:name="T237" style:parent-style-name="DefaultParagraphFont" style:family="text">
      <style:text-properties style:font-style-complex="italic" style:font-size-complex="12pt"/>
    </style:style>
    <style:style style:name="P238" style:parent-style-name="Normal" style:family="paragraph">
      <style:paragraph-properties fo:text-align="justify" fo:line-height="0.2013in" fo:text-indent="0.5in"/>
    </style:style>
    <style:style style:name="T23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41" style:parent-style-name="Normal" style:family="paragraph">
      <style:paragraph-properties fo:text-align="justify" fo:line-height="0.2013in" fo:text-indent="0.4923in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0.2013in" fo:text-indent="0.4923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0.2013in" fo:text-indent="0.4923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letter-spacing="-0.0013in" style:font-size-complex="12pt" style:language-asian="lt" style:country-asian="LT"/>
    </style:style>
    <style:style style:name="P253" style:parent-style-name="Normal" style:family="paragraph">
      <style:paragraph-properties fo:text-align="justify" fo:line-height="0.2083in" fo:text-indent="0.5in"/>
      <style:text-properties style:font-style-complex="italic" style:font-size-complex="12pt"/>
    </style:style>
    <style:style style:name="P254" style:parent-style-name="Normal" style:family="paragraph">
      <style:paragraph-properties fo:line-height="0.2083in"/>
      <style:text-properties style:font-size-complex="12pt" style:language-asian="ar" style:country-asian="SA"/>
    </style:style>
    <style:style style:name="P255" style:parent-style-name="Normal" style:family="paragraph">
      <style:paragraph-properties fo:line-height="0.2083in"/>
    </style:style>
    <style:style style:name="P256" style:parent-style-name="Normal" style:family="paragraph">
      <style:paragraph-properties fo:line-height="0.208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SAVIVALDYBĖS TURTO PERDAVIMO VALDYTI, NAUDOTI IR DISPONUOTI JUO PATIKĖJIMO TEISE PAGAL PATIKĖJIMO SUTARTĮ<text:s/></text:span><text:span text:style-name="T10">uždarajai akcinei bendrovei „Radviliškio autobusų parkas“</text:span></text:p>
      <text:p text:style-name="P11"/>
      <text:p text:style-name="P12">2025 m. <text:s text:c="19"/>d. Nr. T-</text:p>
      <text:p text:style-name="P13">Radviliškis</text:p>
      <text:p text:style-name="P14"/>
      <text:p text:style-name="P15"><text:span text:style-name="T16">Vadovaudamasi Lietuvos Respublikos vietos savivaldos įstatymo<text:s/></text:span><text:span text:style-name="T17">6 straipsnio 33 dalimi, 15 straipsnio 2 dalies 19 punktu</text:span><text:span text:style-name="T18">, Lietuvos Respublikos valstybės ir savivaldybių turto valdymo, naudojimo ir disponavimo</text:span><text:span text:style-name="T19"><text:s/>juo įstatymo 12 straipsnio 1 ir 3 dalimis,<text:s/></text:span><text:span text:style-name="T20">įgyvendindama</text:span><text:span text:style-name="T21"><text:s/></text:span>Radviliškio rajono savivaldybės ir patikėjimo teise perduoto valstybės turto valdymo, naudojimo ir disponavimo juo tvarkos aprašo, patvirtinto Radviliškio rajono savivaldybės tarybos 2014 m lapkričio 20 d. sprendimu Nr. T-893 „Dėl Radviliškio rajono savivaldybės ir patikėjimo teise perduoto valstybės turto valdymo, naudojimo ir disponavimo juo tvarkos aprašo patvirtinimo“, 11 punkto<text:span text:style-name="T22"><text:s/></text:span><text:span text:style-name="T23">nuostatas,</text:span><text:span text:style-name="T24"><text:s/>atsižvelgdama į uždarosios akcinės bendrovės „Radviliškio</text:span><text:span text:style-name="T25"><text:s/>autobusų parkas“ 2025 m. birželio 6 d. Nr. 6-1</text:span><text:span text:style-name="T26">, Radviliškio r. Baisogalos gimnazijos 2025 m. birželio 6 d. raštą Nr. S-111,<text:s/></text:span><text:span text:style-name="T27">Radviliškio r. Alksniupių pagrindinės mokyklos 2025 m. birželio 6 d. raštą Nr. 3-60,</text:span><text:span text:style-name="T28"><text:s/></text:span><text:span text:style-name="T29">Radviliškio rajono savivaldybės taryba</text:span><text:span text:style-name="T30"><text:s/></text:span><text:span text:style-name="T31">nuspren</text:span><text:span text:style-name="T32">dži</text:span><text:span text:style-name="T33">a:</text:span></text:p>
      <text:p text:style-name="P34"><text:span text:style-name="T35">1</text:span><text:span text:style-name="T36">.<text:s/></text:span><text:span text:style-name="T37"><text:tab/>Perduoti<text:s/></text:span><text:span text:style-name="T38">uždarajai akcinei bendrovei „Radviliškio autobusų parkas“ (kodas – 271278580</text:span><text:span text:style-name="T39">) patikėjimo teise pagal patikėjimo sutartį<text:s/></text:span>dešimties metų laikotarpiui savarankiškajai savivaldybės<text:s/><text:soft-page-break/>funkcijai – keleivių vežimo vietiniais maršrutais organizavimas – įgyvendinti Radviliškio rajono savivaldybei<text:s/><text:span text:style-name="T40">nuosavybės teise priklausantį ilgalaikį ir trumpalaikį materialųjį turtą:</text:span></text:p>
      <text:p text:style-name="P41"><text:span text:style-name="T42">1.1</text:span><text:span text:style-name="T43">.</text:span><text:span text:style-name="T44"><text:tab/></text:span><text:span text:style-name="T45">šiuo metu<text:s/></text:span><text:span text:style-name="T46">Radviliškio r. Alksniupių pagrindinės mokyklos patikėjimo teise valdomą ir naudojamą<text:s/></text:span><text:span text:style-name="T47">2007 m. gamybos mokyklinį<text:s/></text:span><text:span text:style-name="T48">M2 klasės autobusą „Mercedes-Benz Sprinter 311 CDI“, kurio valstybinis Nr. DDU 064, identifikavimo Nr. WDB9066351S211155, inventorinis Nr. CA00000515, įsigijimo vertė – 3</text:span><text:span text:style-name="T49">8</text:span><text:span text:style-name="T50">821,54 Eur, likutinė vertė 2025 m. birželio 30 d. – 0,00 Eur, su padangomis 225/75 R1</text:span><text:span text:style-name="T51">6C, 4 vnt., vieneto kaina – 90,54 Eur, bendra įsigijimo vertė – 362,18 Eur;</text:span></text:p>
      <text:p text:style-name="P52"><text:span text:style-name="T53">1.2</text:span><text:span text:style-name="T54">.</text:span><text:span text:style-name="T55"><text:tab/></text:span><text:span text:style-name="T56">šiuo metu<text:s/></text:span><text:span text:style-name="T57">Radviliškio r. Baisogalos gimnazijos patikėjimo teise valdomą ir naudojamą<text:s/></text:span><text:span text:style-name="T58">2005 m. gamybos mokyklinį M2 klasės autobusą „Mercedes-Benz Sprinter 311 CDI“, kurio v</text:span><text:span text:style-name="T59">alstybinis Nr. BCL 430, identifikavimo Nr. WDB9036631R835300, inventorinis Nr. CA-00000536, įsigijimo vertė – 26 868,63 Eur, likutinė vertė 2025 m. birželio 30 d. – 0,00 Eur, su priklausiniais:<text:s/></text:span><text:span text:style-name="T60"><text:line-break/>4 padangos 225/70 R15C (vieneto kaina – 125,005 Eur, bendra į</text:span><text:span text:style-name="T61">sigijimo vertė – 500,02 Eur),<text:s/></text:span><text:span text:style-name="T62"><text:line-break/>2 pirmos pagalbos rinkiniai (vieneto kaina – 31,90 Eur, bendra įsigijimo vertė – 63,80 Eur),<text:s/></text:span><text:span text:style-name="T63"><text:line-break/>2 gesintuvai (vieneto kaina – 31,63 Eur, bendra įsigijimo vertė – 63,26 Eur), pečiuko ventiliatorius (įsigijimo vertė – 85,00 Eur).</text:span></text:p>
      <text:p text:style-name="P64"><text:span text:style-name="T65">2</text:span><text:span text:style-name="T66">.<text:s/></text:span><text:span text:style-name="T67"><text:tab/></text:span><text:span text:style-name="T68">Įgalioti:</text:span></text:p>
      <text:p text:style-name="P69"><text:span text:style-name="T70">2.1</text:span><text:span text:style-name="T71">.<text:s/></text:span><text:span text:style-name="T72"><text:s/>Radviliškio rajono savivaldybės administracijos direktorių Radviliškio rajono savivaldybės vardu pasirašyti turto patikėjimo sutartį</text:span><text:span text:style-name="T73">;</text:span></text:p>
      <text:p text:style-name="P74"><text:span text:style-name="T75">2.2</text:span><text:span text:style-name="T76">. <text:s/>Radviliškio r. Alksniupių pagrindinės mokyklos direktorių perduoti sprendimo 1.1 pa</text:span><text:span text:style-name="T77">punktyje nurodytą turtą ir pasirašyti turto perdavimo ir priėmimo aktą;</text:span></text:p>
      <text:p text:style-name="P78"><text:span text:style-name="T79">2.3</text:span><text:span text:style-name="T80">. <text:s/>Radviliškio r. Baisogalos gimnazijos direktorių perduoti sprendimo 1.2 papunktyje nurodytą turtą ir pasirašyti turto perdavimo ir priėmimo aktą.</text:span></text:p>
      <text:p text:style-name="P81"><text:span text:style-name="T82">3</text:span><text:span text:style-name="T83">.<text:s/></text:span><text:span text:style-name="T84"><text:s/></text:span><text:span text:style-name="T85"><text:tab/>Nustatyti, kad pas</text:span><text:span text:style-name="T86">ibaigus šio sprendimo 1 punkte nurodyto turto patikėjimo sutarčiai, turtą patikėjimo teise valdo, naudoja ir disponuoja juo<text:s/></text:span><text:span text:style-name="T87">Radviliškio rajono savivaldybės administracija.</text:span></text:p>
      <text:p text:style-name="P88"><text:span text:style-name="T89">4</text:span><text:span text:style-name="T90">.<text:s/></text:span><text:span text:style-name="T91"><text:tab/></text:span><text:span text:style-name="T92">Nurodyti, kad šis sprendimas ne vėliau kaip per vieną mėnesį nuo jo<text:s/></text:span><text:span text:style-name="T93">įsigaliojimo dienos gali būti skundžiamas paduodant skundą Lietuvos administracinių ginčų komisijos</text:span><text:span text:style-name="T94"><text:s/>Šiaulių apygardos skyriui adresu: Dvaro g. 81, Šiauliai, arba Regionų administraciniam teismui bet kuriuose šio teismo rūmuose.</text:span></text:p>
      <text:p text:style-name="P95"/>
      <text:p text:style-name="P96"/>
      <text:p text:style-name="P97"/>
      <text:p text:style-name="Normal"><text:span text:style-name="T98">Savivaldybės meras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3"/></text:span></text:p>
      <text:p text:style-name="P107"/>
      <text:p text:style-name="P108"><text:span text:style-name="T109">RADVILIŠKIO RAJONO SAVIVALDYBĖS TARYBOS 2025-06-26 SPRENDIMO<text:s/></text:span><text:span text:style-name="T110">PROJEKTO „</text:span><text:span text:style-name="T111">DĖL SAVIVALDYBĖS TURTO PERDAVIMO VALDYTI, NAUDOTI IR DISPONUOTI JUO PATIKĖJIMO TEISE PAGAL PATIKĖJIMO SUTARTĮ uždarajai akcinei bendrovei „Radviliškio autobusų parkas“</text:span><text:span text:style-name="T112"><text:line-break/>AIŠKINAMA</text:span><text:span text:style-name="T113">SIS RAŠTAS</text:span></text:p>
      <text:p text:style-name="P114"/>
      <text:p text:style-name="P115">2025-06-09</text:p>
      <text:p text:style-name="P116">Radviliškis</text:p>
      <text:p text:style-name="P117"/>
      <text:p text:style-name="P118"><text:span text:style-name="T119">1</text:span><text:span text:style-name="T120">.<text:s/></text:span><text:span text:style-name="T121">Projekto rengimą paskatinusios priežastys, parengto sprendimo projekto tikslai ir uždaviniai</text:span><text:span text:style-name="T122">:</text:span></text:p>
      <text:p text:style-name="P123">Savivaldybės administracijos Švietimo ir sporto skyrius informavo, kad ŽŪB „Vainiūnų agroservisas“ nuo š. m. liepos 1 d. nebeteiks mokinių pavėžėjimo paslaugos į Radviliškio r. Baisogalos gimnaziją ir Radviliškio r. Baisogalos mokyklą-darželį.<text:s/></text:p>
      <text:p text:style-name="P124"><text:span text:style-name="T125">Dabartiniai</text:span><text:span text:style-name="T126"><text:s/>sprendimo projekte nurodytų mokyklinių autobusų valdytojai sutiko perduoti mokyklinius autobusus UAB „Radviliškio autobusų parkas“, nes 2025 m. gegužės 30 d. iš Savivaldybės administracijos gavo naujus autobusus (įsigytus<text:s/></text:span>finansinės nuomos (lizingo) būdu).</text:p>
      <text:p text:style-name="P127"><text:span text:style-name="T128">Sprendimo projekto tikslas – 10 metų laikotarpiui perduoti UAB „Radviliškio autobusų parkas“</text:span><text:span text:style-name="T129"><text:s/></text:span><text:span text:style-name="T130">patikėjimo teise pagal patikėjimo sutartį<text:s/></text:span>savarankiškajai savivaldybės funkcijai –<text:s/><text:span text:style-name="T131">keleivių vežimo vietiniais maršrutais organizavimas –</text:span><text:s/>įgyvendinti<text:span text:style-name="T132"><text:s/>2 mokykliniu</text:span><text:span text:style-name="T133">s M2 klasės autobusus „Mercedes-Benz Sprinter 311 CDI“ (2005 m. ir 2007 m. gamybos) su priklausiniais, reikalingus mokinių pavėžėjimui į mokyklas.</text:span></text:p>
      <text:p text:style-name="P134"><text:span text:style-name="T135">2</text:span><text:span text:style-name="T136">. Projekto iniciatoriai (institucija, asmenys ar piliečių atstovai) ir rengėjai:</text:span></text:p>
      <text:p text:style-name="P137"><text:span text:style-name="T138">Projekto iniciatorius –</text:span><text:span text:style-name="T139"><text:s/></text:span><text:span text:style-name="T140">Radviliškio rajono savivaldybės administracijos Švietimo ir sporto skyrius.</text:span></text:p>
      <text:p text:style-name="P141"><text:span text:style-name="T142">Projekto rengėjas – Savivaldybės administracijos Investicijų ir turto valdymo skyriaus vyriausioji specialistė Diana Skaburskienė.</text:span></text:p>
      <text:p text:style-name="P143"><text:span text:style-name="T144">3</text:span><text:span text:style-name="T145">.<text:s/></text:span><text:span text:style-name="T146">Kaip šiuo metu yra reguliuojami sprendimo</text:span><text:span text:style-name="T147"><text:s/>projekte aptarti teisiniai santykiai</text:span><text:span text:style-name="T148">:</text:span></text:p>
      <text:p text:style-name="P149"><text:a xlink:href="http://www3.lrs.lt/pls/inter3/dokpaieska.showdoc_l?p_id=454354" office:target-frame-name="_top" xlink:show="replace"><text:span text:style-name="T150">Lietuvos Respublikos vietos savivaldos įstatymo</text:span></text:a><text:span text:style-name="T151"><text:s/></text:span><text:span text:style-name="T152">15 straipsnio 2 dalies 19 punktu nustatyta, kad išimtinė savivaldybės tarybos kompetencija</text:span><text:span text:style-name="T153"><text:s/>yra<text:s/></text:span><text:span text:style-name="T154">savivaldybei nuosavybės teise priklausančio turto savininko funkcijų įgyvendinimas įstatymų nustatyta tvarka. Šio įstatymo<text:s/></text:span><text:span text:style-name="T155">6 straipsnio 33 dalimi nustatyta, kad savivaldybių savarankiškoji funkcija yra<text:s/></text:span><text:span text:style-name="T156">keleivių vežimo vietiniais maršrutais<text:s/></text:span><text:span text:style-name="T157">organizavimas</text:span><text:span text:style-name="T158">.</text:span></text:p>
      <text:p text:style-name="P159"><text:span text:style-name="T160">Valstybės ir savivaldybių turto valdymo,<text:s/></text:span><text:span text:style-name="T161">naudojimo ir disponavimo juo įstatymo 12</text:span><text:span text:style-name="T162"><text:s/>straipsnio:</text:span></text:p>
      <text:p text:style-name="P163"><text:span text:style-name="T164">– 1 dalyje nurodoma, kad savivaldybėms nuosavybės teise priklausančio turto savininko funkcijas, vadovaudamosi įstatymais, įgyvendina savivaldybių<text:s/></text:span><text:span text:style-name="T165">tarybos. Savivaldybei nuosavybės teise priklausantis turtas patikėjimo teise valdyti, naudoti ir disponuoti juo perduodamas savivaldybės tarybos nustatyta tvarka.</text:span><text:span text:style-name="T166"><text:s/>Radviliškio rajono savivaldybei nuosavybės teise priklausančio turto perdavimo patikėjimo tei</text:span><text:span text:style-name="T167">se pagal patikėjimo sutartį tvarka nustatyta<text:s/></text:span>Savivaldybės tarybos 2014-11-20 sprendimu Nr. T-893 „Dėl Radviliškio rajono savivaldybės ir patikėjimo teise perduoto valstybės turto valdymo, naudojimo ir disponavimo juo tvarkos aprašo patvirtinimo“;</text:p>
      <text:p text:style-name="P168">– 3 dalyje nustatyta, kad pasibaigus turto patikėjimo sutarčiai, turtą patikėjimo teise valdo, naudoja ir disponuoja juo sutartį pasirašiusi savivaldybės institucija ar įstaiga, jeigu savivaldybės taryba nenustato kitaip.<text:s/></text:p>
      <text:p text:style-name="P169"><text:span text:style-name="T170">4</text:span><text:span text:style-name="T171">.</text:span><text:span text:style-name="T172"><text:s/>Kokių teigiamų rezultatų laukiama</text:span><text:span text:style-name="T173">:</text:span></text:p>
      <text:p text:style-name="P174"><text:span text:style-name="T175">UAB „Radviliškio autobusų parkas“ bus perduotas turtas reikalingas<text:s/></text:span>savarankiškajai savivaldybės funkcijai – keleivių vežimo vietiniais maršrutais organizavimas – įgyvendinti<text:span text:style-name="T176">. Įmonė, būdama autobusų valdytoju, vadovaudamasi Lietuvos Respublikos transporto k</text:span><text:span text:style-name="T177">odekso nuostatomis, turės galimybę kreiptis į Lietuvos Respublikos transporto saugos administraciją dėl keleivių vežimo licencijos išdavimo.</text:span></text:p>
      <text:p text:style-name="P178"><text:span text:style-name="T179">5</text:span><text:span text:style-name="T180">.<text:s/></text:span><text:span text:style-name="T181">Galimos neigiamos priimto sprendimo projekto pasekmės ir kokių priemonių reikėtų imtis, kad tokių pasekmių b</text:span><text:span text:style-name="T182">ūtų išvengta</text:span><text:span text:style-name="T183">:</text:span></text:p>
      <text:p text:style-name="P184"><text:span text:style-name="T185">Priėmus sprendimo projektą, neigiamų pasekmių nenumatoma.</text:span></text:p>
      <text:p text:style-name="P186"><text:span text:style-name="T187">6</text:span><text:span text:style-name="T188">.<text:s/></text:span><text:span text:style-name="T189">Kokius teisės aktus būtina priimti, kokius galiojančius teisės aktus būtina pakeisti ar pripažinti netekusiais galios priėmus sprendimo projektą</text:span><text:span text:style-name="T190">:</text:span></text:p>
      <text:p text:style-name="P191"><text:span text:style-name="T192">Priėmus sprendimą, galiojančių<text:s/></text:span><text:span text:style-name="T193">teisės aktų keisti nereikės.</text:span></text:p>
      <text:p text:style-name="P194"><text:span text:style-name="T195">7</text:span><text:span text:style-name="T196">. Sprendimo projektui įgyvendinti reikalingos lėšos, finansavimo šaltiniai:</text:span><text:span text:style-name="T197"><text:s/></text:span></text:p>
      <text:p text:style-name="P198"><text:span text:style-name="T199">Sprendimo įgyvendinimui Savivaldybės biudžeto lėšų nereikės.<text:s/></text:span></text:p>
      <text:p text:style-name="P200"><text:span text:style-name="T201">8</text:span><text:span text:style-name="T202">.<text:s/></text:span><text:span text:style-name="T203">Sprendimo projekto rengimo metu gauti specialistų vertinimai ir išvados.</text:span></text:p>
      <text:p text:style-name="P204"><text:span text:style-name="T205">Spr</text:span><text:span text:style-name="T206">endimo projektas</text:span><text:span text:style-name="T207"><text:s/></text:span><text:span text:style-name="T208">suderintas su Savivaldybės administracijos direktore. Sprendimo projekto rengimo metu kitų specialistų vertinimų ir išvadų negauta.</text:span></text:p>
      <text:p text:style-name="P209"><text:span text:style-name="T210">9</text:span><text:span text:style-name="T211">. Numatomo teisinio reguliavimo poveikio vertinimo rezultatai.<text:s/></text:span></text:p>
      <text:p text:style-name="P212"><text:span text:style-name="T213">Šiuo sprendimo projektu nenumatoma reglamentuoti iki tol nereglamentuotus santykius, taip pat iš<text:s/></text:span><text:span text:style-name="T214">esmės</text:span><text:span text:style-name="T215"><text:s/>nekeičiamas</text:span><text:span text:style-name="T216"><text:s/></text:span><text:span text:style-name="T217">teisinis</text:span><text:span text:style-name="T218"><text:s/></text:span><text:span text:style-name="T219">reguliavimas</text:span><text:span text:style-name="T220">,<text:s/></text:span><text:span text:style-name="T221">todėl</text:span><text:span text:style-name="T222"><text:s/></text:span><text:span text:style-name="T223">numatomo teisinio reguliavimo poveikio vertinimas neatliekamas</text:span><text:span text:style-name="T224">.</text:span></text:p>
      <text:p text:style-name="P225"><text:span text:style-name="T226">10</text:span><text:span text:style-name="T227">.<text:s/></text:span><text:span text:style-name="T228">Sprendimo projekto antikorupcinis vertin</text:span><text:span text:style-name="T229">imas.</text:span></text:p>
      <text:p text:style-name="P230"><text:span text:style-name="T231">Teisės akto projektas antikorupciniam vertinimui neteikiamas</text:span><text:span text:style-name="T232">.</text:span></text:p>
      <text:p text:style-name="P233"><text:span text:style-name="T234">11</text:span><text:span text:style-name="T235">. Kiti, iniciatoriaus nuomone, reikalingi pagrindimai ir paaiškinimai.<text:s/></text:span></text:p>
      <text:p text:style-name="P236"><text:span text:style-name="T237">Papildomų paaiškinimų nėra</text:span></text:p>
      <text:p text:style-name="P238"><text:span text:style-name="T239">12</text:span><text:span text:style-name="T240">. Pridedami dokumentai.<text:s/></text:span></text:p>
      <text:p text:style-name="P241"><text:span text:style-name="T242">1</text:span><text:span text:style-name="T243">. UAB „Radviliškio autobusų parkas“ 2025-06-06<text:s/></text:span><text:span text:style-name="T244">raštas</text:span><text:span text:style-name="T245"><text:s/>Nr. 6-1;</text:span></text:p>
      <text:p text:style-name="P246"><text:span text:style-name="T247">2</text:span><text:span text:style-name="T248">. Radviliškio r. Baisogalos gimnazijos 2025-06-06 raštas Nr. S-111;</text:span></text:p>
      <text:p text:style-name="P249"><text:span text:style-name="T250">3</text:span><text:span text:style-name="T251">.<text:s/></text:span><text:span text:style-name="T252">Radviliškio r. Alksniupių pagrindinės mokyklos 2025-06-06 raštas Nr. 3-60.</text:span></text:p>
      <text:p text:style-name="P253"/>
      <text:p text:style-name="P254"/>
      <text:p text:style-name="P255"/>
      <text:p text:style-name="P256"><text:span text:style-name="T257">Investicijų ir turto valdymo skyriaus<text:s/></text:span><text:span text:style-name="T258">vyriausioji specialistė</text:span><text:span text:style-name="T259"><text:tab/></text:span><text:span text:style-name="T260"><text:tab/></text:span><text:span text:style-name="T261"><text:tab/></text:span><text:span text:style-name="T262"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6-12T10:41:00Z</meta:creation-date>
    <dc:date>2025-06-12T10:41:00Z</dc:date>
    <meta:template xlink:href="Normal.dotm" xlink:type="simple"/>
    <meta:editing-cycles>2</meta:editing-cycles>
    <meta:editing-duration>PT0S</meta:editing-duration>
    <meta:document-statistic meta:page-count="3" meta:paragraph-count="62" meta:word-count="1160" meta:character-count="8979" meta:row-count="254" meta:non-whitespace-character-count="7881"/>
  </office:meta>
</office:document-meta>
</file>