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name="TimesLT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name="TimesLT" style:font-size-complex="12pt"/>
    </style:style>
    <style:style style:name="T75" style:parent-style-name="DefaultParagraphFont" style:family="text">
      <style:text-properties style:font-name="TimesLT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fo:color="#00B050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P-4120(2)</text:span></text:p>
      <text:p text:style-name="P3"/>
      <text:p text:style-name="P4">LIETUVOS RESPUBLIKOS</text:p>
      <text:p text:style-name="P5"><text:span text:style-name="T6">ADMINISTRACINIŲ NUSIŽENGIMŲ KODEKSO<text:s/></text:span><text:span text:style-name="T7">100, 101, 106 IR 133 STRAIPSNIŲ<text:s/></text:span><text:span text:style-name="T8">PAKEITIMO<text:s/></text:span></text:p>
      <text:p text:style-name="P9">ĮSTATYMAS</text:p>
      <text:p text:style-name="P10"/>
      <text:p text:style-name="P11">2017 m. <text:s text:c="25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00 straipsnio pakeitimas</text:span></text:p>
      <text:p text:style-name="P19"><text:span text:style-name="T20">Pakeisti 100 straipsnio 1<text:s/></text:span><text:span text:style-name="T21">dalį ir ją išdėstyti taip:</text:span></text:p>
      <text:p text:style-name="P22"><text:span text:style-name="T23">„</text:span><text:span text:style-name="T24">1</text:span><text:span text:style-name="T25">. Darbuotojų, išskyrus dirbančius nekintančių darbo dienos (pamainos) trukmės ir darbo dienų per savaitę skaičiaus darbo laiko režimu darbo laiko nežymėjimas darbo laiko apskaitos žiniaraštyje,<text:s/></text:span><text:span text:style-name="T26">taip pat į darbo laiko apskaitą</text:span><text:span text:style-name="T27"><text:s/>privalomai įtrauktino darbuotojų darbo laiko (viršvalandžių, darbo laiko švenčių dieną, poilsio dieną (jeigu jis nenustatytas pagal grafiką), naktį, dėl papildomo darbo) nežymėjimas darbo laiko apskaitos žiniaraštyje</text:span><text:span text:style-name="T28"><text:s/>arba žinomai neteisingų duomenų apie į</text:span><text:span text:style-name="T29">monėse, įstaigose, organizacijose dirbančių asmenų <text:s/>į darbo laiko apskaitą privalomai įtrauktiną darbo laiką įrašymas į darbo laiko apskaitos žiniaraštį</text:span></text:p>
      <text:p text:style-name="P30"><text:span text:style-name="T31">užtraukia baudą darbdaviams ar kitiems atsakingiems asmenims nuo vieno šimto penkiasdešimt iki vieno tū</text:span><text:span text:style-name="T32">kstančio keturių šimtų penkiasdešimt eurų.“.</text:span></text:p>
      <text:p text:style-name="P33"/>
      <text:p text:style-name="P34"><text:span text:style-name="T35">2</text:span><text:span text:style-name="T36"><text:s/>straipsnis.<text:s/></text:span><text:span text:style-name="T37">101 straipsnio pakeitimas</text:span></text:p>
      <text:p text:style-name="P38"><text:span text:style-name="T39">Pakeisti 101 straipsnį ir jį išdėstyti taip:<text:s/></text:span></text:p>
      <text:p text:style-name="P40"><text:span text:style-name="T41">„</text:span><text:span text:style-name="T42">101</text:span><text:span text:style-name="T43"><text:s/>straipsnis.<text:s/></text:span><text:span text:style-name="T44">Komandiruotų darbuotojų darbo sąlygų pažeidimas<text:s/></text:span></text:p>
      <text:p text:style-name="P45"><text:span text:style-name="T46">1</text:span><text:span text:style-name="T47">. Informacijos apie komandiruotam darbu</text:span><text:span text:style-name="T48">otojui taikomas Lietuvos Respublikos darbo kodekso 108 straipsnio 2 dalyje nustatytas darbo sąlygas nepateikimas nustatyta tvarka Valstybinės darbo inspekcijos teritoriniam skyriui</text:span></text:p>
      <text:p text:style-name="P49"><text:span text:style-name="T50">užtraukia baudą darbdaviams ar kitiems atsakingiems asmenims nuo vieno šimt</text:span><text:span text:style-name="T51">o dvidešimt iki dviejų šimtų dvidešimt eurų.</text:span></text:p>
      <text:p text:style-name="P52"><text:span text:style-name="T53">2</text:span><text:span text:style-name="T54">. Šio straipsnio 1 dalyje numatytas administracinis nusižengimas, padarytas pakartotinai,</text:span></text:p>
      <text:p text:style-name="P55"><text:span text:style-name="T56">užtraukia baudą nuo dviejų šimtų keturiasdešimt iki keturių šimtų keturiasdešimt eurų.</text:span></text:p>
      <text:p text:style-name="P57"><text:span text:style-name="T58">3</text:span><text:span text:style-name="T59">. Lietuvos Respublikos<text:s/></text:span><text:span text:style-name="T60">darbo kodekso II dalies VII skyriaus antrajame skirsnyje<text:s/></text:span><text:span text:style-name="T61">nustatytų garantijų komandiruotiems darbuotojams netaikymas arba netinkamas taikymas</text:span></text:p>
      <text:p text:style-name="P62"><text:span text:style-name="T63">užtraukia baudą darbdaviams ar kitiems atsakingiems asmenims nuo vieno šimto keturiasdešimt iki trijų šimtų eurų.<text:s/></text:span></text:p>
      <text:p text:style-name="P64"><text:span text:style-name="T65">4</text:span><text:span text:style-name="T66">. Šio straipsnio 3 dalyje numatytas administracinis nusižengimas, padarytas pakartotinai,</text:span></text:p>
      <text:p text:style-name="P67">užtraukia baudą nuo trijų šimtų iki penkių šimtų šešiasdešimt eurų.“</text:p>
      <text:p text:style-name="P68"/>
      <text:p text:style-name="P69"><text:span text:style-name="T70">3</text:span><text:span text:style-name="T71"><text:s/>straipsnis.<text:s/></text:span><text:span text:style-name="T72">106 straipsnio pakeitimas</text:span></text:p>
      <text:p text:style-name="P73"><text:span text:style-name="T74">Pakeisti 106 straipsnį ir jį<text:s/></text:span><text:span text:style-name="T75">išdėstyti taip:</text:span></text:p>
      <text:p text:style-name="P76"><text:span text:style-name="T77">„</text:span><text:span text:style-name="T78">106</text:span><text:span text:style-name="T79"><text:s/>straipsnis.<text:s/></text:span><text:span text:style-name="T80">Laikinųjų darbuotojų darbo sąlygų pažeidimas<text:s/></text:span></text:p>
      <text:p text:style-name="P81"><text:span text:style-name="T82">1</text:span><text:span text:style-name="T83">. Lietuvos Respublikos darbo kodekso II dalies VI skyriaus antrajame skirsnyje nustatytų laikinųjų darbuotojų darbo sąlygų</text:span><text:span text:style-name="T84"><text:s/></text:span><text:span text:style-name="T85">pažeidimas</text:span></text:p>
      <text:p text:style-name="P86"><text:span text:style-name="T87">užtraukia baudą įmonių vadovams ar k</text:span><text:span text:style-name="T88">itiems atsakingiems asmenims nuo vieno šimto šešiasdešimt iki aštuonių šimtų šešiasdešimt eurų.</text:span></text:p>
      <text:p text:style-name="P89"><text:span text:style-name="T90">2</text:span><text:span text:style-name="T91">. Šio straipsnio 1 dalyje numatytas administracinis nusižengimas, padarytas pakartotinai,</text:span></text:p>
      <text:p text:style-name="P92">užtraukia baudą nuo aštuonių šimtų šešiasdešimt iki vieno tūkstančio keturių šimtų šešiasdešimt eurų.“</text:p>
      <text:p text:style-name="P93"/>
      <text:p text:style-name="P94"><text:span text:style-name="T95">4</text:span><text:span text:style-name="T96"><text:s/>straipsnis.<text:s/></text:span><text:span text:style-name="T97">133 straipsnio pakeitimas</text:span></text:p>
      <text:p text:style-name="P98"><text:span text:style-name="T99">Pakeisti 133 straipsnio 1 dalį ir ją išdėstyti taip:</text:span></text:p>
      <text:p text:style-name="P100"><text:span text:style-name="T101">„</text:span><text:span text:style-name="T102">1</text:span><text:span text:style-name="T103">. Lietuvos Respublikos užimtumo įstatyme nustatytų tarpininkavimo įdarbinant paslaugų teikimo reikalavimų<text:s/></text:span><text:span text:style-name="T104">pažeidimas</text:span></text:p>
      <text:p text:style-name="P105">užtraukia baudą nuo trijų šimtų iki aštuonių šimtų penkiasdešimt eurų.“.</text:p>
      <text:p text:style-name="P106"/>
      <text:p text:style-name="P107"><text:span text:style-name="T108">5</text:span><text:span text:style-name="T109"><text:s/>straipsnis.<text:s/></text:span><text:span text:style-name="T110">Įstatymo įsigaliojimas</text:span></text:p>
      <text:p text:style-name="P111"><text:span text:style-name="T112">Šis įstatymas įsigalioja 2017 m. liepos</text:span><text:span text:style-name="T113"><text:s/></text:span><text:span text:style-name="T114">1 d.</text:span></text:p>
      <text:p text:style-name="P115"/>
      <text:p text:style-name="P116"/>
      <text:p text:style-name="P117"><text:span text:style-name="T118">Skelbiu šį Lietuvos Respublikos Seimo priimtą įstatymą.</text:span></text:p>
      <text:p text:style-name="P119"/>
      <text:p text:style-name="P120"><text:span text:style-name="T121">Respublikos Pr</text:span><text:span text:style-name="T122">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7-06-15T06:57:00Z</meta:creation-date>
    <dc:date>2017-06-15T06:57:00Z</dc:date>
    <meta:print-date>2017-06-14T07:5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ANK registravimo LRS</meta:user-defined>
    <meta:user-defined meta:name="_AuthorEmail">Gintaras.Klimavicius@socmin.lt</meta:user-defined>
    <meta:user-defined meta:name="_AuthorEmailDisplayName">Gintaras Klimavičius</meta:user-defined>
    <meta:user-defined meta:name="_ReviewingToolsShownOnce"/>
    <meta:document-statistic meta:page-count="2" meta:paragraph-count="42" meta:word-count="418" meta:character-count="3291" meta:row-count="67" meta:non-whitespace-character-count="2915"/>
  </office:meta>
</office:document-meta>
</file>