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3388in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 fo:text-indent="5.42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text-properties style:language-asian="ar" style:country-asian="SA" fo:hyphenate="false"/>
    </style:style>
    <style:style style:name="P24" style:parent-style-name="Normal" style:family="paragraph">
      <style:text-properties style:language-asian="ar" style:country-asian="SA" fo:hyphenate="false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style:font-name-asian="Arial Unicode MS"/>
    </style:style>
    <style:style style:name="T28" style:parent-style-name="DefaultParagraphFont" style:family="text">
      <style:text-properties style:font-name-asian="Arial Unicode MS" fo:color="#FF0000"/>
    </style:style>
    <style:style style:name="T29" style:parent-style-name="DefaultParagraphFont" style:family="text">
      <style:text-properties style:font-name-asian="Arial Unicode MS"/>
    </style:style>
    <style:style style:name="T30" style:parent-style-name="DefaultParagraphFont" style:family="text">
      <style:text-properties style:font-name-asian="Arial Unicode MS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style:font-name-asian="Arial Unicode MS"/>
    </style:style>
    <style:style style:name="T33" style:parent-style-name="DefaultParagraphFont" style:family="text">
      <style:text-properties style:font-name-asian="Arial Unicode MS"/>
    </style:style>
    <style:style style:name="T34" style:parent-style-name="DefaultParagraphFont" style:family="text">
      <style:text-properties style:font-name-asian="Arial Unicode MS"/>
    </style:style>
    <style:style style:name="T35" style:parent-style-name="DefaultParagraphFont" style:family="text">
      <style:text-properties style:font-name-asian="Arial Unicode MS"/>
    </style:style>
    <style:style style:name="T36" style:parent-style-name="DefaultParagraphFont" style:family="text">
      <style:text-properties style:font-name-asian="Arial Unicode MS"/>
    </style:style>
    <style:style style:name="T37" style:parent-style-name="DefaultParagraphFont" style:family="text">
      <style:text-properties style:font-name-asian="Arial Unicode MS"/>
    </style:style>
    <style:style style:name="T38" style:parent-style-name="DefaultParagraphFont" style:family="text">
      <style:text-properties fo:letter-spacing="0.0277in"/>
    </style:style>
    <style:style style:name="T39" style:parent-style-name="DefaultParagraphFont" style:family="text">
      <style:text-properties fo:letter-spacing="0.0347in" fo:background-color="#FFFFFF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  <style:text-properties style:font-size-complex="12pt" fo:hyphenate="false"/>
    </style:style>
    <style:style style:name="P60" style:parent-style-name="Normal" style:family="paragraph">
      <style:text-properties style:font-size-complex="12pt" fo:hyphenate="false"/>
    </style:style>
    <style:style style:name="P61" style:parent-style-name="Normal" style:family="paragraph">
      <style:text-properties style:font-size-complex="12pt" fo:hyphenate="false"/>
    </style:style>
    <style:style style:name="P62" style:parent-style-name="Normal" style:family="paragraph">
      <style:text-properties style:font-size-complex="12pt" fo:hyphenate="false"/>
    </style:style>
    <style:style style:name="P63" style:parent-style-name="Normal" style:family="paragraph">
      <style:text-properties style:font-size-complex="12pt" fo:hyphenate="false"/>
    </style:style>
    <style:style style:name="P64" style:parent-style-name="Normal" style:family="paragraph">
      <style:text-properties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/>
      <text:p text:style-name="P13">ŠIAULIŲ MIESTO SAVIVALDYBĖS TARYBA</text:p>
      <text:p text:style-name="P14"/>
      <text:p text:style-name="P15">SPRENDIMAS</text:p>
      <text:p text:style-name="P16">DĖL ŠIAULIŲ MIESTO SAVIVALDYBĖS NEVYRIAUSYBINIŲ ORGANIZACIJŲ TARYBOS SUDĖTIES PATVIRTINIMO</text:p>
      <text:p text:style-name="P17"/>
      <text:p text:style-name="P18"><text:span text:style-name="T19">2025 m.<text:s/></text:span><text:span text:style-name="T20"><text:s text:c="34"/></text:span><text:span text:style-name="T21"><text:s/>d. Nr. T-</text:span></text:p>
      <text:p text:style-name="P22">Šiauliai</text:p>
      <text:p text:style-name="P23"/>
      <text:p text:style-name="P24"/>
      <text:p text:style-name="P25">Vadovaudamasi Lietuvos Respublikos<text:s/>vietos savivaldos įstatymo<text:span text:style-name="T26"><text:s/>16 straipsnio 1 dalimi,<text:s/></text:span><text:span text:style-name="T27">Lietuvos Respublikos</text:span><text:span text:style-name="T28"><text:s/></text:span><text:span text:style-name="T29">nevyriausybinių organizacijų plėtros įstatymo 6 straipsnio 1 ir 3 dalimis, įgyvendindama Šiaulių miesto savivaldybės nevyriausybinių organizacijų tarybos nuostatų, patvirtintų Šiaulių<text:s/></text:span><text:span text:style-name="T30">miesto savivaldybės tarybos 2022 m. balandžio 7 d. sprendimo Nr. T-102 „Dėl Šiaulių miesto savivaldybės nevyriausybinių organizacijų tarybos nuostatų patvirtinimo“ 1 punktu, 12 punktą</text:span><text:span text:style-name="T31">,</text:span><text:s/><text:span text:style-name="T32">atsižvelgdama į Šiaulių miesto savivaldybės mero 2025 m. spalio 9 d. po</text:span><text:span text:style-name="T33">tvarkį Nr. M-1403 „Dėl Šiaulių miesto savivaldybės administracijos darbuotojų delegavimo į Šiaulių miesto savivaldybės nevyriausybinių organizacijų tarybą“, į Šiaulių miesto savivaldybės mero 2025-10-06 raštą Nr. NVOG-107 „Dėl NVO tarybos“, į Šiaulių jauni</text:span><text:span text:style-name="T34">mo organizacijų asociacijos „Apskritasis stalas“ 2025-09-22 raštą Nr. NVOG-86 „Dėl delegatų į Šiaulių miesto savivaldybės nevyriausybinių organizacijų tarybą“, į Šiaulių apskrities bendruomenių konfederacijos 2025-09-22 raštą Nr. NVOG-88 „Dėl delegatų į Ši</text:span><text:span text:style-name="T35">aulių miesto savivaldybės nevyriausybinių organizacijų<text:s/></text:span><text:soft-page-break/><text:span text:style-name="T36">tarybą“ ir į Šiaulių nevyriausybinių organizacijų konfederacijos 2025-09-22 raštą Nr. NVOG-87 „Dėl delegatų į Šiaulių miesto savivaldybės nevyriausybinių organizacijų tarybą“, Šiaulių miesto savivaldyb</text:span><text:span text:style-name="T37">ės taryba<text:s/></text:span><text:span text:style-name="T38">nusprendžia</text:span><text:span text:style-name="T39">:</text:span></text:p>
      <text:p text:style-name="P40"><text:span text:style-name="T41">1</text:span><text:span text:style-name="T42">. Sudaryti šios sudėties Šiaulių miesto savivaldybės nevyriausybinių organizacijų tarybą:<text:s/></text:span></text:p>
      <text:p text:style-name="P43"><text:span text:style-name="T44">Eduardas Atraškevičius –<text:s/></text:span>Šiaulių jaunimo organizacijų asociacijos „Apskritasis stalas“ deleguotas atstovas;</text:p>
      <text:p text:style-name="P45">Gediminas Beržinis-Beržinskas<text:s/>– Šiaulių miesto savivaldybės tarybos narys;</text:p>
      <text:p text:style-name="P46">Birutė Gružauskienė – asociacijos Šiaulių apskrities bendruomenių konfederacijos deleguota atstovė;</text:p>
      <text:p text:style-name="P47">Danguolė Martinkienė – Šiaulių miesto savivaldybės administracijos nevyriausybinių organizacijų koordinatorė (vyriausioji specialistė);</text:p>
      <text:p text:style-name="P48">Oksana Mejerė – Šiaulių miesto savivaldybės administracijos Miesto koordinavimo skyriaus vedėjo pavaduotoja;</text:p>
      <text:p text:style-name="P49">Juozas Pabrėža – Šiaulių miesto savivaldybės tarybos narys;<text:s/></text:p>
      <text:p text:style-name="P50">Vida Pociuvienė – asociacijos Šiaulių nevyriausybinių<text:s/>organizacijų konfederacijos deleguota atstovė;</text:p>
      <text:p text:style-name="P51">Emilija Rešeliauskaitė – Šiaulių jaunimo organizacijų asociacijos „Apskritasis stalas“ deleguota atstovė;</text:p>
      <text:p text:style-name="P52">Valerijus Simulikas – Šiaulių nevyriausybinių organizacijų konfederacijos deleguotas atstovas;</text:p>
      <text:p text:style-name="P53">Eligijus<text:s/>Stugys – Šiaulių miesto savivaldybės tarybos narys;</text:p>
      <text:p text:style-name="P54">Danguolė Vasiliauskienė – Šiaulių apskrities bendruomenių konfederacijos deleguota atstovė;</text:p>
      <text:p text:style-name="P55">Irena Vidžiūnienė – Šiaulių miesto savivaldybės tarybos narė.</text:p>
      <text:p text:style-name="P56">2. Pripažinti netekusiu galios Šiaulių miesto<text:s/>savivaldybės tarybos<text:s/><text:span text:style-name="T57">2023 m. lapkričio 9 d. sprendimą Nr. T-428 „Dėl Šiaulių miesto savivaldybės nevyriausybinių organizacijų tarybos sudėties patvirtinimo“ pakeitimo“</text:span><text:s/>su visais pakeitimais ir papildymais<text:span text:style-name="T58">.</text:span></text:p>
      <text:p text:style-name="P59">Šis sprendimas ne vėliau kaip per vieną mėnesį nuo jo įteikimo dienos gali būti skundžiamas paduodant skundą Lietuvos administracinių ginčų komisijos Šiaulių apygardos skyriui adresu: Dvaro g. 81, Šiauliai, arba Regionų administraciniam teismui bet kuriuose šio teismo rūmuose.</text:p>
      <text:p text:style-name="P60"/>
      <text:p text:style-name="P61"/>
      <text:p text:style-name="P62"/>
      <text:p text:style-name="P63"/>
      <text:p text:style-name="P64"/>
      <text:p text:style-name="P65"><text:span text:style-name="T66">Savivaldybės meras</text:span><text:span text:style-name="T67"><text:tab/><text:s/></text:span><text:span text:style-name="T68"><text:s text:c="3"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3"/></text:span><text:span text:style-name="T78"><text:tab/></text:span><text:span text:style-name="T79"><text:tab/></text:span><text:span text:style-name="T80"><text:tab/></text:span><text:span text:style-name="T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page-number text:fixed="false">2</text:page-number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5-10-15T06:40:00Z</meta:creation-date>
    <dc:date>2025-10-15T06:40:00Z</dc:date>
    <meta:print-date>2023-05-25T10:5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9" meta:word-count="427" meta:character-count="3182" meta:row-count="194" meta:non-whitespace-character-count="2914"/>
  </office:meta>
</office:document-meta>
</file>