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538135" fo:font-size="11pt" style:font-size-asian="11pt" style:font-size-complex="11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style:font-size-complex="12pt"/>
    </style:style>
    <style:style style:name="P15" style:parent-style-name="Normal" style:family="paragraph">
      <style:paragraph-properties fo:text-align="center" style:line-height-at-least="0.1944in"/>
      <style:text-properties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</style:style>
    <style:style style:name="P1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15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</style:style>
    <style:style style:name="P18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/>
    </style:style>
    <style:style style:name="P19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P204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/>
    </style:style>
    <style:style style:name="P21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4923in"/>
    </style:style>
    <style:style style:name="P22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justify" fo:line-height="150%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4923in"/>
    </style:style>
    <style:style style:name="P2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4923in"/>
    </style:style>
    <style:style style:name="P2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50%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1944in" fo:text-indent="0.4923in"/>
    </style:style>
    <style:style style:name="P244" style:parent-style-name="Normal" style:family="paragraph">
      <style:paragraph-properties fo:text-align="justify" style:line-height-at-least="0.1944in" fo:text-indent="0.4923in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<text:tab/><text:span text:style-name="T7">Projektas Nr. XIVP-4230(2)</text:span></text:p>
      <text:p text:style-name="P8"/>
      <text:p text:style-name="P9"/>
      <text:p text:style-name="P10">LIETUVOS RESPUBLIKOS</text:p>
      <text:p text:style-name="P11">VALSTYBĖS SOCIALINIŲ FONDŲ BIUDŽETŲ 2025 METŲ<text:s/></text:p>
      <text:p text:style-name="P12">RODIKLIŲ PATVIRTINIMO</text:p>
      <text:p text:style-name="P13">ĮSTATYMAS</text:p>
      <text:p text:style-name="P14"/>
      <text:p text:style-name="P15">2024 m. <text:s text:c="2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Valstybinio socialinio draudimo fondo biudžeto 2025<text:s/></text:span><text:span text:style-name="T23">metų pajamos, sąnaudos ir planuojamas 2025 metų rezultatas</text:span></text:p>
      <text:p text:style-name="P24"><text:span text:style-name="T25">Patvirtinti Valstybinio socialinio draudimo fondo 2025 metų biudžetą – 8 645 911 tūkst. eurų pajamų, 7 906 393 tūkst. eurų sąnaudų (planuojamas metų rezultatas – pajamos viršija sąnaudas 739 518<text:s/></text:span><text:span text:style-name="T26">tūkst. eurų) (1 priedas).</text:span></text:p>
      <text:p text:style-name="P27"/>
      <text:p text:style-name="P28"><text:span text:style-name="T29">2</text:span><text:span text:style-name="T30"><text:s/>straipsnis.<text:s/></text:span><text:span text:style-name="T31">Valstybinio socialinio draudimo fondo biudžeto 2025 metų įplaukos ir išlaidos, kasos apyvartos lėšos</text:span></text:p>
      <text:p text:style-name="P32"><text:span text:style-name="T33">Patvirtinti Valstybinio socialinio draudimo fondo biudžeto 2025 metų įplaukas, išlaidas (2 priedas) ir 329</text:span><text:span text:style-name="T34"> 432 tūkst. eurų kasos apyvartos lėšų.</text:span></text:p>
      <text:p text:style-name="P35"/>
      <text:p text:style-name="P36"><text:span text:style-name="T37">3</text:span><text:span text:style-name="T38"><text:s/>straipsnis.<text:s/></text:span><text:span text:style-name="T39">Valstybinio socialinio draudimo įmokų tarifai ir Valstybinio socialinio draudimo fondo veiklos sąnaudų kompensacijų dydžiai 2025 metais</text:span></text:p>
      <text:p text:style-name="P40"><text:span text:style-name="T41">1</text:span><text:span text:style-name="T42">. Patvirtinti draudėjų nedarbo socialinio draudimo<text:s/></text:span><text:span text:style-name="T43">įmokos tarifą – 1,31 procento (terminuotoms darbo sutartims – 2,03 procento).</text:span></text:p>
      <text:p text:style-name="P44"><text:span text:style-name="T45">2</text:span><text:span text:style-name="T46">. Patvirtinti šalies bendrąjį nelaimingų atsitikimų darbe ir profesinių ligų socialinio draudimo įmokos tarifą – 0,16 procento.</text:span></text:p>
      <text:p text:style-name="P47"><text:span text:style-name="T48">3</text:span><text:span text:style-name="T49">. Patvirtinti keturias nelaimingų atsiti</text:span><text:span text:style-name="T50">kimų darbe ir profesinių ligų socialinio draudimo įmokų tarifo grupes ir šioms grupėms priskirtų draudėjų mokamų nelaimingų atsitikimų darbe ir profesinių ligų socialinio draudimo įmokų tarifus:</text:span></text:p>
      <text:p text:style-name="P51"><text:span text:style-name="T52">1</text:span><text:span text:style-name="T53">) I grupė – 0,14 procento;</text:span></text:p>
      <text:p text:style-name="P54"><text:span text:style-name="T55">2</text:span><text:span text:style-name="T56">) II grupė – 0,43 procento</text:span><text:span text:style-name="T57">;</text:span></text:p>
      <text:p text:style-name="P58"><text:span text:style-name="T59">3</text:span><text:span text:style-name="T60">) III grupė – 0,7 procento;</text:span></text:p>
      <text:p text:style-name="P61"><text:span text:style-name="T62">4</text:span><text:span text:style-name="T63">) IV grupė – 1,4 procento.</text:span></text:p>
      <text:p text:style-name="P64"><text:span text:style-name="T65">4</text:span><text:span text:style-name="T66">. Patvirtinti apdraustųjų bendrąjį pensijų, ligos, motinystės socialinio draudimo įmokų tarifą – 12,52 procento ir jo dydžius atskiroms valstybinio socialinio draudimo rūšims:</text:span></text:p>
      <text:p text:style-name="P67"><text:span text:style-name="T68">1</text:span><text:span text:style-name="T69">)<text:s/></text:span><text:span text:style-name="T70">pensijų socialiniam draudimui – 8,72 procento;</text:span></text:p>
      <text:p text:style-name="P71"><text:span text:style-name="T72">2</text:span><text:span text:style-name="T73">) ligos socialiniam draudimui – 1,99 procento;</text:span></text:p>
      <text:p text:style-name="P74"><text:span text:style-name="T75">3</text:span><text:span text:style-name="T76">) motinystės socialiniam draudimui – 1,81 procento.</text:span></text:p>
      <text:p text:style-name="P77"><text:span text:style-name="T78">5</text:span><text:span text:style-name="T79">. Patvirtinti savarankiškai dirbančių asmenų pensijų, ligos, motinystės, nedarbo socialinio d</text:span><text:span text:style-name="T80">raudimo įmokų tarifus:</text:span></text:p>
      <text:p text:style-name="P81"><text:span text:style-name="T82">1</text:span><text:span text:style-name="T83">) pensijų socialiniam draudimui – 8,72 procento;</text:span></text:p>
      <text:p text:style-name="P84"><text:span text:style-name="T85">2</text:span><text:span text:style-name="T86">) ligos socialiniam draudimui – 1,99 procento;</text:span></text:p>
      <text:p text:style-name="P87"><text:span text:style-name="T88">3</text:span><text:span text:style-name="T89">) motinystės socialiniam draudimui – 1,81 procento;</text:span></text:p>
      <text:p text:style-name="P90"><text:span text:style-name="T91">4</text:span><text:span text:style-name="T92">) nedarbo socialiniam draudimui – 1,31 procento.</text:span></text:p>
      <text:p text:style-name="P93"><text:span text:style-name="T94">6</text:span><text:span text:style-name="T95">. Patvirtin</text:span><text:span text:style-name="T96">ti valstybinio socialinio draudimo įmokų tarifus asmenų draudimui Lietuvos Respublikos valstybės biudžeto lėšomis:</text:span></text:p>
      <text:p text:style-name="P97"><text:span text:style-name="T98">1</text:span><text:span text:style-name="T99">) pensijų socialiniam draudimui – 8,72 procento;<text:s/></text:span></text:p>
      <text:p text:style-name="P100"><text:span text:style-name="T101">2</text:span><text:span text:style-name="T102">) ligos socialiniam draudimui – 1,99 procento;</text:span></text:p>
      <text:p text:style-name="P103"><text:span text:style-name="T104">3</text:span><text:span text:style-name="T105">) motinystės socialiniam draudi</text:span><text:span text:style-name="T106">mui – 1,81 procento;</text:span></text:p>
      <text:p text:style-name="P107"><text:span text:style-name="T108">4</text:span><text:span text:style-name="T109">) nedarbo socialiniam draudimui – 1,31 procento;</text:span></text:p>
      <text:p text:style-name="P110"><text:span text:style-name="T111">5</text:span><text:span text:style-name="T112">) nelaimingų atsitikimų darbe ir profesinių ligų socialiniam draudimui taikomi šio straipsnio 3 dalyje nustatyti tarifai.</text:span></text:p>
      <text:p text:style-name="P113"><text:span text:style-name="T114">7</text:span><text:span text:style-name="T115">. Patvirtinti Valstybinio socialinio draudimo f</text:span><text:span text:style-name="T116">ondo vei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7"><text:span text:style-name="T118">8</text:span><text:span text:style-name="T119">. Patvirtinti Valstybinio</text:span><text:span text:style-name="T120"><text:s/>socialinio draudimo fondo veiklos sąnaudų kompensacijos už pensijų kaupimo dalyvio lėšomis mokamų įmokų surinkimą ir pervedimą pensijų kaupimo bendrovėms dydį – 0,13 procento nuo surinktų ir pervestų įmokų sumos (ne daugiau negu 788 tūkst. eurų).<text:s/></text:span></text:p>
      <text:p text:style-name="P121"><text:span text:style-name="T122">9</text:span><text:span text:style-name="T123">.<text:s/></text:span><text:span text:style-name="T124">Patvirtinti Valstybinio socialinio draudimo fondo veiklos sąnaudų kompensacijos už papildomai iš valstybės biudžeto lėšų mokamų įmokų pervedimą pensijų kaupimo bendrovėms dydį – 0,09 procento nuo pervestų įmokų sumos (ne daugiau negu 250 tūkst. eurų).</text:span></text:p>
      <text:p text:style-name="P125"><text:span text:style-name="T126">10</text:span><text:span text:style-name="T127">. Patvirtinti Valstybinio socialinio draudimo fondo veiklos sąnaudų kompensacijos už sveikatos draudimo įmokų surinkimą ir pervedimą į Privalomojo sveikatos draudimo fondą dydį – 0,13 procento nuo surinktų ir pervestų (tarpusavyje įskaitytų) įmokų sumos<text:s/></text:span><text:span text:style-name="T128">(ne daugiau negu 3 653 tūkst. eurų).</text:span></text:p>
      <text:p text:style-name="P129"><text:span text:style-name="T130">11</text:span><text:span text:style-name="T131">. Patvirtinti Valstybinio socialinio draudimo fondo veiklos sąnaudų kompensacijos už įmokų surinkimą ir pervedimą į Garantinį fondą dydį – 0,31 procento nuo surinktų ir pervestų įmokų sumos (ne daugiau negu 146 tū</text:span><text:span text:style-name="T132">kst. eurų).</text:span></text:p>
      <text:p text:style-name="P133"><text:span text:style-name="T134">12</text:span><text:span text:style-name="T135">. Patvirtinti Valstybinio socialinio draudimo fondo veiklos sąnaudų kompensacijos už įmokų surinkimą ir pervedimą į Ilgalaikio darbo išmokų fondą dydį – 0,31 procento nuo surinktų ir pervestų įmokų sumos (ne daugiau negu 146 tūkst. eurų).</text:span></text:p>
      <text:p text:style-name="P136"/>
      <text:p text:style-name="P137"><text:span text:style-name="T138">4</text:span><text:span text:style-name="T139"><text:s/>straipsnis.<text:s/></text:span><text:span text:style-name="T140">Vidutinis šalies darbo užmokestis, taikomas apdraustųjų 2025 metų valstybinio socialinio draudimo įmokų bazei apskaičiuoti</text:span></text:p>
      <text:p text:style-name="P141"><text:span text:style-name="T142">Patvirtinti vidutinio šalies darbo užmokesčio, taikomo apdraustųjų 2025 metų valstybinio socialinio draudimo įmokų bazei apskaičiuoti, dydį – 2 108,88 euro.<text:s/></text:span></text:p>
      <text:p text:style-name="P143"/>
      <text:p text:style-name="P144"><text:span text:style-name="T145">5</text:span><text:span text:style-name="T146"><text:s/>straipsnis.<text:s/></text:span><text:span text:style-name="T147">Asignavimai iš valstybės biudžeto</text:span></text:p>
      <text:p text:style-name="P148"><text:span text:style-name="T149">2025 metais iš valstybės biudžeto skirti<text:s/></text:span><text:span text:style-name="T150">lėšų šioms išlaidoms:</text:span></text:p>
      <text:p text:style-name="P151"><text:span text:style-name="T152">1</text:span><text:span text:style-name="T153">) 3 436 075 tūkst. eurų – bendrajai socialinio draudimo pensijos daliai finansuoti, iš jų 39 880 tūkst. eurų – išlaidoms, reikalingoms 2023 metų įsipareigojimams įvykdyti, finansuoti;</text:span></text:p>
      <text:p text:style-name="P154"><text:span text:style-name="T155">2</text:span><text:span text:style-name="T156">) 2 269 tūkst. eurų – kitoms valstybės biu</text:span><text:span text:style-name="T157">džeto lėšomis kompensuojamoms išlaidoms finansuoti.</text:span></text:p>
      <text:p text:style-name="P158"/>
      <text:p text:style-name="P159"><text:span text:style-name="T160">6</text:span><text:span text:style-name="T161"><text:s/>straipsnis.<text:s/></text:span><text:span text:style-name="T162">Socialinio draudimo pensijų indeksavimo koeficientai ir socialinio draudimo pensijų dydžių mato rodikliai 2025 metais</text:span></text:p>
      <text:p text:style-name="P163"><text:span text:style-name="T164">Patvirtinti šiuos socialinio draudimo pensijų indeksavimo koe</text:span><text:span text:style-name="T165">ficientus ir socialinio draudimo pensijų dydžių mato rodiklius:</text:span></text:p>
      <text:p text:style-name="P166"><text:span text:style-name="T167">1</text:span><text:span text:style-name="T168">) pensijų indeksavimo koeficientą – 1,1063;</text:span></text:p>
      <text:p text:style-name="P169"><text:span text:style-name="T170">2</text:span><text:span text:style-name="T171">) bazinės pensijos dydį – 298,45 euro;<text:s/></text:span></text:p>
      <text:p text:style-name="P172"><text:span text:style-name="T173">3</text:span><text:span text:style-name="T174">) našlių pensijos bazinį dydį – 42,29 euro;</text:span></text:p>
      <text:p text:style-name="P175"><text:span text:style-name="T176">4</text:span><text:span text:style-name="T177">) papildomo individualiosios socialinio draudi</text:span><text:span text:style-name="T178">mo pensijos dalies indeksavimo koeficientą – 1,014;</text:span></text:p>
      <text:p text:style-name="P179"><text:span text:style-name="T180">5</text:span><text:span text:style-name="T181">) pensijų apskaitos vieneto vertės dydį – 7,16 euro.</text:span></text:p>
      <text:p text:style-name="P182"/>
      <text:p text:style-name="P183"><text:span text:style-name="T184">7</text:span><text:span text:style-name="T185"><text:s/>straipsnis.<text:s/></text:span><text:span text:style-name="T186">Lėšos papildomam individualiosios socialinio draudimo pensijos dalies indeksavimui 2025 metais</text:span></text:p>
      <text:p text:style-name="P187"><text:span text:style-name="T188">Papildomam individualiosio</text:span><text:span text:style-name="T189">s socialinio draudimo pensijos dalies indeksavimui 2025 metais iš Valstybinio socialinio draudimo fondo biudžeto skirti 37 259 tūkst. eurų.</text:span></text:p>
      <text:p text:style-name="P190"/>
      <text:p text:style-name="P191"><text:span text:style-name="T192">8</text:span><text:span text:style-name="T193"><text:s/>straipsnis.<text:s/></text:span><text:span text:style-name="T194">Valstybinio socialinio draudimo fondo biudžeto laikino lėšų trūkumo padengimas<text:s/></text:span></text:p>
      <text:p text:style-name="P195"><text:span text:style-name="T196">1</text:span><text:span text:style-name="T197">. Lėšų,<text:s/></text:span><text:span text:style-name="T198">reikalingų valstybinio socialinio draudimo išmokoms, trūkumas padengiamas skolintomis lėšomis arba Lietuvos Respublikos Vyriausybės sprendimu iš kitų šaltinių.</text:span></text:p>
      <text:p text:style-name="P199"><text:span text:style-name="T200">2</text:span><text:span text:style-name="T201">. Paskolų, paimtų siekiant įvykdyti įsipareigojimus apdraustiesiems, palūkanos padengiamos<text:s/></text:span><text:span text:style-name="T202">iš valstybės biudžeto lėšų.</text:span></text:p>
      <text:p text:style-name="P203"/>
      <text:p text:style-name="P204"><text:span text:style-name="T205">9</text:span><text:span text:style-name="T206"><text:s/>straipsnis.<text:s/></text:span><text:span text:style-name="T207">Garantinio fondo biudžeto 2025 metų pajamos, sąnaudos ir planuojamas 2025 metų rezultatas</text:span></text:p>
      <text:p text:style-name="P208"><text:span text:style-name="T209">Patvirtinti Garantinio fondo 2025 metų biudžetą – 54 185 tūkst. eurų pajamų, 28 361 tūkst. eurų sąnaudų<text:s/></text:span><text:span text:style-name="T210">(planuojamas metų rezultatas – pajamos viršija sąnaudas 25 824 tūkst. eurų) (3</text:span><text:span text:style-name="T211"> </text:span><text:span text:style-name="T212">priedas).</text:span></text:p>
      <text:p text:style-name="P213"/>
      <text:p text:style-name="P214"><text:span text:style-name="T215">10</text:span><text:span text:style-name="T216"><text:s/>straipsnis.<text:s/></text:span><text:span text:style-name="T217">Garantinio fondo biudžeto 2025 metų įplaukos ir išlaidos<text:s/></text:span></text:p>
      <text:p text:style-name="P218"><text:span text:style-name="T219">Patvirtinti Garantinio fondo biudžeto 2025 metų įplaukas ir išlaidas (4 priedas).</text:span></text:p>
      <text:p text:style-name="P220"/>
      <text:p text:style-name="P221"><text:span text:style-name="T222">11</text:span><text:span text:style-name="T223"><text:s/>straipsnis.<text:s/></text:span><text:span text:style-name="T224">Ilgalaikio darbo išmokų fondo biudžeto 2025 metų pajamos, sąnaudos ir planuojamas 2025 metų rezultatas</text:span></text:p>
      <text:p text:style-name="P225"><text:span text:style-name="T226">Patvirtinti Ilgalaikio darbo išmokų fondo 2025 metų biudžetą – 55 723 tūkst. eurų pajamų, 14 982 tūkst. eurų sąnaudų (planuojamas me</text:span><text:span text:style-name="T227">tų rezultatas – pajamos viršija sąnaudas 40 741 tūkst. eurų) (5 priedas).</text:span></text:p>
      <text:p text:style-name="P228"/>
      <text:p text:style-name="P229"><text:span text:style-name="T230">12</text:span><text:span text:style-name="T231"><text:s/>straipsnis.<text:s/></text:span><text:span text:style-name="T232">Ilgalaikio darbo išmokų fondo biudžeto 2025 metų įplaukos ir išlaidos<text:s/></text:span></text:p>
      <text:p text:style-name="P233"><text:span text:style-name="T234">Patvirtinti Ilgalaikio darbo išmokų fondo biudžeto 2025 metų įplaukas ir išlaidas (6 pr</text:span><text:span text:style-name="T235">iedas).</text:span></text:p>
      <text:p text:style-name="P236"/>
      <text:p text:style-name="P237"><text:span text:style-name="T238">13</text:span><text:span text:style-name="T239"><text:s/>straipsnis.<text:s/></text:span><text:span text:style-name="T240">Įstatymo įsigaliojimas</text:span></text:p>
      <text:p text:style-name="P241"><text:span text:style-name="T242">Šis įstatymas įsigalioja 2025 m. sausio 1 d.</text:span></text:p>
      <text:p text:style-name="P243"/>
      <text:p text:style-name="P244"><text:span text:style-name="T245">Skelbiu šį Lietuvos Respublikos Seimo priimtą įstatymą.</text:span></text:p>
      <text:p text:style-name="P246"/>
      <text:p text:style-name="P247"/>
      <text:p text:style-name="P248">Respublikos Prezidentas</text:p>
      <text:p text:style-name="P249"/>
      <text:p text:style-name="P250">Teikia</text:p>
      <text:p text:style-name="P251">Socialinių reikalų ir darbo komiteto vardu</text:p>
      <text:p text:style-name="Normal"><text:span text:style-name="T252">Komiteto<text:s/></text:span><text:span text:style-name="T253">pirmininkas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1-28T06:08:00Z</meta:creation-date>
    <dc:date>2024-11-28T06:08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968" meta:character-count="7493" meta:row-count="287" meta:non-whitespace-character-count="6609"/>
  </office:meta>
</office:document-meta>
</file>