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name-asian="Arial Unicode MS" style:font-size-complex="12pt"/>
    </style:style>
    <style:style style:name="P12" style:parent-style-name="Normal" style:family="paragraph">
      <style:paragraph-properties fo:text-align="center"/>
      <style:text-properties style:font-name-asian="Arial Unicode MS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fo:text-indent="0.043in"/>
      <style:text-properties fo:color="#000000" style:font-size-complex="12pt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9in"/>
      <style:text-properties style:font-size-complex="12pt"/>
    </style:style>
    <style:style style:name="P52" style:parent-style-name="Normal" style:family="paragraph">
      <style:paragraph-properties fo:text-align="justify" fo:text-indent="0.9in"/>
      <style:text-properties style:font-size-complex="12pt"/>
    </style:style>
    <style:style style:name="P53" style:parent-style-name="Normal" style:family="paragraph">
      <style:paragraph-properties fo:text-align="justify" fo:text-indent="0.6027in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9in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text-indent="0.9in"/>
      <style:text-properties style:font-size-complex="12pt"/>
    </style:style>
    <style:style style:name="P57" style:parent-style-name="Normal" style:family="paragraph">
      <style:paragraph-properties fo:text-align="justify" fo:text-indent="0.9in"/>
      <style:text-properties style:font-size-complex="12pt"/>
    </style:style>
    <style:style style:name="TableColumn59" style:family="table-column">
      <style:table-column-properties style:column-width="6.95in"/>
    </style:style>
    <style:style style:name="TableColumn60" style:family="table-column">
      <style:table-column-properties style:column-width="2.5in"/>
    </style:style>
    <style:style style:name="Table58" style:family="table">
      <style:table-properties style:width="9.4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 fo:line-height="150%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text:display="none" fo:color="#FFFFFF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text:display="none" fo:color="#FFFFFF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 fo:background-color="#FFFFFF"/>
    </style:style>
    <style:style style:name="P80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2"/>
      <text:p text:style-name="P3"/>
      <text:h text:style-name="P4" text:outline-level="2">ŠIAULIŲ MIESTO SAVIVALDYBĖS TARYBA</text:h>
      <text:p text:style-name="P5"/>
      <text:h text:style-name="P6" text:outline-level="3">SPRENDIMAS <text:s/></text:h>
      <text:p text:style-name="P7"><text:span text:style-name="T8">DĖL PRITARIMO<text:s/></text:span><text:span text:style-name="T9">BENDRUOMENĖS INICIATYVŲ, SKIRTŲ GYVENAMAJAI APLINKAI GERINTI, PROJEKTAMS</text:span></text:p>
      <text:p text:style-name="P10"/>
      <text:p text:style-name="P11">2022 m. kovo <text:s text:c="3"/>d. Nr. T-<text:s/></text:p>
      <text:p text:style-name="P12">Šiauliai</text:p>
      <text:p text:style-name="P13"/>
      <text:p text:style-name="P14"/>
      <text:p text:style-name="P15"><text:span text:style-name="T16">Įgyvendindama Bendruomenės iniciatyvų, skirtų gyvenamajai aplinkai gerinti, projektų idėjų atrankos ir finansavimo tvarkos aprašo, patvirtinto Šiaulių miesto savivaldybės tarybos 2019 m. lapkričio 7 d. sprendimu Nr. T-405 „Dėl Bendruomenės iniciatyvų, skir</text:span><text:span text:style-name="T17">tų gyvenamajai aplinkai gerinti, projektų idėjų atrankos ir finansavimo tvarkos aprašo patvirtinimo“, 3.5–3.6 papunkčius, 29 punktą, 31 <text:s/>ir 33 punktus, įvertinusi pirmųjų vietų bendruomenės iniciatyvų projektų, skirtų gyvenamajai aplinkai gerinti, nugalėto</text:span><text:span text:style-name="T18">jų rangos darbų sąmatas ir tai, kad galimai liks lėšų nuo kitų įgyvendinamų bendruomenės iniciatyvų projektų, Šiaulių miesto savivaldybės taryba<text:s/></text:span><text:span text:style-name="T19">nusprendžia:</text:span></text:p>
      <text:p text:style-name="P20"><text:span text:style-name="T21">1</text:span><text:span text:style-name="T22">. Pritarti daugiausia Šiaulių miesto gyventojų balsų gavusiems bendruomenės iniciatyvų projekta</text:span><text:span text:style-name="T23">ms, skirtiems gyvenamajai aplinkai gerinti (toliau – projektai):</text:span></text:p>
      <text:p text:style-name="P24"><text:span text:style-name="T25">1.1</text:span><text:span text:style-name="T26">. Didelės apimties projektams:</text:span></text:p>
      <text:p text:style-name="P27"><text:span text:style-name="T28">1.1.1</text:span><text:span text:style-name="T29">. „</text:span><text:span text:style-name="T30">Stasio Šalkauskio gatvės sutvarkymas ir pritaikymas visuomenės reikmėms, modernus Stasio Šalkauskio atminimo bei idėjų įprasminimas</text:span><text:span text:style-name="T31">“;</text:span></text:p>
      <text:p text:style-name="P32"><text:span text:style-name="T33">1.1.2</text:span><text:span text:style-name="T34">.<text:s/></text:span><text:span text:style-name="T35">„Specializuoto riedučių, paspirtukų, riedlenčių ir BMX dviračių parko įrengimas Lieporių parke“.</text:span></text:p>
      <text:p text:style-name="P36"><text:span text:style-name="T37">1.2</text:span><text:span text:style-name="T38">. Mažos apimties projektams:</text:span></text:p>
      <text:p text:style-name="P39"><text:span text:style-name="T40">1.2.1</text:span><text:span text:style-name="T41">. „</text:span><text:span text:style-name="T42">Medelyno progimnazijos „Kiss &amp; Ride“ automobilių stovėjimo aikštelė“</text:span><text:span text:style-name="T43">;</text:span></text:p>
      <text:p text:style-name="P44"><text:span text:style-name="T45">1.2.2</text:span><text:span text:style-name="T46">. „Lieporių parko šunų vedžiojim</text:span><text:span text:style-name="T47">o aikštelės atnaujinimas“.</text:span></text:p>
      <text:p text:style-name="P48"><text:span text:style-name="T49">2</text:span><text:span text:style-name="T50">. Nustatyti, kad šio sprendimo 1.2.2 papunktyje numatyto projekto darbai gali būti įgyvendinti dalyje, kuriai užteks finansavimo, skirto projektams, atsižvelgiant į lėšų nuo kitų projektų likutį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avivaldybės meras <text:s text:c="92"/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aryba\ATASKAITOS</text:p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tab/><text:tab/><text:tab/><text:tab/><text:tab/><text:tab/><text:s text:c="9"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d.zukauskiene</meta:initial-creator>
    <dc:creator>adlibuser</dc:creator>
    <meta:creation-date>2022-02-07T16:48:00Z</meta:creation-date>
    <dc:date>2022-02-07T16:48:00Z</dc:date>
    <meta:print-date>2019-03-28T07:5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97" meta:character-count="1818" meta:row-count="36" meta:non-whitespace-character-count="1547"/>
  </office:meta>
</office:document-meta>
</file>